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 M. KOVO 2 D. ĮSAKYMO Nr. 1K-069 „DĖL TERITORIJŲ, KURIOS LAIKOMOS TREČIOSIOMIS TERITORIJOMIS, SĄRAŠO PATVIRTINIMO“ PAKEITIMO</text:p>
      <text:p text:style-name="P7"/>
      <text:p text:style-name="P8">2009 m. gruodžio 24 d. Nr. 1K-472</text:p>
      <text:p text:style-name="P9">Vilnius</text:p>
      <text:p text:style-name="P10"/>
      <text:p text:style-name="P11"><text:span text:style-name="T12">1</text:span><text:span text:style-name="T13">. P a k e i č i u Lietuvos Respublikos finansų ministro 2004 m. kovo 2 d. įsakymą Nr. 1K-069 „Dėl Teritorijų, kurios laikomos trečiosiomis teritorijomis, sąrašo patvirtinimo“ (Žin., 2004, Nr.<text:s/></text:span><text:a xlink:href="https://www.e-tar.lt/portal/lt/legalAct/TAR.655CF49FCEBF" office:target-frame-name="_blank" xlink:show="new"><text:span text:style-name="T14">35-1157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TERITORIJŲ, KURIOS LAIKOMOS TREČIOSIOMIS TERITORIJOMIS, SĄRAŠO PATVIRTINIMO</text:p>
      <text:p text:style-name="P23"/>
      <text:p text:style-name="P24"><text:span text:style-name="T25">Vadovaudamasi Lietuvos Respublikos pridėtinės vertės mokesčio įstatymo (Žin, 2002, Nr. 35-1271; 2004, Nr. 17-505; 2007, Nr. 125-5091; 2009, Nr. 151-6772) 2 straipsnio 35 dalimi ir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04, Nr.<text:s/></text:span><text:a xlink:href="https://www.e-tar.lt/portal/lt/legalAct/TAR.9AE1F0D1CA5B" office:target-frame-name="_blank" xlink:show="new"><text:span text:style-name="T28">26-802</text:span></text:a><text:span text:style-name="T29">) 3 straipsnio 29 dalimi ir įgyvendindama 2006 m. lapkričio 28 d. Tarybos direktyvos 2006/112/EB dėl pridėtinės vertės mokesčio bendros sistemos (OL 2006 L 347, p. 1) su paskutiniais pakeitimais, padarytais 2009 m. birželio 25 d. Tarybos direktyva 2009/69/EB (OL 2009 L 175, p. 12), 6 straipsnį ir 1992 m. vasario 25 d. Europos Tarybos direktyvos 92/12/EEB dėl bendros tvarkos, susijusios su akcizais apmokestinamais produktais ir jų laikymu, judėjimu ir kontrole (OL<text:s/></text:span><text:span text:style-name="T30">2004 m. specialusis leidimas</text:span><text:span text:style-name="T31">, 9 skyrius, 1 tomas, p. 179), su paskutiniais pakeitimais, padarytais 2004 m. lapkričio 16 d. Tarybos direktyva 2004/106/EB (OL 2004 L 359, p. 30), 2 straipsnį:</text:span></text:p>
      <text:p text:style-name="P32"><text:span text:style-name="T33">T v i r t i n u Teritorijų, kurios laikomos trečiosiomis teritorijomis, sąrašą (pridedama).“</text:span></text:p>
      <text:p text:style-name="P34"><text:span text:style-name="T35">2</text:span><text:span text:style-name="T36">. Šis įsakymas įsigalioja 2010 m. sausio 1 dieną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INGRIDA ŠIMONYTĖ</text:span></text:p>
      <text:soft-page-break/>
      <text:p text:style-name="P43"><text:span text:style-name="T44">PATVIRTINTA</text:span></text:p>
      <text:p text:style-name="P45">Lietuvos Respublikos finansų ministro<text:s/></text:p>
      <text:p text:style-name="P46">2004 m. kovo 2 d. įsakymu Nr. 1K-069</text:p>
      <text:p text:style-name="P47">(Lietuvos Respublikos finansų ministro<text:s/></text:p>
      <text:p text:style-name="P48">2009 m. gruodžio 24 d.<text:s/></text:p>
      <text:p text:style-name="P49">įsakymo Nr. 1K-472<text:s/></text:p>
      <text:p text:style-name="P50">redakcija)</text:p>
      <text:p text:style-name="P51"/>
      <text:p text:style-name="P52"><text:span text:style-name="T53">TERITORIJŲ, KURIOS LAIKOMOS TREČIOSIOMIS TERITORIJOMIS, SĄRAŠAS</text:span></text:p>
      <text:p text:style-name="P54"/>
      <text:p text:style-name="P55"><text:span text:style-name="T56">Teritorijų, kurios laikomos trečiosiomis teritorijomis, sąraše nustatomos atitinkamų valstybių narių teritorijos, kurios laikomos trečiosiomis teritorijomis ir kuriose netaikomos 2006 m. lapkričio 28 d. Tarybos direktyvos 2006/112/EB dėl pridėtinės vertės mokesčio bendros sistemos (OL 2006 L 347, p. 1) su paskutiniais pakeitimais, padarytais 2009 m. birželio 25 d. Tarybos direktyva 2009/69/EB (OL 2009 L 175, p. 12), ir 1992 m. vasario 25 d. Europos Tarybos direktyvos 92/12/EEB dėl bendros tvarkos, susijusios su akcizais apmokestinamais produktais ir jų laikymu, judėjimu ir kontrole (OL</text:span><text:span text:style-name="T57"><text:s/>2004 m. specialusis leidimas</text:span><text:span text:style-name="T58">, 9 skyrius, 1 tomas, p. 179), su paskutiniais pakeitimais, padarytais 2004 m. lapkričio 16 d. Tarybos direktyva 2004/106/EB (OL 2004 L 359, p. 30), nuostatos:</text:span></text:p>
      <text:p text:style-name="P59">Helgolando sala (Vokietijos Federacinė Respublika);</text:p>
      <text:p text:style-name="P60">Biuzingeno teritorija (Vokietijos Federacinė Respublika);</text:p>
      <text:p text:style-name="P61">Seuta (Ispanijos Karalystė);</text:p>
      <text:p text:style-name="P62">Melilija (Ispanijos Karalystė);</text:p>
      <text:p text:style-name="P63">Kanarų salos (Ispanijos Karalystė);</text:p>
      <text:p text:style-name="P64">Livinjas (Italijos Respublika);</text:p>
      <text:p text:style-name="P65">Kampjonė (Italijos Respublika);</text:p>
      <text:p text:style-name="P66">Lugano ežero Italijos teritoriniai vandenys (Italijos Respublika);</text:p>
      <text:p text:style-name="P67">Prancūzijos užjūrio departamentai (Prancūzijos Respublika);</text:p>
      <text:p text:style-name="P68">Atono kalnas (Graikijos Respublika);</text:p>
      <text:p text:style-name="P69">Alandų salos (Suomijos Respublika);</text:p>
      <text:p text:style-name="P70">Normandijos salos (Jungtinė Didžiosios Britanijos ir Šiaurės Airijos Karalystė).</text:p>
      <text:p text:style-name="Normal"/>
      <text:p text:style-name="P7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4T08:30:00Z</meta:creation-date>
    <dc:date>2015-03-24T08:30:00Z</dc:date>
    <meta:template xlink:href="Normal" xlink:type="simple"/>
    <meta:editing-cycles>2</meta:editing-cycles>
    <meta:editing-duration>PT0S</meta:editing-duration>
    <meta:document-statistic meta:page-count="2" meta:paragraph-count="43" meta:word-count="495" meta:character-count="3554" meta:row-count="100" meta:non-whitespace-character-count="3102"/>
  </office:meta>
</office:document-meta>
</file>