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left" style:position="3.9375in"/>
        </style:tab-stops>
      </style:paragraph-properties>
      <style:text-properties fo:color="#000000"/>
    </style:style>
    <style:style style:name="P47" style:parent-style-name="Normal" style:family="paragraph">
      <style:paragraph-properties fo:text-align="center">
        <style:tab-stops>
          <style:tab-stop style:type="left" style:position="3.9375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justify" fo:text-indent="0.4923in"/>
      <style:text-properties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14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keep-with-next="alway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keep-with-next="alway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keep-with-next="alway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keep-with-next="alway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text-indent="3.543in"/>
    </style:style>
    <style:style style:name="T266" style:parent-style-name="DefaultParagraphFont" style:family="text">
      <style:text-properties fo:color="#000000"/>
    </style:style>
    <style:style style:name="P267" style:parent-style-name="Normal" style:family="paragraph">
      <style:paragraph-properties fo:text-indent="3.543in">
        <style:tab-stops>
          <style:tab-stop style:type="left" style:position="7.9736in"/>
        </style:tab-stops>
      </style:paragraph-properties>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P272" style:parent-style-name="Normal" style:family="paragraph">
      <style:paragraph-properties fo:text-align="justify" fo:text-indent="0.4923in"/>
      <style:text-properties fo:color="#000000"/>
    </style:style>
    <style:style style:name="TableColumn274" style:family="table-column">
      <style:table-column-properties style:column-width="1.1048in" style:use-optimal-column-width="false"/>
    </style:style>
    <style:style style:name="TableColumn275" style:family="table-column">
      <style:table-column-properties style:column-width="1.3916in" style:use-optimal-column-width="false"/>
    </style:style>
    <style:style style:name="TableColumn276" style:family="table-column">
      <style:table-column-properties style:column-width="0.8743in" style:use-optimal-column-width="false"/>
    </style:style>
    <style:style style:name="TableColumn277" style:family="table-column">
      <style:table-column-properties style:column-width="0.7006in" style:use-optimal-column-width="false"/>
    </style:style>
    <style:style style:name="TableColumn278" style:family="table-column">
      <style:table-column-properties style:column-width="0.7006in" style:use-optimal-column-width="false"/>
    </style:style>
    <style:style style:name="TableColumn279" style:family="table-column">
      <style:table-column-properties style:column-width="0.6437in" style:use-optimal-column-width="false"/>
    </style:style>
    <style:style style:name="TableColumn280" style:family="table-column">
      <style:table-column-properties style:column-width="1.2763in" style:use-optimal-column-width="false"/>
    </style:style>
    <style:style style:name="Table273" style:family="table">
      <style:table-properties style:width="6.6923in" fo:margin-left="-0.0236in" table:align="left"/>
    </style:style>
    <style:style style:name="TableRow281" style:family="table-row">
      <style:table-row-properties style:use-optimal-row-height="false" fo:keep-together="alway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with-next="always"/>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keep-with-next="always"/>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with-next="always"/>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keep-with-next="always"/>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keep-with-next="always"/>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keep-with-next="always"/>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office:automatic-styles>
  <office:body>
    <office:text text:use-soft-page-breaks="true">
      <text:p text:style-name="P1"/>
      <text:p text:style-name="P11"><text:span text:style-name="T12"/><text:span text:style-name="T13">LIETUVOS RESPUBLIKOS VYRIAUSYBĖ</text:span></text:p>
      <text:p text:style-name="P14"/>
      <text:p text:style-name="P15">N U T A R I M A S</text:p>
      <text:p text:style-name="P16">DĖL ŽEMĖS ŪKIO KOOPERACIJOS PLĖTROS PROGRAMOS PATVIRTINIMO</text:p>
      <text:p text:style-name="P17"/>
      <text:p text:style-name="P18">1999 m. balandžio 12 d. Nr. 39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tvirtinti Žemės ūki</text:span><text:span text:style-name="T28">o kooperacijos plėtros programą (pridedama).</text:span></text:p>
      <text:p text:style-name="P29"><text:span text:style-name="T30">2</text:span><text:span text:style-name="T31">. Pavesti Žemės ūkio ministerijai kartu su Lietuvos Respublikos žemės ūkio rūmais įgyvendinti Žemės ūkio kooperacijos plėtros programą.</text:span></text:p>
      <text:p text:style-name="P32"><text:span text:style-name="T33">Ši programa finansuojama iš Kaimo rėmimo fondo, Lietuvos Respublikos ž</text:span><text:span text:style-name="T34">emės ūkio rūmams skirtų lėšų ir kitų šaltinių.</text:span></text:p>
      <text:p text:style-name="P35"><text:span text:style-name="T36">3</text:span><text:span text:style-name="T37">. Leisti Žemės ūkio ministerijai panaudoti iš Kaimo rėmimo fondo iki 10,6 mln. litų (iš jų 1999 metais – iki 7,4 mln. litų) Žemės ūkio kooperacijos plėtros programai įgyvendinti 1999–2000 metais.<text:s/></text:span></text:p>
      <text:p text:style-name="P38"/>
      <text:p text:style-name="P39"/>
      <text:p text:style-name="P40"><text:span text:style-name="T41">Min</text:span><text:span text:style-name="T42">istras Pirmininkas</text:span><text:span text:style-name="T43"><text:tab/>Gediminas Vagnorius</text:span></text:p>
      <text:p text:style-name="P44"/>
      <text:p text:style-name="P45">Žemės ūkio ministras<text:tab/>Edvardas Makelis</text:p>
      <text:p text:style-name="P46">______________</text:p>
      <text:p text:style-name="P47"/>
      <text:soft-page-break/>
      <text:p text:style-name="P48"><text:span text:style-name="T49">PATVIRTINTA</text:span></text:p>
      <text:p text:style-name="P50">Lietuvos Respublikos Vyriausybės</text:p>
      <text:p text:style-name="P51">1999 m. balandžio 12 d. nutarimu Nr. 394</text:p>
      <text:p text:style-name="P52"/>
      <text:p text:style-name="P53"><text:span text:style-name="T54">ŽEMĖS ŪKIO KOOPERACIJOS PLĖTROS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programos teisinis pagrindas – Lietuvos Respublikos kooperatinių bendrovių (kooperatyvų) įstatymas, Lietuvos Respublikos žemės ūkio ekonominių santykių valstybinio reguliavimo įstatymas, Lietuvos Respublikos Vyriausybės 1997–2000 metų veiklos<text:s/></text:span><text:span text:style-name="T64">programa, Žemės ūkio plėtojimo programa. Šioje programoje numatyti strateginiai veiksmai, kurių imsis Lietuvos Respublikos Vyriausybė ir jos institucijos žemės ūkio kooperacijai plėtoti, atsižvelgdamos į kintančią žemės ūkio, jo infrastruktūros ir perdirba</text:span><text:span text:style-name="T65">mosios pramonės būklę.</text:span></text:p>
      <text:p text:style-name="P66"><text:span text:style-name="T67">2</text:span><text:span text:style-name="T68">. Ši programa – vidutinės trukmės (2 metų), ji įgyvendinama vadovaujantis Lietuvos Respublikos Vyriausybės programine nuostata remti žemdirbių prekybos ir aptarnavimo kooperatyvų bei jų sąjungų, taip pat žemės ūkio produktų pirm</text:span><text:span text:style-name="T69">inio perdirbimo kooperatinių bendrovių steigimą, žemės ūkio subjektų, žemės ūkio infrastruktūros, perdirbamosios pramonės bei kooperatinio judėjimo būklės, problemų ir perspektyvų analize, kitų valstybių patirtimi.</text:span></text:p>
      <text:p text:style-name="P70"/>
      <text:p text:style-name="P71"><text:span text:style-name="T72">II</text:span><text:span text:style-name="T73">. ŽEMĖS IR MAISTO ŪKIO KOOPERACI</text:span><text:span text:style-name="T74">JA,</text:span></text:p>
      <text:p text:style-name="P75"><text:span text:style-name="T76">SVARBIAUSIOSIOS PROBLEMOS IR JŲ SPRENDIMAS</text:span></text:p>
      <text:p text:style-name="P77"/>
      <text:p text:style-name="P78"><text:span text:style-name="T79">3</text:span><text:span text:style-name="T80">. Ūkininkai bei kiti žemės ūkio produkcijos gamintojai neskuba kurti kooperatyvų. Daugelyje įkurtų kooperatyvų yra tik po 3 – 5 narius.</text:span></text:p>
      <text:p text:style-name="P81"><text:span text:style-name="T82">4</text:span><text:span text:style-name="T83">. Savo įstatuose kooperatyvai numato daug įvairios veiklos, ta</text:span><text:span text:style-name="T84">čiau faktiškai vykdo tik vieną kitą. Daugiausia yra agroserviso kooperatyvų, kadangi jų steigimą rėmė Prancūzijos Vyriausybė.</text:span></text:p>
      <text:p text:style-name="P85"><text:span text:style-name="T86">5</text:span><text:span text:style-name="T87">. Kooperatyvai kuriami kooperacijos entuziastų pastangomis, palankiai susiklosčius aplinkybėms vietose, dažniausiai seniūnijų</text:span><text:span text:style-name="T88"><text:s/>ar rajonų mastu.</text:span></text:p>
      <text:p text:style-name="P89"><text:span text:style-name="T90">6</text:span><text:span text:style-name="T91">. Kooperatyvai paprastai tarpusavyje nederina veiklos, dirba izoliuotai, todėl kooperacijos veikloje daug stichiškumo ir atsitiktinumo.</text:span></text:p>
      <text:p text:style-name="P92"><text:span text:style-name="T93">7</text:span><text:span text:style-name="T94">. Daugumai kooperatyvų sunku įsitvirtinti rinkoje.</text:span></text:p>
      <text:p text:style-name="P95"><text:span text:style-name="T96">8</text:span><text:span text:style-name="T97">. Stokojama apibrėžtų kooperatyvų st</text:span><text:span text:style-name="T98">ruktūros formavimo principų, metodinių patarimų, taip pat lėšų šiems tikslams.</text:span></text:p>
      <text:p text:style-name="P99"><text:span text:style-name="T100">9</text:span><text:span text:style-name="T101">. Yra atotrūkis tarp kooperatyvų narių ir administracijos.</text:span></text:p>
      <text:p text:style-name="P102"><text:span text:style-name="T103">10</text:span><text:span text:style-name="T104">. Problemos yra šios:</text:span></text:p>
      <text:p text:style-name="P105"><text:span text:style-name="T106">10.1</text:span><text:span text:style-name="T107">. kurti kooperatyvus norima, tačiau neišnaudotos galimybės per kooperaciją<text:s/></text:span><text:span text:style-name="T108">didinti žemės ūkio infrastruktūros ir perdirbimo pramonės palankumą žemės ūkio subjektams. Nepalanki teisinė aplinka ir rinkų barjerai lemia lėtą kooperatyvų kūrimą;</text:span></text:p>
      <text:p text:style-name="P109"><text:span text:style-name="T110">10.2</text:span><text:span text:style-name="T111">. ūkininkai ir kiti žemės ūkio subjektai nepajėgia kurti kooperatyvų, nes iš<text:s/></text:span><text:span text:style-name="T112">stojamojo mokesčio ir pajinių įnašų neįstengia suformuoti kooperatyvo ūkinei-komercinei veiklai vykdyti reikalingų lėšų. Jiems būtina parama;</text:span></text:p>
      <text:p text:style-name="P113"><text:span text:style-name="T114">10.3</text:span><text:span text:style-name="T115">. stokojama kooperacijos dalyvių – smulkiųjų ir vidutinių žemės ūkio ir maisto produktų gamintojų vienybės</text:span><text:span text:style-name="T116">, kai reikia atsilaikyti stambaus akcinio kapitalo įtakai gamybos ir koncentracijos srityje, todėl pirmųjų interesai dažnai nukenčia;</text:span></text:p>
      <text:p text:style-name="P117"><text:span text:style-name="T118">10.4</text:span><text:span text:style-name="T119">. įsteigti kooperatyvai, ypač tie, kurių veikla neišplėtota, finansiškai nepajėgia samdyti profesionalių vadovų ir</text:span><text:span text:style-name="T120"><text:s/>specialistų;</text:span></text:p>
      <text:p text:style-name="P121"><text:span text:style-name="T122">10.5</text:span><text:span text:style-name="T123">. nei kooperatyvams, nei kooperacijos judėjimui šiuo metu dar tinkamai neatstovaujama Lietuvos Respublikos valstybės ir valdžios institucijose, neapibrėžti jų santykiai su kitokiomis ūkinėmis-komercinėmis struktūromis.</text:span></text:p>
      <text:p text:style-name="P124"><text:span text:style-name="T125">11</text:span><text:span text:style-name="T126">. Nurod</text:span><text:span text:style-name="T127">ytosioms problemoms spręsti reikėtų:</text:span></text:p>
      <text:p text:style-name="P128"><text:span text:style-name="T129">11.1</text:span><text:span text:style-name="T130">. skatinti steigti įvairius kooperatyvus, šią funkciją pavesti visų pirma žemdirbių ūkinės savivaldos institucijoms ir jų atstovams vietose. Prie to nemažai galėtų prisidėti seniūnijos bei savivaldybės;</text:span></text:p>
      <text:p text:style-name="P131"><text:span text:style-name="T132">11.2</text:span><text:span text:style-name="T133">.<text:s/></text:span><text:span text:style-name="T134">skatinti vieno tipo kooperatyvų (agroserviso, prekybos, kredito ir kitokių) teritorinių susivienijimų (asociacijų) kūrimąsi apskrityse, taip pat ūkinę-komercinę veiklą plėtojančių šakinių kooperatinių susivienijimų kūrimąsi Lietuvos mastu;</text:span></text:p>
      <text:p text:style-name="P135"><text:span text:style-name="T136">11.3</text:span><text:span text:style-name="T137">. teikti</text:span><text:span text:style-name="T138"><text:s/>didesnę finansinę paramą perspektyvioms kooperatinėms bendrovėms (kooperatyvams) bei jų sąjungoms (asociacijoms);</text:span></text:p>
      <text:p text:style-name="P139"><text:span text:style-name="T140">11.4</text:span><text:span text:style-name="T141">. didinti valstybės paramą žemės ūkio ir įvairių verslų kooperatyvų kūrimuisi, ypač tų, kuriems lengviau įsitvirtinti, o aplinka trad</text:span><text:span text:style-name="T142">icinei žemės ūkio veiklai nepalanki (kalvotose, miškingose vietovėse, prie ežerų, upių ir pan.);</text:span></text:p>
      <text:p text:style-name="P143"><text:span text:style-name="T144">11.5</text:span><text:span text:style-name="T145">. organizuoti kooperatinių bendrovių (kooperatyvų) bei jų teritorinių ir šakinių sąjungų (asociacijų) vadovams, specialistams, nariams, ūkininkams, val</text:span><text:span text:style-name="T146">stybinių institucijų apskrityse ir rajonuose, savivaldos institucijų bei kooperatinių struktūrų darbuotojams, konsultantams trumpalaikius kursus ir juos finansuoti;</text:span></text:p>
      <text:p text:style-name="P147"><text:span text:style-name="T148">11.6</text:span><text:span text:style-name="T149">. remti esamas ir būsimas institucines struktūras, kontroliuojančias visų Lietuvos<text:s/></text:span><text:span text:style-name="T150">regioninių ir šakinių kooperatinių sąjungų (asociacijų) veiklą ir formuojančias kooperacijos politiką.</text:span></text:p>
      <text:p text:style-name="P151"/>
      <text:p text:style-name="P152"><text:span text:style-name="T153">III</text:span><text:span text:style-name="T154">.<text:s/></text:span><text:span text:style-name="T155">PROGRAMOS TIKSLAI IR UŽDAVINIAI</text:span></text:p>
      <text:p text:style-name="P156"/>
      <text:p text:style-name="P157"><text:span text:style-name="T158">12</text:span><text:span text:style-name="T159">. Svarbiausiasis šios programos tikslas – sukurti palankesnę infrastruktūrą ūkininkams bei kitiems ž</text:span><text:span text:style-name="T160">emės ūkio subjektams, iki 2000 metų pabaigos įkursiantiems, išplėsiantiems bei modernizuosiantiems 45 vietinio, regioninio ar Lietuvos lygmens kooperatines bendroves (kooperatyvus) ir jų sąjungas (asociacijas), gerinti materialinę jų bazę ir suderinti per<text:s/></text:span><text:span text:style-name="T161">kooperacijos plėtrą žemdirbių ir perdirbėjų interesus.</text:span></text:p>
      <text:p text:style-name="P162"><text:span text:style-name="T163">13</text:span><text:span text:style-name="T164">. Kiti šios programos tikslai:</text:span></text:p>
      <text:p text:style-name="P165"><text:span text:style-name="T166">13.1</text:span><text:span text:style-name="T167">. suformuoti iki 1999 metų pabaigos finansinės, organizacinės-institucinės ir techninės pagalbos žemės ūkio kooperacijos plėtrai koncepciją;</text:span></text:p>
      <text:p text:style-name="P168"><text:span text:style-name="T169">13.2</text:span><text:span text:style-name="T170">. atsižve</text:span><text:span text:style-name="T171">lgiant į pokyčius žemės ūkio infrastruktūroje, perdirbamojoje pramonėje ir kooperacijos sistemoje, kasmet iki 2000 metų vykdyti mokslo tyrimus, mokyti ir konsultuoti kooperacijos klausimais, tobulinti žemės ūkio kooperacijos plėtrai skirtų lėšų naudojimo t</text:span><text:span text:style-name="T172">varką;</text:span></text:p>
      <text:p text:style-name="P173"><text:span text:style-name="T174">13.3</text:span><text:span text:style-name="T175">. teikti kooperatinėms bendrovėms (kooperatyvams) finansinę paramą – lengvatinius kreditus apyvartinėms lėšoms sukaupti, skirti lėšas daliai investicijų (iki 25 procentų naujo investicinio projekto išlaidų) ir banko palūkanų padengti, teikti</text:span><text:span text:style-name="T176"><text:s/>kredito garantijas.</text:span></text:p>
      <text:p text:style-name="P177"><text:span text:style-name="T178">14</text:span><text:span text:style-name="T179">. Šios programos uždaviniai yra:</text:span></text:p>
      <text:p text:style-name="P180"><text:span text:style-name="T181">14.1</text:span><text:span text:style-name="T182">. remti institucines struktūras, tiesiogiai padedančias žemės ūkio srities kooperatinėms bendrovėms (kooperatyvams) ir jų sąjungoms (asociacijoms) spręsti su steigimo ir ūkinės veiklos pradžia bei organizavimu susijusias problemas, tam skirti<text:s/></text:span><text:span text:style-name="T183">negrąžinamą p</text:span><text:span text:style-name="T184">aramą – 1999–2000 metais 280 tūkst. litų, iš jų 1999 metais – 160 tūkst. litų;</text:span></text:p>
      <text:p text:style-name="P185"><text:span text:style-name="T186">14.2</text:span><text:span text:style-name="T187">. finansuoti parengtas bei rengiamas mokymo ir konsultavimo kooperacijos klausimais priemones, apmokėti auditorių bei konsultantų paslaugas, tam skirti 1999–2000 metais<text:s/></text:span><text:span text:style-name="T188">335 tūkst. litų, iš jų 1999 metais – 175 tūkst. litų;</text:span></text:p>
      <text:p text:style-name="P189"><text:span text:style-name="T190">14.3</text:span><text:span text:style-name="T191">. finansuoti mokslo tyrimus kooperacijos klausimais, tam skirti dvejiems metams 285 tūkst. litų, iš jų 1999 metais – 95 tūkst. litų;</text:span></text:p>
      <text:p text:style-name="P192"><text:span text:style-name="T193">14.4</text:span><text:span text:style-name="T194">. skirti Lietuvos Respublikos žemės ūkio rūmams 7,8 m</text:span><text:span text:style-name="T195">ln. litų (iš jų 1999 metais – 6,07 mln. litų) grąžintinai finansinei paramai žemės ūkio kooperatinėms bendrovėms (kooperatyvams) teikti – lengvatinius kreditus investicijoms ir apyvartinėms lėšoms sukaupti, daliai (iki 50 procentų) palūkanų už paimtas pask</text:span><text:span text:style-name="T196">olas apyvartinėms lėšoms dengti ir skirti lėšas daliai investicijų (iki 25 procentų naujo investicinio projekto išlaidų) padengti;</text:span></text:p>
      <text:p text:style-name="P197"><text:span text:style-name="T198">14.5</text:span><text:span text:style-name="T199">. teikti kooperatinėms bendrovėms (kooperatyvams) Žemės ūkio paskolų garantijų fondo garantijas;</text:span></text:p>
      <text:p text:style-name="P200"><text:span text:style-name="T201">14.6</text:span><text:span text:style-name="T202">. skatinti<text:s/></text:span><text:span text:style-name="T203">naujų produktų gamybą kooperatinėse bendrovėse (kooperatyvuose), skirti lėšas daliai investicijų į naujas technologijas padengti, taip pat dengti dalį palūkanų už šiam tikslui paimtas paskolas, tam skirti 2 mln. litų, iš jų 1999 metais – 1 mln. litų.</text:span></text:p>
      <text:p text:style-name="P204"/>
      <text:p text:style-name="P205"><text:span text:style-name="T206">IV</text:span><text:span text:style-name="T207">.<text:s/></text:span><text:span text:style-name="T208">PROGRAMOS ĮGYVENDINIMO EFEKTYVUMAS</text:span></text:p>
      <text:p text:style-name="P209"/>
      <text:p text:style-name="P210"><text:span text:style-name="T211">15</text:span><text:span text:style-name="T212">. Įgyvendinus programą, tikimasi šių institucinių rezultatų:</text:span></text:p>
      <text:p text:style-name="P213"><text:span text:style-name="T214">15.1</text:span><text:span text:style-name="T215">. iki 2000 metų pabaigos bus įsteigtos arba modernizuotos ne mažiau kaip 45 sėkmingai veikiančios vietinio, regioninio ar Lietuvos lygmens<text:s/></text:span><text:span text:style-name="T216">kooperatinės bendrovės (kooperatyvai);</text:span></text:p>
      <text:p text:style-name="P217"><text:span text:style-name="T218">15.2</text:span><text:span text:style-name="T219">. pradės veiklą pirmosios žemės ūkio kooperatinių bendrovių (kooperatyvų) sąjungos (asociacijos), Lietuvos ūkininkų kooperacijos rėmėjų asociacija, Žemės ūkio kooperacijos agentūra;</text:span></text:p>
      <text:p text:style-name="P220"><text:span text:style-name="T221">15.3</text:span><text:span text:style-name="T222">. ūkininkai ir kiti</text:span><text:span text:style-name="T223"><text:s/>žemės ūkio subjektai aktyviau dalyvaus kooperatinių bendrovių (kooperatyvų) veikloje. Iki 2000 metų pabaigos 20000 ūkininkų ir kitų žemės ūkio subjektų bus kooperatinių bendrovių (kooperatyvų) nariais.</text:span></text:p>
      <text:p text:style-name="P224"><text:span text:style-name="T225">16</text:span><text:span text:style-name="T226">. Įgyvendinus programą, tikimasi šių ekonomin</text:span><text:span text:style-name="T227">ių rezultatų:</text:span></text:p>
      <text:p text:style-name="P228"><text:span text:style-name="T229">16.1</text:span><text:span text:style-name="T230">. paramą iš Kaimo rėmimo fondo gaus daugiau ūkininkų ir kitų žemės ūkio produkcijos gamintojų (20 tūkstančių į kooperatines bendroves (kooperatyvus) susivienijusių asmenų). Investicijos pateks ne pavieniams asmenims, bet jų organizuotom</text:span><text:span text:style-name="T231">s kooperatinėms struktūroms. Santykiškai mažiau reikės lėšų žemės ūkiui remti;</text:span></text:p>
      <text:p text:style-name="P232"><text:span text:style-name="T233">16.2</text:span><text:span text:style-name="T234">. sumažės 10 procentų ūkininkų ir kitų žemės ūkio subjektų – kooperatinių bendrovių (kooperatyvų) narių investicinės ir einamosios išlaidos, kadangi našiau ir racionalia</text:span><text:span text:style-name="T235">u bus naudojamos žemės ūkio mašinos bei kiti gamybiniai pajėgumai, žemės ūkio produktai taps konkurencingesni;</text:span></text:p>
      <text:p text:style-name="P236"><text:span text:style-name="T237">16.3</text:span><text:span text:style-name="T238">. bus palankesnės kreditavimo, produkcijos perdirbimo ir pardavimo sąlygos, todėl padidės susikooperavusių ūkininkų ir kitų žemės ūkio su</text:span><text:span text:style-name="T239">bjektų pajamos – nereikės produkcijos perdirbimo ir pardavimo, taip pat paslaugų teikimo tarpininkų.</text:span></text:p>
      <text:p text:style-name="P240"><text:span text:style-name="T241">17</text:span><text:span text:style-name="T242">. Įgyvendinus programą, tikimasi šių socialinių ir psichologinių rezultatų:</text:span></text:p>
      <text:p text:style-name="P243"><text:span text:style-name="T244">17.1</text:span><text:span text:style-name="T245">. padidės 20 procentų ūkininkų, kitų kaimo gyventojų bei jų šeimų</text:span><text:span text:style-name="T246"><text:s/>– kooperatinių bendrovių (kooperatyvų) narių pajamos;</text:span></text:p>
      <text:p text:style-name="P247"><text:span text:style-name="T248">17.2</text:span><text:span text:style-name="T249">. pagerės kooperacijos įvaizdis, sparčiau formuosis ūkininkų solidarumas ir kaimo bendruomenės.</text:span></text:p>
      <text:p text:style-name="P250"/>
      <text:p text:style-name="P251"><text:span text:style-name="T252">V</text:span><text:span text:style-name="T253">.<text:s/></text:span><text:span text:style-name="T254">PROGRAMOS ĮGYVENDINIMAS</text:span></text:p>
      <text:p text:style-name="P255"/>
      <text:p text:style-name="P256"><text:span text:style-name="T257">18</text:span><text:span text:style-name="T258">. Praktinį šios programos įgyvendinimą koordinuoja Žem</text:span><text:span text:style-name="T259">ės ūkio ministerija, o vykdo Lietuvos Respublikos žemės ūkio rūmai kartu su mokslo ir mokymo įstaigomis.<text:s/></text:span></text:p>
      <text:p text:style-name="P260"><text:span text:style-name="T261">19</text:span><text:span text:style-name="T262">. Šios programos įgyvendinimo priemonės pateiktos priede.</text:span></text:p>
      <text:p text:style-name="P263"><text:span text:style-name="T264">______________</text:span></text:p>
      <text:soft-page-break/>
      <text:p text:style-name="P265"><text:span text:style-name="T266">Žemės ūkio kooperacijos plėtros programos</text:span></text:p>
      <text:p text:style-name="P267">priedas</text:p>
      <text:p text:style-name="P268"/>
      <text:p text:style-name="P269"><text:span text:style-name="T270">ŽEMĖS ŪKIO<text:s/></text:span><text:span text:style-name="T271">KOOPERACIJOS PLĖTROS PROGRAMOS ĮGYVENDINIMO PRIEMONĖ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Paprogramė</text:p>
              <text:p text:style-name="P284">(tikslas)</text:p>
            </table:table-cell>
            <table:table-cell table:style-name="TableCell285">
              <text:p text:style-name="P286">Priemonės pavadinimas</text:p>
            </table:table-cell>
            <table:table-cell table:style-name="TableCell287">
              <text:p text:style-name="P288">Atsakingas vykdytojas</text:p>
            </table:table-cell>
            <table:table-cell table:style-name="TableCell289">
              <text:p text:style-name="P290">Įvykdymo (atsiskaitymo) terminas</text:p>
            </table:table-cell>
            <table:table-cell table:style-name="TableCell291" table:number-columns-spanned="3">
              <text:p text:style-name="P292">Finansavimas</text:p>
            </table:table-cell>
            <table:covered-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lėšų poreikis, tūkst. litų</text:p>
            </table:table-cell>
            <table:covered-table-cell/>
            <table:table-cell table:style-name="TableCell304">
              <text:p text:style-name="P305">lėšų šaltini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iš viso 1999–2000 metais</text:p>
            </table:table-cell>
            <table:table-cell table:style-name="TableCell317">
              <text:p text:style-name="P318">iš jų 1999<text:s/>metais</text:p>
            </table:table-cell>
            <table:table-cell table:style-name="TableCell319">
              <text:p text:style-name="P320"/>
            </table:table-cell>
          </table:table-row>
          <table:table-row table:style-name="TableRow321">
            <table:table-cell table:style-name="TableCell322">
              <text:p text:style-name="P323">1. Skatinti kooperatinio judėjimo žemės ūkyje institucinę plėtrą.</text:p>
            </table:table-cell>
            <table:table-cell table:style-name="TableCell324">
              <text:p text:style-name="P325">remti institucines struktūras</text:p>
            </table:table-cell>
            <table:table-cell table:style-name="TableCell326">
              <text:p text:style-name="P327">Lietuvos Respublikos žemės ūkio rūmai (toliau vadinama – Žemės ūkio rūmai)</text:p>
            </table:table-cell>
            <table:table-cell table:style-name="TableCell328">
              <text:p text:style-name="P329">1999–2000 metai</text:p>
            </table:table-cell>
            <table:table-cell table:style-name="TableCell330">
              <text:p text:style-name="P331">200</text:p>
            </table:table-cell>
            <table:table-cell table:style-name="TableCell332">
              <text:p text:style-name="P333">80</text:p>
            </table:table-cell>
            <table:table-cell table:style-name="TableCell334">
              <text:p text:style-name="P335">Lietuvos Respublikos valstybės biudžetas (Kaimo<text:s/>rėmimo fonda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80</text:p>
            </table:table-cell>
            <table:table-cell table:style-name="TableCell347">
              <text:p text:style-name="P348">80</text:p>
            </table:table-cell>
            <table:table-cell table:style-name="TableCell349">
              <text:p text:style-name="P350">Žemės ūkio rūmams skirtos lėšos ir kiti šaltiniai</text:p>
            </table:table-cell>
          </table:table-row>
          <table:table-row table:style-name="TableRow351">
            <table:table-cell table:style-name="TableCell352">
              <text:p text:style-name="P353">2. Mokyti ir konsultuoti kooperacijos klausimais.</text:p>
            </table:table-cell>
            <table:table-cell table:style-name="TableCell354">
              <text:p text:style-name="P355">finansuoti mokymų ir konsultavimo priemones, apmokėti auditorių bei konsultantų paslaugas</text:p>
            </table:table-cell>
            <table:table-cell table:style-name="TableCell356">
              <text:p text:style-name="P357">Žemės ūkio ministerija</text:p>
            </table:table-cell>
            <table:table-cell table:style-name="TableCell358">
              <text:p text:style-name="P359">1999–2000 metai</text:p>
            </table:table-cell>
            <table:table-cell table:style-name="TableCell360">
              <text:p text:style-name="P361">315</text:p>
            </table:table-cell>
            <table:table-cell table:style-name="TableCell362">
              <text:p text:style-name="P363">155</text:p>
            </table:table-cell>
            <table:table-cell table:style-name="TableCell364">
              <text:p text:style-name="P365">Lietuvos Respublikos valstybės biudžetas (Kaimo rėmimo fonda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Žemės ūkio rūmai</text:p>
            </table:table-cell>
            <table:table-cell table:style-name="TableCell373">
              <text:p text:style-name="P374">1999–2000 metai</text:p>
            </table:table-cell>
            <table:table-cell table:style-name="TableCell375">
              <text:p text:style-name="P376">20</text:p>
            </table:table-cell>
            <table:table-cell table:style-name="TableCell377">
              <text:p text:style-name="P378">20</text:p>
            </table:table-cell>
            <table:table-cell table:style-name="TableCell379">
              <text:p text:style-name="P380">Žemės ūkio rūmams skirtos lėšos ir kiti šaltiniai</text:p>
            </table:table-cell>
          </table:table-row>
          <table:table-row table:style-name="TableRow381">
            <table:table-cell table:style-name="TableCell382">
              <text:p text:style-name="P383">3. Atlikti mokslo tyrimus kooperacijos klausimais.</text:p>
            </table:table-cell>
            <table:table-cell table:style-name="TableCell384">
              <text:p text:style-name="P385">finansuoti mokslo tyrimus kooperacijos klausimais</text:p>
            </table:table-cell>
            <table:table-cell table:style-name="TableCell386">
              <text:p text:style-name="P387">Žemės ūkio ministerija</text:p>
            </table:table-cell>
            <table:table-cell table:style-name="TableCell388">
              <text:p text:style-name="P389">1999–2000 metai</text:p>
            </table:table-cell>
            <table:table-cell table:style-name="TableCell390">
              <text:p text:style-name="P391">285</text:p>
            </table:table-cell>
            <table:table-cell table:style-name="TableCell392">
              <text:p text:style-name="P393">95</text:p>
            </table:table-cell>
            <table:table-cell table:style-name="TableCell394">
              <text:p text:style-name="P395">Lietuvos Respublikos valstybės biudžetas (Kaimo rėmimo fondas)</text:p>
            </table:table-cell>
          </table:table-row>
          <table:table-row table:style-name="TableRow396">
            <table:table-cell table:style-name="TableCell397">
              <text:p text:style-name="P398">4. Skatinti žemės ūkio kooperatinių bendrovių (kooperatyvų) veiklą.</text:p>
            </table:table-cell>
            <table:table-cell table:style-name="TableCell399">
              <text:p text:style-name="P400">skirti lėšas grąžintinai finansinei paramai žemės ūkio kooperatinėms<text:s/>bendrovėms (kooperatyvams) teikti, lengvatinius kreditus investicijoms ir apyvartinėms lėšoms sukaupti, daliai (iki 50 procentų) palūkanų už paimtas paskolas apyvartinėms lėšoms dengti ir skirti lėšas daliai investicijų (iki 25 procentų naujo investicinio<text:s/>projekto išlaidų) padengti</text:p>
            </table:table-cell>
            <table:table-cell table:style-name="TableCell401">
              <text:p text:style-name="P402">Žemės ūkio rūmai</text:p>
            </table:table-cell>
            <table:table-cell table:style-name="TableCell403">
              <text:p text:style-name="P404">1999–2000 metai</text:p>
            </table:table-cell>
            <table:table-cell table:style-name="TableCell405">
              <text:p text:style-name="P406">7800</text:p>
            </table:table-cell>
            <table:table-cell table:style-name="TableCell407">
              <text:p text:style-name="P408">6070</text:p>
            </table:table-cell>
            <table:table-cell table:style-name="TableCell409">
              <text:p text:style-name="P410">Lietuvos Respublikos valstybės biudžetas (Kaimo rėmimo fondas)</text:p>
            </table:table-cell>
          </table:table-row>
          <table:table-row table:style-name="TableRow411">
            <table:table-cell table:style-name="TableCell412">
              <text:p text:style-name="P413"/>
            </table:table-cell>
            <table:table-cell table:style-name="TableCell414">
              <text:p text:style-name="P415">teikti paskolų garantijas kooperatinėms bendrovėms (kooperatyvams)</text:p>
            </table:table-cell>
            <table:table-cell table:style-name="TableCell416">
              <text:p text:style-name="P417">Žemės ūkio paskolų garantijų fondas, Žemės ūkio rūmai</text:p>
            </table:table-cell>
            <table:table-cell table:style-name="TableCell418">
              <text:p text:style-name="P419">1999–2000 metai</text:p>
            </table:table-cell>
            <table:table-cell table:style-name="TableCell420">
              <text:p text:style-name="P421">-</text:p>
            </table:table-cell>
            <table:table-cell table:style-name="TableCell422">
              <text:p text:style-name="P423">-</text:p>
            </table:table-cell>
            <table:table-cell table:style-name="TableCell424">
              <text:p text:style-name="P425">Žemės ūkio paskolų garantijų fondas</text:p>
            </table:table-cell>
          </table:table-row>
          <table:table-row table:style-name="TableRow426">
            <table:table-cell table:style-name="TableCell427">
              <text:p text:style-name="P428"/>
            </table:table-cell>
            <table:table-cell table:style-name="TableCell429">
              <text:p text:style-name="P430">skatinti naujų produktų gamybą, skirti lėšas daliai investicijų į naujas technologijas padengti ir dengti dalį palūkanų už šiam tikslui paimtas paskolas</text:p>
            </table:table-cell>
            <table:table-cell table:style-name="TableCell431">
              <text:p text:style-name="P432">Žemės ūkio rūmai</text:p>
            </table:table-cell>
            <table:table-cell table:style-name="TableCell433">
              <text:p text:style-name="P434">1999–2000 metai</text:p>
            </table:table-cell>
            <table:table-cell table:style-name="TableCell435">
              <text:p text:style-name="P436">2000</text:p>
            </table:table-cell>
            <table:table-cell table:style-name="TableCell437">
              <text:p text:style-name="P438">1000</text:p>
            </table:table-cell>
            <table:table-cell table:style-name="TableCell439">
              <text:p text:style-name="P440">Lietuvos Respublikos valstybės biudžetas (Kaimo rėmimo fondas)</text:p>
            </table:table-cell>
          </table:table-row>
          <table:table-row table:style-name="TableRow441">
            <table:table-cell table:style-name="TableCell442" table:number-columns-spanned="4">
              <text:p text:style-name="P443">Iš viso</text:p>
            </table:table-cell>
            <table:covered-table-cell/>
            <table:covered-table-cell/>
            <table:covered-table-cell/>
            <table:table-cell table:style-name="TableCell444">
              <text:p text:style-name="P445">10700</text:p>
            </table:table-cell>
            <table:table-cell table:style-name="TableCell446">
              <text:p text:style-name="P447">7500</text:p>
            </table:table-cell>
            <table:table-cell table:style-name="TableCell448">
              <text:p text:style-name="P449">Lietuvos Respublikos valstybės biudžetas (Kaimo rėmimo fondas), Žemės ūkio rūmams skirtos lėšos ir kiti šaltiniai</text:p>
            </table:table-cell>
          </table:table-row>
          <table:table-row table:style-name="TableRow450">
            <table:table-cell table:style-name="TableCell451" table:number-columns-spanned="4">
              <text:p text:style-name="P452">Iš jų</text:p>
            </table:table-cell>
            <table:covered-table-cell/>
            <table:covered-table-cell/>
            <table:covered-table-cell/>
            <table:table-cell table:style-name="TableCell453">
              <text:p text:style-name="P454">10600</text:p>
            </table:table-cell>
            <table:table-cell table:style-name="TableCell455">
              <text:p text:style-name="P456">7400</text:p>
            </table:table-cell>
            <table:table-cell table:style-name="TableCell457">
              <text:p text:style-name="P458">Lietuvos Respublikos valstybės biudžetas<text:s/>(Kaimo rėmimo fondas)</text:p>
            </table:table-cell>
          </table:table-row>
        </table:table-header-rows>
      </table:table>
      <text:p text:style-name="P459">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1T02:16:00Z</meta:creation-date>
    <dc:date>2015-08-11T02:16:00Z</dc:date>
    <meta:template xlink:href="Normal" xlink:type="simple"/>
    <meta:editing-cycles>2</meta:editing-cycles>
    <meta:editing-duration>PT0S</meta:editing-duration>
    <meta:document-statistic meta:page-count="6" meta:paragraph-count="164" meta:word-count="1603" meta:character-count="12693" meta:row-count="535" meta:non-whitespace-character-count="11254"/>
  </office:meta>
</office:document-meta>
</file>