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KOVO 31 D. NUTARIMO NR. 469 „DĖL VALSTYBĖS ATSTOVAVIMO AKCINĖSE BENDROVĖSE IR UŽDAROSIOSE AKCINĖSE BENDROVĖSE“ DALINIO PAKEITIMO</text:p>
      <text:p text:style-name="P9"/>
      <text:p text:style-name="P10">1996 m. spalio 11 d. Nr. 1197</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Valstybės atstovavimo akcinėse bendrovėse ir uždarosiose akcinėse bendrovėse tvarką, patvirtintą Lietuvos Respublikos Vyriausybės 1995 m. kovo 31 d. nutarimu Nr. 469 „Dėl valstybės atstovavimo akcinėse bendrovėse ir uždarosiose akcinėse bendrovėse“ (Žin., 1995, Nr.<text:s/></text:span><text:a xlink:href="https://www.e-tar.lt/portal/lt/legalAct/TAR.902C2647C8A7" office:target-frame-name="_blank" xlink:show="new"><text:span text:style-name="T20">30-688</text:span></text:a><text:span text:style-name="T21">, Nr.<text:s/></text:span><text:a xlink:href="https://www.e-tar.lt/portal/lt/legalAct/TAR.93ADBCBE708C" office:target-frame-name="_blank" xlink:show="new"><text:span text:style-name="T22">43-1055</text:span></text:a><text:span text:style-name="T23">, Nr.<text:s/></text:span><text:a xlink:href="https://www.e-tar.lt/portal/lt/legalAct/TAR.38596A557EED" office:target-frame-name="_blank" xlink:show="new"><text:span text:style-name="T24">96-2160</text:span></text:a><text:span text:style-name="T25">), išdėstyti 12.8 punktą taip:</text:span></text:p>
      <text:p text:style-name="P26"><text:span text:style-name="T27">„</text:span><text:span text:style-name="T28">12.8</text:span><text:span text:style-name="T29">. dėl balsavimo, kai reikia aprobuoti valdybos sprendimą parduoti, perleisti, išnuomoti ar įkeisti daugiau kaip 1/20 bendrovės įstatinio kapitalo vertės ilgalaikį turtą, taip pat laiduoti ar garantuoti juo kitų subjektų prievolių įvykdymą (pagal Akcinių bendrovių įstatymo 27 straipsnio septintąją dalį)“.</text:span></text:p>
      <text:p text:style-name="P30"/>
      <text:p text:style-name="P31"/>
      <text:p text:style-name="P32"/>
      <text:p text:style-name="P33">MINISTRASPIRMININKAS<text:tab/>MINDAUGASSTANKEVIČIUS</text:p>
      <text:p text:style-name="P34"/>
      <text:p text:style-name="P35"/>
      <text:p text:style-name="P36"/>
      <text:p text:style-name="P37">EKONOMIKOSMINISTRAS<text:tab/>ANTANASK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9T08:15:00Z</meta:creation-date>
    <dc:date>2019-09-19T08:15:00Z</dc:date>
    <meta:template xlink:href="Normal.dotm" xlink:type="simple"/>
    <meta:editing-cycles>2</meta:editing-cycles>
    <meta:editing-duration>PT0S</meta:editing-duration>
    <meta:document-statistic meta:page-count="1" meta:paragraph-count="12" meta:word-count="168" meta:character-count="1312" meta:row-count="42" meta:non-whitespace-character-count="1156"/>
  </office:meta>
</office:document-meta>
</file>