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KULTŪROS MINISTERIJOS KULTŪROS VERTYBIŲ APSAUGOS DEPARTAMENTO DIREKTORIUS</text:span></text:p>
      <text:p text:style-name="P9"/>
      <text:p text:style-name="P10">Į S A K Y M A S</text:p>
      <text:p text:style-name="P11">DĖL LIETUVOS RESPUBLIKOS NEKILNOJAMŲJŲ KULTŪROS VERTYBIŲ REGISTRO DUOMENŲ PATIKSLINIMO</text:p>
      <text:p text:style-name="P12"/>
      <text:p text:style-name="P13">2001 m. rugsėjo 7 d. Nr. 325</text:p>
      <text:p text:style-name="P14">Vilnius</text:p>
      <text:p text:style-name="P15"/>
      <text:p text:style-name="P16"/>
      <text:p text:style-name="P17"><text:span text:style-name="T18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19">3-37</text:span></text:a><text:span text:style-name="T20">) 9 straipsniu,</text:span></text:p>
      <text:p text:style-name="P21"><text:span text:style-name="T22">iš dalies<text:s/></text:span><text:span text:style-name="T23">pakeičiu</text:span><text:span text:style-name="T24"><text:s/>Kultūros vertybių apsaugos departamento direktoriaus 2000-03-08 įsakymu Nr. 48 „Dėl objektų įrašymo į Lietuvos Respublikos nekilnojamųjų kultūros vertybių registrą“ į Monumentų sąrašą įrašytos nekilnojamosios kultūros vertybės – „Koplytėlės su Švč. M. Marijos Sopulingosios skulptūra – D40K“ adresą ir vietoj žodžių „Antkopčio sen.“<text:s/></text:span><text:span text:style-name="T25">įrašau</text:span><text:span text:style-name="T26"><text:s/>žodžius „Endriejavo sen.“</text:span></text:p>
      <text:p text:style-name="P27"/>
      <text:p text:style-name="P28"/>
      <text:p text:style-name="P29"/>
      <text:p text:style-name="P30">DIREKTORĖ<text:tab/>DIANA VAR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1-16T14:20:00Z</meta:creation-date>
    <dc:date>2017-11-16T14:20:00Z</dc:date>
    <meta:template xlink:href="Normal.dotm" xlink:type="simple"/>
    <meta:editing-cycles>2</meta:editing-cycles>
    <meta:editing-duration>PT0S</meta:editing-duration>
    <meta:document-statistic meta:page-count="1" meta:paragraph-count="41" meta:word-count="128" meta:character-count="827" meta:row-count="185" meta:non-whitespace-character-count="740"/>
  </office:meta>
</office:document-meta>
</file>