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in"/>
    </style:style>
    <style:style style:name="T15" style:parent-style-name="DefaultParagraphFont" style:family="text">
      <style:text-properties fo:color="#0000FF" fo:letter-spacing="-0.002in" style:text-underline-type="single" style:text-underline-style="solid" style:text-underline-width="auto" style:text-underline-mode="continuous"/>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T21" style:parent-style-name="DefaultParagraphFont" style:family="text">
      <style:text-properties fo:color="#0000FF" fo:letter-spacing="-0.002in" style:text-underline-type="single" style:text-underline-style="solid" style:text-underline-width="auto" style:text-underline-mode="continuous"/>
    </style:style>
    <style:style style:name="T22" style:parent-style-name="DefaultParagraphFont" style:family="text">
      <style:text-properties fo:color="#000000" fo:letter-spacing="-0.002in"/>
    </style:style>
    <style:style style:name="T23" style:parent-style-name="DefaultParagraphFont" style:family="text">
      <style:text-properties fo:color="#000000"/>
    </style:style>
    <style:style style:name="T24" style:parent-style-name="DefaultParagraphFont" style:family="text">
      <style:text-properties fo:color="#000000" fo:letter-spacing="-0.002in"/>
    </style:style>
    <style:style style:name="T25" style:parent-style-name="DefaultParagraphFont" style:family="text">
      <style:text-properties fo:color="#000000"/>
    </style:style>
    <style:style style:name="T26" style:parent-style-name="DefaultParagraphFont" style:family="text">
      <style:text-properties fo:color="#000000" fo:letter-spacing="-0.002in"/>
    </style:style>
    <style:style style:name="T27" style:parent-style-name="DefaultParagraphFont" style:family="text">
      <style:text-properties fo:color="#000000"/>
    </style:style>
    <style:style style:name="T28" style:parent-style-name="DefaultParagraphFont" style:family="text">
      <style:text-properties fo:color="#000000" fo:letter-spacing="-0.002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18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187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187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UMAŽINIMO PROJEKTUI Nr. VP3-3.1-AM-01-V-01-001, FINANSUOJAMAM PAGAL 2007–2013 m. SANGLAUDOS SKATINIMO VEIKSMŲ PROGRAMOS 3 PRIORITETO „APLINKA IR DARNUS VYSTYMASIS“<text:s/><text:line-break/>VP3-3.1-AM-01-V PRIEMONĘ „VANDENS TIEKIMO IR NUOTEKŲ TVARKYMO SISTEMŲ RENOVAVIMAS IR PLĖTRA“, IR LIETUVOS RESPUBLIKOS APLINKOS MINISTRO 2009 m. BIRŽELIO 17 d. ĮSAKYMO Nr. D1-336 „DĖL FINANSAVIMO SKYRIMO PROJEKTAMS PAGAL 2007–2013 m. SANGLAUDOS SKATINIMO VEIKSMŲ PROGRAMOS PRIEMONĘ NR. VP3-3.1-AM-01-V „VANDENS TIEKIMO IR NUOTEKŲ TVARKYMO SISTEMŲ RENOVAVIMAS IR PLĖTRA“ PAKEITIMO</text:p>
      <text:p text:style-name="P9"/>
      <text:p text:style-name="P10">2012 m. rugpjūčio 7 d. Nr. D1-649</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12, Nr.<text:s/></text:span><text:a xlink:href="https://www.e-tar.lt/portal/lt/legalAct/TAR.35B698D6030F" office:target-frame-name="_blank" xlink:show="new"><text:span text:style-name="T19">56-2785</text:span></text:a><text:span text:style-name="T20">),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26 ir 28 punktais, atsižvelgdamas į Europos Komisijos parengtų Finansinių korekcijų taikymo dėl pažeidimų viešųjų pirkimų srityje gairių (2007 m. lapkričio 29 d. galutinė redakcija, COCOF 07/0037/03-ES) (toliau – Gairės) 24 punkte nurodytą rekomenduojamą pataisą</text:span><text:span text:style-name="T23">,<text:s/></text:span><text:span text:style-name="T24">Lietuvos Respublikos aplinkos ministerijos<text:s/></text:span><text:span text:style-name="T25">Aplinkos projektų valdymo agentūros (toliau – Agentūra) 2012</text:span><text:span text:style-name="T26"><text:s/>m. liepos 18 d. raštu Nr. APVA-2668 „Informacija apie nustatytą pažeidimą ir siūlymai dėl tolesnių veiksmų“ pateiktus siūlymus ir informaciją,<text:s/></text:span><text:span text:style-name="T27">2012 m.<text:s/></text:span><text:span text:style-name="T28">liepos 17 d.</text:span><text:span text:style-name="T29"><text:s/>pažeidimo tyrimo išvadą Nr. VP3-3.1-AM-01-V-01-001/IT12 (pažeidimo unikalus kodas R1828/APVA/VP3-3.1-AM-01-V/0145) ir į tai, kad Agentūra projekte „Vandens tiekimo ir nuotekų tvarkymo infrastruktūros plėtra Trakų rajone“ (projekto kodas Nr. VP3-3.1-AM-01-V-01-001) nustatė Europos Sąjungos finansinės paramos panaudojimo pažeidimą pagal Lietuvos Respublikos viešųjų pirkimų įstatymo (Žin., 1996, Nr.<text:s/></text:span><text:a xlink:href="https://www.e-tar.lt/portal/lt/legalAct/TAR.C54AFFAA7622" office:target-frame-name="_blank" xlink:show="new"><text:span text:style-name="T30">84-2000</text:span></text:a><text:span text:style-name="T31">; 2006, Nr.<text:s/></text:span><text:a xlink:href="https://www.e-tar.lt/portal/lt/legalAct/TAR.C0DE35FFA738" office:target-frame-name="_blank" xlink:show="new"><text:span text:style-name="T32">4-102</text:span></text:a><text:span text:style-name="T33">) 3 str. 1 d. nuostatas, ir į tai, kad Agentūra dėl nustatytų pažeidimų pripažino netinkamomis finansuoti išlaidomis 335 653,70 Lt (tris šimtus trisdešimt penkis tūkstančius šešis šimtus penkiasdešimt tris litus septyniasdešimt centų) įskaitant 16 782,68 Lt (šešiolikos tūkstančių septynių šimtų aštuoniasdešimt dviejų litų šešiasdešimt aštuonių centų) projekto vykdytojo įnašą:</text:span></text:p>
      <text:p text:style-name="P34"><text:span text:style-name="T35">1</text:span><text:span text:style-name="T36">.<text:s/></text:span><text:span text:style-name="T37">Sumažinu</text:span><text:span text:style-name="T38"><text:s/>uždarosios akcinės bendrovės „Trakų vandenys“ projektui „Vandens tiekimo ir nuotekų tvarkymo infrastruktūros plėtra Trakų rajone“ (projekto kodas Nr. VP3-3.1-AM-01-V-01-001) skirtą finansavimo lėšų sumą 318 871,02 Lt (trimis šimtais aštuoniolika tūkstančių aštuoniais šimtais septyniasdešimt vienu litu dviem centais), iš jų – 285 305,65 Lt (du šimtai aštuoniasdešimt penki tūkstančiai trys šimtai penki litai šešiasdešimt penki centai) Europos Sąjungos finansinės paramos lėšos, 33 565,37 Lt (trisdešimt trys tūkstančiai penki šimtai šešiasdešimt penki litai trisdešimt septyni centai) – bendrojo finansavimo lėšos.</text:span></text:p>
      <text:p text:style-name="P39"><text:span text:style-name="T40">2</text:span><text:span text:style-name="T41">.<text:s/></text:span><text:span text:style-name="T42">Pakeičiu<text:s/></text:span><text:span text:style-name="T43">Lietuvos Respublikos aplinkos ministro 2009 m. birželio 17 d. įsakymą Nr. D1-336 „Dėl finansavimo skyrimo projektams pagal 2007–2013 m. Sanglaudos skatinimo veiksmų programos priemonę Nr.VP3-3.1-AM-01-V „Vandens tiekimo ir nuotekų tvarkymo sistemų renovavimas ir plėtra“ (Žin., 2009, Nr.<text:s/></text:span><text:a xlink:href="https://www.e-tar.lt/portal/lt/legalAct/TAR.1773CFF2E150" office:target-frame-name="_blank" xlink:show="new"><text:span text:style-name="T44">74-3033</text:span></text:a><text:span text:style-name="T45">; 2011, 48-2327; 2012, Nr. 88-4622)<text:s/></text:span><text:soft-page-break/><text:span text:style-name="T46">ir</text:span><text:span text:style-name="T47"><text:s/></text:span><text:span text:style-name="T48">išdėstau 13 punktą taip:</text:span></text:p>
      <text:p text:style-name="P49"><text:span text:style-name="T50">„</text:span><text:span text:style-name="T51">13</text:span><text:span text:style-name="T52">. UAB „Trakų vandenys“ projekto „Vandens tiekimo ir nuotekų tvarkymo infrastruktūros plėtra Trakų rajone“ išlaidoms padengti – iki 51 800 776,15 Lt (penkiasdešimt vieno milijono aštuonių šimtų tūkstančių septynių šimtų septyniasdešimt šešių litų penkiolikos centų);</text:span></text:p>
      <text:p text:style-name="P53"><text:span text:style-name="T54">13.1</text:span><text:span text:style-name="T55">. 85 proc. iš Europos Sąjungos fondų aplinkosaugai administravimo programos (Europos Sąjungos lėšos) (finansavimo šaltinio kodas – 1.3.2.3.1) – iki 46 348 062,87 (keturiasdešimt šešių milijonų trijų šimtų keturiasdešimt aštuonių tūkstančių šešiasdešimt dviejų litų aštuoniasdešimt septynių centų);</text:span></text:p>
      <text:p text:style-name="P56"><text:span text:style-name="T57">13.2</text:span><text:span text:style-name="T58">. 10 proc. iš Europos Sąjungos fondų aplinkosaugai administravimo programos (valstybės biudžeto lėšos) (finansavimo šaltinio kodas – 1.2.2.3.1) – iki 5 452 713,28 (penkių milijonų keturių šimtų penkiasdešimt dviejų tūkstančių septynių šimtų trylikos litų dvidešimt aštuonių centų)“.</text:span></text:p>
      <text:p text:style-name="P59"><text:span text:style-name="T60">3</text:span><text:span text:style-name="T61">. Šis įsakymas gali būti skundžiamas teisės aktų nustatyta tvarka.</text:span></text:p>
      <text:p text:style-name="P62"/>
      <text:p text:style-name="P63"/>
      <text:p text:style-name="P64"><text:span text:style-name="T65">Sveikatos apsaugos ministras,<text:s/></text:span></text:p>
      <text:p text:style-name="P66">pavaduojantis aplinkos ministrą<text:tab/><text:s/>Raimondas Šu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20T06:06:00Z</meta:creation-date>
    <dc:date>2016-05-20T06:06:00Z</dc:date>
    <meta:template xlink:href="Normal" xlink:type="simple"/>
    <meta:editing-cycles>2</meta:editing-cycles>
    <meta:editing-duration>PT0S</meta:editing-duration>
    <meta:document-statistic meta:page-count="2" meta:paragraph-count="18" meta:word-count="681" meta:character-count="5328" meta:row-count="99" meta:non-whitespace-character-count="4665"/>
  </office:meta>
</office:document-meta>
</file>