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LIETUVOS RESPUBLIKOS FITOSANITARINIO REGISTRO TVARKYTOJO PASKYRIMO</text:p>
      <text:p text:style-name="P11"/>
      <text:p text:style-name="P12">2011 m. lapkričio 11 d. Nr. 3D-823</text:p>
      <text:p text:style-name="P13">Vilnius</text:p>
      <text:p text:style-name="P14"/>
      <text:p text:style-name="P15"><text:span text:style-name="T16">Vadovaudamasis Lietuvos Respublikos valstybės r</text:span><text:span text:style-name="T17">egistrų įstatymo (Žin., 1996, Nr.<text:s/></text:span><text:a xlink:href="https://www.e-tar.lt/portal/lt/legalAct/TAR.65532A74E296" office:target-frame-name="_blank" xlink:show="new"><text:span text:style-name="T18">86-2043</text:span></text:a><text:span text:style-name="T19">; 2004, Nr. 124-4488) 12 straipsnio 5 dalimi ir 13 straipsnio 1 dalies 3 punktu, Lietuvos Respublikos žemės ūkio, maisto ūkio ir kaimo p</text:span><text:span text:style-name="T20">lėtros įstatymo (Žin., 2002, Nr.<text:s/></text:span><text:a xlink:href="https://www.e-tar.lt/portal/lt/legalAct/TAR.80CA64E588A1" office:target-frame-name="_blank" xlink:show="new"><text:span text:style-name="T21">72-3009</text:span></text:a><text:span text:style-name="T22">; 2008, Nr.<text:s/></text:span><text:a xlink:href="https://www.e-tar.lt/portal/lt/legalAct/TAR.8B8ACD8B99A1" office:target-frame-name="_blank" xlink:show="new"><text:span text:style-name="T23">81-3174</text:span></text:a><text:span text:style-name="T24">; 2011, Nr.<text:s/></text:span><text:a xlink:href="https://www.e-tar.lt/portal/lt/legalAct/TAR.ECA8485E5744" office:target-frame-name="_blank" xlink:show="new"><text:span text:style-name="T25">119-5610</text:span></text:a><text:span text:style-name="T26">) 12 straipsnio 2 dalimi ir siekdamas užtikrinti tinkamą Lietuvos Respublikos fitosanitarinio registro (toliau – Registras) administravimą:</text:span></text:p>
      <text:p text:style-name="P27"><text:span text:style-name="T28">1</text:span><text:span text:style-name="T29">. S k i r i u VĮ Žemės ūkio informacijos ir kaimo v</text:span><text:span text:style-name="T30">erslo centrą Registro tvarkytoju.</text:span></text:p>
      <text:p text:style-name="P31"><text:span text:style-name="T32">2</text:span><text:span text:style-name="T33">. P a v e d u Registro tvarkytojui atlikti šias funkcijas:</text:span></text:p>
      <text:p text:style-name="P34"><text:span text:style-name="T35">2.1</text:span><text:span text:style-name="T36">. užtikrinti tinkamą Registro funkcionavimą;</text:span></text:p>
      <text:p text:style-name="P37"><text:span text:style-name="T38">2.2</text:span><text:span text:style-name="T39">. kaupti ir saugoti Registro duomenis;</text:span></text:p>
      <text:p text:style-name="P40"><text:span text:style-name="T41">2.3</text:span><text:span text:style-name="T42">. užtikrinti sąveiką su susijusiais registrais;</text:span></text:p>
      <text:p text:style-name="P43"><text:span text:style-name="T44">2.4</text:span><text:span text:style-name="T45">. taikyti informacijos saugumo priemones;</text:span></text:p>
      <text:p text:style-name="P46"><text:span text:style-name="T47">2.5</text:span><text:span text:style-name="T48">. užtikrinti Registro programinės įrangos priežiūrą;</text:span></text:p>
      <text:p text:style-name="P49"><text:span text:style-name="T50">2.6</text:span><text:span text:style-name="T51">. vadovaujančiosios Registro tvarkymo įstaigos arba tvarkymo įstaigos nurodymu teikti Registro duomenis Registro duomenų gavėjams;</text:span></text:p>
      <text:p text:style-name="P52"><text:span text:style-name="T53">2.7</text:span><text:span text:style-name="T54">.<text:s/></text:span><text:span text:style-name="T55">užtikrinti, kad Registras būtų tvarkomas pagal vadovaujančiosios Registro tvarkymo įstaigos ir tvarkymo įstaigos reikalavimus;</text:span></text:p>
      <text:p text:style-name="P56"><text:span text:style-name="T57">2.8</text:span><text:span text:style-name="T58">. parinkti bei siūlyti vadovaujančiajai Registro tvarkymo įstaigai technologinę platformą Registro plėtrai.</text:span></text:p>
      <text:p text:style-name="P59"/>
      <text:p text:style-name="P60"/>
      <text:p text:style-name="P61"><text:span text:style-name="T62">Žemės ūk</text:span><text:span text:style-name="T63">io ministras</text:span><text:span text:style-name="T64"><text:tab/>Kazys Starkevičius</text:span>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28T01:22:00Z</meta:creation-date>
    <dc:date>2015-08-28T01:22:00Z</dc:date>
    <meta:template xlink:href="Normal" xlink:type="simple"/>
    <meta:editing-cycles>2</meta:editing-cycles>
    <meta:editing-duration>PT0S</meta:editing-duration>
    <meta:document-statistic meta:page-count="1" meta:paragraph-count="25" meta:word-count="242" meta:character-count="1784" meta:row-count="78" meta:non-whitespace-character-count="1567"/>
  </office:meta>
</office:document-meta>
</file>