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indent="0.4923in">
        <style:tab-stops>
          <style:tab-stop style:type="right" style:position="6.6937in"/>
        </style:tab-stops>
      </style:paragraph-properties>
      <style:text-properties fo:text-transform="uppercase" fo:color="#000000"/>
    </style:style>
    <style:style style:name="P46" style:parent-style-name="Normal" style:family="paragraph">
      <style:paragraph-properties>
        <style:tab-stops>
          <style:tab-stop style:type="right" style:position="6.6937in"/>
        </style:tab-stops>
      </style:paragraph-properties>
      <style:text-properties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5437in"/>
    </style:style>
    <style:style style:name="T50" style:parent-style-name="DefaultParagraphFont" style:family="text">
      <style:text-properties fo:color="#000000"/>
    </style:style>
    <style:style style:name="P51" style:parent-style-name="Normal" style:family="paragraph">
      <style:paragraph-properties fo:text-indent="3.5437in"/>
      <style:text-properties fo:color="#000000"/>
    </style:style>
    <style:style style:name="P52" style:parent-style-name="Normal" style:family="paragraph">
      <style:paragraph-properties fo:text-indent="3.5437in"/>
      <style:text-properties fo:color="#000000"/>
    </style:style>
    <style:style style:name="P53" style:parent-style-name="Normal" style:family="paragraph">
      <style:paragraph-properties fo:text-indent="3.5437in"/>
      <style:text-properties fo:color="#000000"/>
    </style:style>
    <style:style style:name="P54" style:parent-style-name="Normal" style:family="paragraph">
      <style:paragraph-properties fo:text-indent="0.4923in"/>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CENTRINIO VALDYMO INSTITUCIJŲ VYKDOMŲ FUNKCIJŲ DECENTRALIZAVIMO IR DEKONCENTRAVIMO KONCEPCIJOS PATVIRTINIMO</text:p>
      <text:p text:style-name="P15"/>
      <text:p text:style-name="P16">2003 m. birželio 25 d. Nr. 824</text:p>
      <text:p text:style-name="P17">Vilnius</text:p>
      <text:p text:style-name="P18"/>
      <text:p text:style-name="P19"><text:span text:style-name="T20">Įgyvend</text:span><text:span text:style-name="T21">indama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468 punktą, Lietuvos Respublikos Vyriausybė<text:s/></text:span><text:span text:style-name="T24">nutari</text:span><text:span text:style-name="T25">a:</text:span></text:p>
      <text:p text:style-name="P26"><text:span text:style-name="T27">1</text:span><text:span text:style-name="T28">. Patvirtinti Kai kurių centrinio valdymo institucijų vykdomų funkcijų decentralizavimo ir dekoncentravimo koncepciją (pridedama).</text:span></text:p>
      <text:p text:style-name="P29"><text:span text:style-name="T30">2</text:span><text:span text:style-name="T31">. Pavesti Vidaus reikalų ministerijai pe</text:span><text:span text:style-name="T32">r 2 mėnesius nuo šio nutarimo įsigaliojimo parengti ir nustatytąja tvarka pateikti Lietuvos Respublikos Vyriausybei tvirtinti Kai kurių centrinio valdymo institucijų vykdomų funkcijų decentralizavimo ir dekoncentravimo koncepcijos pirmojo etapo įgyvendinim</text:span><text:span text:style-name="T33">o priemonių planą.</text:span></text:p>
      <text:p text:style-name="P34"><text:span text:style-name="T35">3</text:span><text:span text:style-name="T36">. Pripažinti netekusiu galios Lietuvos Respublikos Vyriausybės 2001 m. balandžio 26 d. nutarimą Nr. 476 „Dėl Apskričių valdymo reformos koncepcijos, Apskričių teritorinės reformos krypčių ir Apskričių teritorinės reformos krypčių pa</text:span><text:span text:style-name="T37">teikimo visuomenei svarstyti priemonių plano“ (Žin., 2001, Nr.<text:s/></text:span><text:a xlink:href="https://www.e-tar.lt/portal/lt/legalAct/TAR.10E86589A82B" office:target-frame-name="_blank" xlink:show="new"><text:span text:style-name="T38">37-1250</text:span></text:a><text:span text:style-name="T39">).</text:span></text:p>
      <text:p text:style-name="P40"/>
      <text:p text:style-name="P41"/>
      <text:p text:style-name="P42"><text:span text:style-name="T43">MINISTRAS PIRMININKAS</text:span><text:span text:style-name="T44"><text:tab/>ALGIRDAS BRAZAUSKAS</text:span></text:p>
      <text:p text:style-name="P45"/>
      <text:p text:style-name="P46">VIDAUS REIKALŲ MINISTRAS<text:tab/>VIRGILIJUS BULOVAS</text:p>
      <text:p text:style-name="P47">______________</text:p>
      <text:p text:style-name="P48"/>
      <text:soft-page-break/>
      <text:p text:style-name="P49"><text:span text:style-name="T50">PATVIRTINTA</text:span></text:p>
      <text:p text:style-name="P51">Lietuvos Respublikos Vyriausybės</text:p>
      <text:p text:style-name="P52">2003 m. birželio 25 d. nutarimu</text:p>
      <text:p text:style-name="P53">Nr. 824</text:p>
      <text:p text:style-name="P54"/>
      <text:p text:style-name="P55"><text:span text:style-name="T56">KAI KURIŲ CENTRINIO VALDYMO INSTITUCIJŲ VYKDOMŲ FUNKCIJŲ</text:span></text:p>
      <text:p text:style-name="P57"><text:span text:style-name="T58">DECENTRALIZAVIMO IR DEKONCENTRAVIMO KONCEPCIJ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ai kurių centrinio valdymo institucijų vykdomų funkcijų decentralizavimo ir dekoncentravimo koncepcija (toliau vadinama – Koncepcija) parengta vykdant Lietuvos Respublikos Vyriausybės 2001–2004 metų programos įgyvendinimo priemonių, patvirtintų Lietuvos</text:span><text:span text:style-name="T68"><text:s/>Respublikos Vyriausybės 2001 m. spalio 4 d. nutarimu Nr. 1196 (Žin., 2001, Nr.<text:s/></text:span><text:a xlink:href="https://www.e-tar.lt/portal/lt/legalAct/TAR.21E589B3E352" office:target-frame-name="_blank" xlink:show="new"><text:span text:style-name="T69">86-3015</text:span></text:a><text:span text:style-name="T70">), 468 punktą – „parengti kai kurių centrinio valdymo institucijų vykdomų funkcijų decentr</text:span><text:span text:style-name="T71">alizavimo ir dekoncentravimo koncepciją ir atitinkamų teisės aktų projektus“.</text:span></text:p>
      <text:p text:style-name="P72"><text:span text:style-name="T73">2</text:span><text:span text:style-name="T74">. Šioje Koncepcijoje:</text:span></text:p>
      <text:p text:style-name="P75"><text:span text:style-name="T76">2.1</text:span><text:span text:style-name="T77">. aprašyta esama viešojo administravimo subjektų sistema Lietuvoje – institucinė sąranga, teritoriniai viešojo administravimo subjektai;</text:span></text:p>
      <text:p text:style-name="P78"><text:span text:style-name="T79">2.2</text:span><text:span text:style-name="T80">.<text:s/></text:span><text:span text:style-name="T81">apibrėžti veiksniai, lemiantys būtinumą pertvarkyti viešojo administravimo sistemą;</text:span></text:p>
      <text:p text:style-name="P82"><text:span text:style-name="T83">2.3</text:span><text:span text:style-name="T84">. nustatyti funkcijų perskirstymo tarp atskirų viešojo administravimo subjektų, taip pat bendro viešojo administravimo sistemos tobulinimo tikslai, pagrindinės krypt</text:span><text:span text:style-name="T85">ys ir etapai.</text:span></text:p>
      <text:p text:style-name="P86"><text:span text:style-name="T87">3</text:span><text:span text:style-name="T88">. Šioje Koncepcijoje vartojamos pagrindinės sąvokos:</text:span></text:p>
      <text:p text:style-name="P89">Dekoncentravimas – funkcijų perdavimas iš centrinių valstybinio administravimo subjektų jų teritoriniams padaliniams arba teritoriniam valstybinio administravimo subjektui – apskrities viršininkui: šių subjektų vykdomos funkcijos priartinamos prie gyventojų. Šiuo atveju perduodamos funkcijos išlieka valstybinio administravimo dalimi.</text:p>
      <text:p text:style-name="P90">Decentralizavimas – centrinių ir teritorinių valstybinio administravimo subjektų vykdomų funkcijų perdavimas savivaldybių administravimo subjektams.</text:p>
      <text:p text:style-name="P91">Valstybinio teritorinio administravimo zona – nustatyta teritorija, kurioje administravimą vykdo teritoriniai valstybinio administravimo subjektai.</text:p>
      <text:p text:style-name="P92">Dekoncentruotos administracijos – centrinių valstybinio administravimo subjektų teritoriniai padaliniai.</text:p>
      <text:p text:style-name="P93"/>
      <text:p text:style-name="P94"><text:span text:style-name="T95">II</text:span><text:span text:style-name="T96">.<text:s/></text:span><text:span text:style-name="T97">ESAMA VIEŠOJO ADMINISTRAVIMO SUBJEKTŲ SISTEMA LIETUVOJE</text:span></text:p>
      <text:p text:style-name="P98"/>
      <text:p text:style-name="P99"><text:span text:style-name="T100">4</text:span><text:span text:style-name="T101">. Dabar veikiančių Lietuvoje viešojo administravimo subjektų sistemą sudaro:</text:span></text:p>
      <text:p text:style-name="P102"><text:span text:style-name="T103">4.1</text:span><text:span text:style-name="T104">. centriniai valstybinio administravimo subjektai (minist</text:span><text:span text:style-name="T105">erijos, įstaigos prie ministerijų, Vyriausybės įstaigos, kitos valstybės institucijos bei įstaigos, vykdančios administravimą visoje valstybės teritorijoje);</text:span></text:p>
      <text:p text:style-name="P106"><text:span text:style-name="T107">4.2</text:span><text:span text:style-name="T108">. teritoriniai valstybinio administravimo subjektai:</text:span></text:p>
      <text:p text:style-name="P109"><text:span text:style-name="T110">4.2.1</text:span><text:span text:style-name="T111">. centrinių valstybinio<text:s/></text:span><text:span text:style-name="T112">administravimo subjektų teritoriniai padaliniai, vykdantys funkcijas valstybinio teritorinio administravimo zonose. Teritoriniai valstybinio administravimo subjektai pagal zonos, kurioje vykdo administravimą, dydį gali būti skirstomi į:</text:span></text:p>
      <text:p text:style-name="P113"><text:span text:style-name="T114">4.2.1.1</text:span><text:span text:style-name="T115">. teritori</text:span><text:span text:style-name="T116">nius padalinius, vykdančius veiklą valstybinio teritorinio administravimo zonose, didesnėse už Lietuvos Respublikos teritorijos aukštesniųjų administracinių vienetų – apskričių – teritorijas (pvz., 8 regionų aplinkos apsaugos departamentai, 5 teritorinės m</text:span><text:span text:style-name="T117">uitinės, 4 valstybinių rezervatų direkcijos);</text:span></text:p>
      <text:p text:style-name="P118"><text:span text:style-name="T119">4.2.1.2</text:span><text:span text:style-name="T120">. teritorinius padalinius, vykdančius veiklą valstybinio teritorinio administravimo zonose, sutampančiose su Lietuvos Respublikos teritorijos aukštesniųjų administracinių vienetų – apskričių –<text:s/></text:span><text:span text:style-name="T121">ribomis (pvz., teritorinės ligonių kasos, apskričių valstybinės mokesčių inspekcijos, apskričių statistikos valdybos, apskričių archyvai);</text:span></text:p>
      <text:p text:style-name="P122"><text:span text:style-name="T123">4.2.1.3</text:span><text:span text:style-name="T124">. teritorinius padalinius, vykdančius veiklą valstybinio teritorinio administravimo zonose, mažesnėse už L</text:span><text:span text:style-name="T125">ietuvos Respublikos teritorijos aukštesniųjų administracinių vienetų – apskričių – teritorijas (pvz., 15 Centrinės hipotekos įstaigos teritorinių skyrių, 28 regioninių parkų direkcijos, 39 visuomenės sveikatos centrų filialai, 43 teritoriniai apskričių Val</text:span><text:span text:style-name="T126">stybinės mokesčių inspekcijos skyriai, 46 teritorinės darbo biržos, 52 teritoriniai Valstybinio socialinio draudimo fondo skyriai, 56 aplinkos apsaugos agentūros, 79 policijos komisariatai);</text:span></text:p>
      <text:p text:style-name="P127"><text:span text:style-name="T128">4.2.2</text:span><text:span text:style-name="T129">. teritoriniai valstybinio administravimo subjektai, v</text:span><text:span text:style-name="T130">ykdantys veiklą Lietuvos Respublikos teritorijos aukštesniuosiuose administraciniuose vienetuose – apskrityse: apskrities viršininkas (jam priskirtoms funkcijoms įgyvendinti yra suformuota apskrities viršininko administracija), Lietuvos Respublikos Vyriaus</text:span><text:span text:style-name="T131">ybės atstovas;</text:span></text:p>
      <text:p text:style-name="P132"><text:span text:style-name="T133">4.3</text:span><text:span text:style-name="T134">. savivaldybių viešojo administravimo subjektai (savivaldybės taryba, savivaldybės administracijos direktorius, savivaldybės kontrolierius, meras, kiti subjektai, kuriems įstatymai ar savivaldybės tarybos sprendimai suteikia viešojo</text:span><text:span text:style-name="T135"><text:s/>administravimo teises savivaldybės teritorijoje).</text:span></text:p>
      <text:p text:style-name="P136"/>
      <text:p text:style-name="P137"><text:span text:style-name="T138">III</text:span><text:span text:style-name="T139">. PAGRINDINIAI VEIKSNIAI, LEMIANTYS BŪTINUMĄ TOBULINTI VIEŠOJO</text:span></text:p>
      <text:p text:style-name="P140"><text:span text:style-name="T141">ADMINISTRAVIMO SISTEMĄ</text:span></text:p>
      <text:p text:style-name="P142"/>
      <text:p text:style-name="P143"><text:span text:style-name="T144">5</text:span><text:span text:style-name="T145">. Pagrindiniai veiksniai, lemiantys viešojo administravimo sistemos pertvarkymą, yra šie:</text:span></text:p>
      <text:p text:style-name="P146"><text:span text:style-name="T147">5.1</text:span><text:span text:style-name="T148">. Ne v</text:span><text:span text:style-name="T149">isuomet racionaliai vykdomos kai kurios viešojo administravimo subjektų funkcijos (pvz., antrinio lygio asmens sveikatos priežiūros paslaugų teikimas, pagrindinio profesinio mokymo administravimas).</text:span></text:p>
      <text:p text:style-name="P150"><text:span text:style-name="T151">5.2</text:span><text:span text:style-name="T152">. Užsienio šalių patirtis ir Europos Tarybos insti</text:span><text:span text:style-name="T153">tucijų priimami dokumentai skatina regioninės savivaldos principų diegimą ir regioninio valdymo demokratizavimą.</text:span></text:p>
      <text:p text:style-name="P154"><text:span text:style-name="T155">5.3</text:span><text:span text:style-name="T156">. Iniciatyvos, kylančios iš politinių partijų, visuomeninių organizacijų, atskirų mokslininkų bei jų grupių dėl valdymo pertvarkymo.</text:span></text:p>
      <text:p text:style-name="P157"><text:span text:style-name="T158">6</text:span><text:span text:style-name="T159">. Nuo 1998 metų keletą kartų buvo siekiama pertvarkyti esamą viešojo administravimo sistemą vykdant funkcijų dekoncentravimą ir decentralizavimą:</text:span></text:p>
      <text:p text:style-name="P160"><text:span text:style-name="T161">6.1</text:span><text:span text:style-name="T162">. Lietuvos Respublikos Vyriausybės 1998 m. sausio 26 d. nutarime Nr. 92 „Dėl ministerijų ir Vyriausyb</text:span><text:span text:style-name="T163">ės įstaigų kai kurių įgaliojimų, objektų bei atitinkamų materialinių ir finansinių išteklių perdavimo apskričių viršininkų administracijoms“ (Žin., 1998, Nr.<text:s/></text:span><text:a xlink:href="https://www.e-tar.lt/portal/lt/legalAct/TAR.7795E9F4964B" office:target-frame-name="_blank" xlink:show="new"><text:span text:style-name="T164">10-253</text:span></text:a><text:span text:style-name="T165">) nustatyti į</text:span><text:span text:style-name="T166">galiojimai, objektai, materialiniai ir finansiniai ištekliai, kurie turi būti perduodami apskritims civilinės saugos, kultūros ir paminklotvarkos, socialinės globos, visuomenės ir asmens sveikatos priežiūros, miškotvarkos, švietimo srityse. Ne visi šiame n</text:span><text:span text:style-name="T167">utarime nustatyti įgaliojimai buvo įvykdyti. Ministerijos neperdavė numatytų funkcijų, nes nutarime nebuvo apibrėžti perdavimo terminai.</text:span></text:p>
      <text:p text:style-name="P168"><text:span text:style-name="T169">6.2</text:span><text:span text:style-name="T170">. Apskričių valdymo reformos koncepcijoje, patvirtintoje Lietuvos Respublikos Vyriausybės 2001 m. balandžio 26 d</text:span><text:span text:style-name="T171">. nutarimu Nr. 476 (Žin., 2001, Nr.<text:s/></text:span><text:a xlink:href="https://www.e-tar.lt/portal/lt/legalAct/TAR.10E86589A82B" office:target-frame-name="_blank" xlink:show="new"><text:span text:style-name="T172">37-1250</text:span></text:a><text:span text:style-name="T173">), nustatyti apskričių valdymo reformos pagrindiniai tikslai ir principai, funkcijų padalijimas tarp apskrities viršininko, savivaldyb</text:span><text:span text:style-name="T174">ių, ministerijų bei kitų viešojo administravimo subjektų. Apskričių valdymo reformos koncepcijoje numatytas funkcijų perskirstymas iš dalies atliktas. Ministerijų nuostatos dėl apskričių valdymo reformos koncepcijos įgyvendinimo skirtingos, nėra jos įgyven</text:span><text:span text:style-name="T175">dinimo priemonių plano.</text:span></text:p>
      <text:p text:style-name="P176"><text:span text:style-name="T177">6.3</text:span><text:span text:style-name="T178">. 2001 metų pabaigoje pasirinktas dalinis pertvarkymo būdas: remiantis subsidiarumo principu, dalį apskrities viršininko įgaliojimų, kuriuos vykdė jau esantys savivaldybėse apskrities viršininko administracijos teritoriniai padaliniai, perduoti vykdyti sav</text:span><text:span text:style-name="T179">ivaldybėms. Įstatymais nuo 2002 m. sausio 1 d. savivaldybėms iš apskričių viršininkų administracijų perduota vykdyti dalies statybos leidimų išdavimo funkcija (Lietuvos Respublikos statybos įstatymo pakeitimo įstatymo įgyvendinimo įstatymas (Žin., 2001, Nr</text:span><text:span text:style-name="T180">.<text:s/></text:span><text:a xlink:href="https://www.e-tar.lt/portal/lt/legalAct/TAR.6C809874B3E6" office:target-frame-name="_blank" xlink:show="new"><text:span text:style-name="T181">101-3598</text:span></text:a><text:span text:style-name="T182">), nuo 2002 m. balandžio 1 d. – kai kurios funkcijos žemės ūkio srityje (Lietuvos Respublikos vietos savivaldos įstatymo 8, 17, 19, 21 straipsnių papildymo ir pakeitim</text:span><text:span text:style-name="T183">o įstatymas (Žin., 2001, Nr.<text:s/></text:span><text:a xlink:href="https://www.e-tar.lt/portal/lt/legalAct/TAR.0BB7B6C28341" office:target-frame-name="_blank" xlink:show="new"><text:span text:style-name="T184">110-3984</text:span></text:a><text:span text:style-name="T185">), Lietuvos Respublikos apskrities valdymo įstatymo 4, 5, 10 ir 12 straipsnių pakeitimo įstatymas (Žin., 2001, Nr.<text:s/></text:span><text:a xlink:href="https://www.e-tar.lt/portal/lt/legalAct/TAR.A643D9F56C2E" office:target-frame-name="_blank" xlink:show="new"><text:span text:style-name="T186">112-4088</text:span></text:a><text:span text:style-name="T187">).</text:span></text:p>
      <text:p text:style-name="P188"/>
      <text:p text:style-name="P189"><text:span text:style-name="T190">IV</text:span><text:span text:style-name="T191">. VIEŠOJO ADMINISTRAVIMO SISTEMOS PERTVARKYMO TIKSLAI IR</text:span></text:p>
      <text:p text:style-name="P192"><text:span text:style-name="T193">KRYPTYS</text:span></text:p>
      <text:p text:style-name="P194"/>
      <text:p text:style-name="P195"><text:span text:style-name="T196">7</text:span><text:span text:style-name="T197">. Koncepcijoje planuojamais viešojo administravimo sistemos pertvarkymais siekiama šių tikslų:</text:span></text:p>
      <text:p text:style-name="P198"><text:span text:style-name="T199">7.1</text:span><text:span text:style-name="T200">. atskirt</text:span><text:span text:style-name="T201">i skirtingų valdymo lygių viešojo administravimo subjektų funkcijas ir padalyti jų įgaliojimus remiantis nacionalinių interesų ir savivaldos principų derinimu;</text:span></text:p>
      <text:p text:style-name="P202"><text:span text:style-name="T203">7.2</text:span><text:span text:style-name="T204">. tobulinti valdymą – jį dekoncentruoti ir decentralizuoti;</text:span></text:p>
      <text:p text:style-name="P205"><text:span text:style-name="T206">7.3</text:span><text:span text:style-name="T207">. nustatyti optimalius</text:span><text:span text:style-name="T208"><text:s/>centrinio valdymo institucijų, apskrityse veikiančių institucijų ir savivaldybių institucijų ryšius.</text:span></text:p>
      <text:p text:style-name="P209"><text:span text:style-name="T210">8</text:span><text:span text:style-name="T211">. Kad būtų pasiekti šios Koncepcijos 7 punkte nurodyti tikslai, reikia tobulinti Lietuvos viešojo administravimo sistemą įvairiomis kryptimis ir at</text:span><text:span text:style-name="T212">skirais etapais (dekoncentruoti ir decentralizuoti taip pat ir centrinio valdymo institucijų vykdomas funkcijas).</text:span></text:p>
      <text:p text:style-name="P213"><text:span text:style-name="T214">9</text:span><text:span text:style-name="T215">. Planuojami pertvarkymai prisidės prie viešojo administravimo sistemos, tinkamai pritaikytos gyventojų poreikiams tenkinti, sukūrimo ats</text:span><text:span text:style-name="T216">ižvelgiant į Europos Tarybos institucijų priimtus dokumentus ir rekomendacijas.</text:span></text:p>
      <text:p text:style-name="P217"><text:span text:style-name="T218">10</text:span><text:span text:style-name="T219">. Pagrindinės viešojo administravimo sistemos tobulinimo kryptys yra šios:</text:span></text:p>
      <text:p text:style-name="P220"><text:span text:style-name="T221">10.1</text:span><text:span text:style-name="T222">. centrinių valstybinio administravimo subjektų vykdomų funkcijų dekoncentravimas;</text:span></text:p>
      <text:p text:style-name="P223"><text:span text:style-name="T224">10.2</text:span><text:span text:style-name="T225">. centrinių ir teritorinių valstybinio administravimo subjektų vykdomų funkcijų decentralizavimas;</text:span></text:p>
      <text:p text:style-name="P226"><text:span text:style-name="T227">10.3</text:span><text:span text:style-name="T228">. apskrities valdymo demokratizavimas sukuriant savivaldžias atstovaujamąsias institucijas Lietuvos Respublikos teritorijos aukštesniuosiuose admin</text:span><text:span text:style-name="T229">istraciniuose vienetuose – apskrityse.</text:span></text:p>
      <text:p text:style-name="P230"><text:span text:style-name="T231">11</text:span><text:span text:style-name="T232">. Viešojo administravimo sistemos tobulinimas vykdomas remiantis subsidiarumo principu: aukštesnio valdymo lygio viešojo administravimo subjektams vykdymo funkcija perduodama tuomet, jeigu ją neracionaliai (ne</text:span><text:span text:style-name="T233">ekonomiškai, neefektyviai, nerezultatyviai, nekokybiškai) vykdo žemesnio valdymo lygio viešojo administravimo subjektai.</text:span></text:p>
      <text:p text:style-name="P234"><text:span text:style-name="T235">12</text:span><text:span text:style-name="T236">. Tikimasi, kad įvykdžius numatomus viešojo administravimo sistemos pertvarkymus:</text:span></text:p>
      <text:p text:style-name="P237"><text:span text:style-name="T238">12.1</text:span><text:span text:style-name="T239">. sprendimai, kurių reikia gyventojų ir<text:s/></text:span><text:span text:style-name="T240">ūkio subjektų veiklai užtikrinti, bus priimami arčiausiai jų esančiose viešojo administravimo įstaigose;</text:span></text:p>
      <text:p text:style-name="P241"><text:span text:style-name="T242">12.2</text:span><text:span text:style-name="T243">. viešųjų paslaugų teikimas ir jo administravimas bus racionaliai paskirstyti tarp institucijų ir geriau atitiks vietos ir regiono gyventojų po</text:span><text:span text:style-name="T244">reikius;</text:span></text:p>
      <text:p text:style-name="P245"><text:span text:style-name="T246">12.3</text:span><text:span text:style-name="T247">. bus aiškiau apibrėžtos apskrities viršininko vykdomos funkcijos ir apskrities viršininko, kaip teritorinio viešojo administravimo subjekto, vieta bendroje Lietuvos viešojo administravimo sistemoje;</text:span></text:p>
      <text:p text:style-name="P248"><text:span text:style-name="T249">12.4</text:span><text:span text:style-name="T250">. bus sudarytos sąlygos įdiegti</text:span><text:span text:style-name="T251"><text:s/>Lietuvoje regioninės savivaldos principus, atitinkančius Europos Tarybos institucijų priimtų dokumentų nuostatas ir pasiūlymus dėl regioninio valdymo demokratizavimo.</text:span></text:p>
      <text:p text:style-name="P252"/>
      <text:p text:style-name="P253"><text:span text:style-name="T254">V</text:span><text:span text:style-name="T255">.<text:s/></text:span><text:span text:style-name="T256">KONCEPCIJOS ĮGYVENDINIMO ETAPAI</text:span></text:p>
      <text:p text:style-name="P257"/>
      <text:p text:style-name="P258"><text:span text:style-name="T259">13</text:span><text:span text:style-name="T260">. Koncepcijos įgyvendinimo etapai yra</text:span><text:span text:style-name="T261"><text:s/>šie:</text:span></text:p>
      <text:p text:style-name="P262"><text:span text:style-name="T263">13.1</text:span><text:span text:style-name="T264">. Pirmasis etapas – kai kurių centrinio valdymo institucijų vykdomų funkcijų dekoncentravimas, decentralizavimas ir kai kurių valstybinių funkcijų perskirstymas – 2003-2004 metai.</text:span></text:p>
      <text:p text:style-name="P265"><text:span text:style-name="T266">13.2</text:span><text:span text:style-name="T267">. Antrasis etapas – kai kurių centrinio valdymo instituc</text:span><text:span text:style-name="T268">ijų vykdomų funkcijų decentralizavimas, atsakomybės už kai kurių funkcijų vykdymą perskirstymas tarp apskričių viršininkų ir savivaldybių bei apskrities valdymo demokratizavimas – nuo 2005 m. liepos 1 dienos.</text:span></text:p>
      <text:p text:style-name="P269"><text:span text:style-name="T270">13.3</text:span><text:span text:style-name="T271">. Trečiasis etapas – tolesnis apskritie</text:span><text:span text:style-name="T272">s valdymo demokratizavimas – terminas priklausys nuo antrojo etapo rezultatų.</text:span></text:p>
      <text:p text:style-name="P273"><text:span text:style-name="T274">14</text:span><text:span text:style-name="T275">. Pirmojo etapo metu bus vykdomi šie pertvarkymai:</text:span></text:p>
      <text:p text:style-name="P276"><text:span text:style-name="T277">14.1</text:span><text:span text:style-name="T278">. Profesinio mokymo įstaigos bus pertvarkomos į viešąsias profesinio mokymo įstaigas – daugiaprofilinius profesin</text:span><text:span text:style-name="T279">io rengimo centrus, kurių steigėjai kartu su Švietimo ir mokslo ministerija bus apskričių viršininkų administracijos, savivaldybės, socialiniai partneriai. Skirtinguose šalies regionuose bus įsteigta apie 10 viešųjų profesinio mokymo įstaigų (iki 2004 m. l</text:span><text:span text:style-name="T280">iepos 1 d.). Profesinio mokymo įstaigas pertvarkyti į viešąsias profesinio mokymo įstaigas – daugiaprofilinius profesinio rengimo centrus tikslinga dėl šių priežasčių:</text:span></text:p>
      <text:p text:style-name="P281"><text:span text:style-name="T282">14.1.1</text:span><text:span text:style-name="T283">. įkūrus viešąsias įstaigas mokymo įstaigų bazėje, jų darbe steigėjo teisėmis ly</text:span><text:span text:style-name="T284">giaverčiai kartu su Švietimo ir mokslo ministerija galės dalyvauti apskričių viršininkų administracijos, savivaldybės, darbdaviams atstovaujančios organizacijos, kiti socialiniai partneriai, mokslo organizacijos, įmonės ir t.t. Taip bus pasidalytos teisės<text:s/></text:span><text:span text:style-name="T285">ir atsakomybė už tinkamą specialistų ir darbininkų rengimą, kitas profesinio rengimo funkcijas;</text:span></text:p>
      <text:p text:style-name="P286"><text:span text:style-name="T287">14.1.2</text:span><text:span text:style-name="T288">. bus geriau užtikrinamas profesinės kvalifikacijos tobulinimas ir persikvalifikavimas atsižvelgiant į darbo rinkos poreikius regione;</text:span></text:p>
      <text:p text:style-name="P289"><text:span text:style-name="T290">14.1.3</text:span><text:span text:style-name="T291">. bus</text:span><text:span text:style-name="T292"><text:s/>geriau atstovaujami darbdavių ir darbuotojų interesai sprendžiant regiono problemas;</text:span></text:p>
      <text:p text:style-name="P293"><text:span text:style-name="T294">14.1.4</text:span><text:span text:style-name="T295">. viešosioms profesinio mokymo įstaigoms lėšas profesiniam mokymui ir technologinio profilio bendrajam lavinimui skirs Švietimo ir mokslo ministerija „mokinio k</text:span><text:span text:style-name="T296">repšelio“ principu;</text:span></text:p>
      <text:p text:style-name="P297"><text:span text:style-name="T298">14.1.5</text:span><text:span text:style-name="T299">. bus vykdomi Europos Sąjungos reikalavimai dėl kvalifikacijų pripažinimo ir skaidrumo, profesinio mokymo programos atitiks regiono plėtros politiką, bus lanksčiau sprendžiami regionams aktualių profesijų mokymo ir gyventojų u</text:span><text:span text:style-name="T300">žimtumo klausimai.</text:span></text:p>
      <text:p text:style-name="P301"><text:span text:style-name="T302">14.2</text:span><text:span text:style-name="T303">. Pertvarkant Švietimo ir mokslo ministerijos Pedagoginio psichologinio centro struktūrą, jo skyrių funkcijos bus perduotos savivaldybėse steigiamoms pedagoginėms psichologinėms tarnyboms (iki 2005 m. sausio 1 dienos).</text:span></text:p>
      <text:p text:style-name="P304"><text:span text:style-name="T305">14.3</text:span><text:span text:style-name="T306">. Apskričių bibliotekų, dalies teatrų ir koncertinių įstaigų steigėjo funkcijos bus perduotos apskričių viršininkams (iki 2004 m. gruodžio 31 dienos). Perdavimą vykdyti įpareigoja Lietuvos Respublikos Vyriausybės 1998 m. sausio 26 d. nutarimas Nr. 92 „Dėl<text:s/></text:span><text:span text:style-name="T307">ministerijų ir Vyriausybės įstaigų kai kurių įgaliojimų, objektų bei atitinkamų materialinių ir finansinių išteklių perdavimo apskričių viršininkų administracijoms“ (Žin., 1998, Nr.<text:s/></text:span><text:a xlink:href="https://www.e-tar.lt/portal/lt/legalAct/TAR.7795E9F4964B" office:target-frame-name="_blank" xlink:show="new"><text:span text:style-name="T308">10-253</text:span></text:a><text:span text:style-name="T309">).</text:span></text:p>
      <text:p text:style-name="P310"><text:span text:style-name="T311">14.4</text:span><text:span text:style-name="T312">. Tobulinant sveikatos priežiūros įstaigų valdymą ir paslaugų organizavimą, bus stiprinamas apskričių viršininkų vaidmuo organizuojant antrinio lygio asmens sveikatos priežiūros paslaugas, o pirminio lygio asmens sveikatos priežiūros<text:s/></text:span><text:span text:style-name="T313">paslaugų organizavimo funkcija toliau paliekama savivaldybių vykdomosioms institucijoms. Didinant apskričių vaidmenį šioje srityje:</text:span></text:p>
      <text:p text:style-name="P314"><text:span text:style-name="T315">14.4.1</text:span><text:span text:style-name="T316">. pagrindiniu teritoriniu sveikatos priežiūros paslaugų poreikių, įstaigų struktūros ir išdėstymo vienetu bus laikom</text:span><text:span text:style-name="T317">i regionai ir apskritys;</text:span></text:p>
      <text:p text:style-name="P318"><text:span text:style-name="T319">14.4.2</text:span><text:span text:style-name="T320">. bus rengiami ir tvirtinami su savivaldybėmis suderinti apskričių sveikatos priežiūros įstaigų restruktūrizavimo planai;</text:span></text:p>
      <text:p text:style-name="P321"><text:span text:style-name="T322">14.4.3</text:span><text:span text:style-name="T323">. organizuojant antrinio lygio asmens sveikatos priežiūrą, bus stiprinamos apskričių<text:s/></text:span><text:span text:style-name="T324">gydytojų tarnybos, joms bus pavedama kompleksiškai spręsti sveikatos priežiūros problemas, įgyvendinti restruktūrizavimo planus, vertinti paslaugų kokybę, užtikrinti nacionalinio, apskričių ir regionų planų suderinamumą;</text:span></text:p>
      <text:p text:style-name="P325"><text:span text:style-name="T326">14.4.4</text:span><text:span text:style-name="T327">. siekiant aukštesnės pas</text:span><text:span text:style-name="T328">laugų kokybės, skirtingo pavaldumo įstaigose bus racionaliau išdėstomos teikiamų paslaugų proporcijos, medicinos įranga, žmonių ir finansiniai ištekliai;</text:span></text:p>
      <text:p text:style-name="P329"><text:span text:style-name="T330">14.4.5</text:span><text:span text:style-name="T331">. valstybės ir savivaldybių turtas sveikatos priežiūros įstaigoms bus perduodamas valdyti, n</text:span><text:span text:style-name="T332">audoti ir disponuoti juo patikėjimo teise.</text:span></text:p>
      <text:p text:style-name="P333"><text:span text:style-name="T334">14.5</text:span><text:span text:style-name="T335">. Apskričių viršininkams bus perduotos šios funkcijos sveikatos priežiūros srityje:</text:span></text:p>
      <text:p text:style-name="P336"><text:span text:style-name="T337">14.5.1</text:span><text:span text:style-name="T338">. vykdyti kai kurias apskričių visuomenės sveikatos priežiūros centrų funkcijas (nuo 2004 m. sausio 1 dienos).<text:s/></text:span><text:span text:style-name="T339">Perdavimas tikslingas dėl šių priežasčių:</text:span></text:p>
      <text:p text:style-name="P340"><text:span text:style-name="T341">14.5.1.1</text:span><text:span text:style-name="T342">. apskrities viršininkui yra nustatyti įgaliojimai asmens ir visuomenės sveikatos priežiūros srityje; jis gali lanksčiau ir operatyviau vadovauti, atsižvelgdamas į problemas, iškylančias vykdant apskritie</text:span><text:span text:style-name="T343">s gyventojų sveikatos priežiūrą;</text:span></text:p>
      <text:p text:style-name="P344"><text:span text:style-name="T345">14.5.1.2</text:span><text:span text:style-name="T346">. apskričių visuomenės sveikatos priežiūros centrai visuomenės sveikatos priežiūros strategiją įgyvendina apskrities teritorijoje, kaip ir apskričių viršininkai;</text:span></text:p>
      <text:p text:style-name="P347"><text:span text:style-name="T348">14.5.2</text:span><text:span text:style-name="T349">. organizuoti dalies valstybinių priv</text:span><text:span text:style-name="T350">alomųjų sveikatos programų įgyvendinimą apskrityje;</text:span></text:p>
      <text:p text:style-name="P351"><text:span text:style-name="T352">14.5.3</text:span><text:span text:style-name="T353">. stebėti ir analizuoti apskrities gyventojų sveikatos problemas, jų atsiradimo priežastis ir teikti analizės išvadas bei siūlymus fiziniams ir juridiniams asmenims;</text:span></text:p>
      <text:p text:style-name="P354"><text:span text:style-name="T355">14.5.4</text:span><text:span text:style-name="T356">. dalyvauti formuo</text:span><text:span text:style-name="T357">jant apskrities visuomenės sveikatos duomenų bazes;</text:span></text:p>
      <text:p text:style-name="P358"><text:span text:style-name="T359">14.5.5</text:span><text:span text:style-name="T360">. mokyti visuomenę sveikos gyvensenos ir įtraukti gyventojus į sveikatos problemų sprendimo veiklą;</text:span></text:p>
      <text:p text:style-name="P361"><text:span text:style-name="T362">14.5.6</text:span><text:span text:style-name="T363">. pagal savo kompetenciją rinkti, kaupti, apdoroti informaciją apie visuomenės sveik</text:span><text:span text:style-name="T364">atos saugos teisės aktų pažeidimus, jų socialines, ekonomines ir kitokias priežastis, taip pat apie visus kitus veiksmus, turinčius įtakos visuomenės sveikatos saugai.</text:span></text:p>
      <text:p text:style-name="P365"><text:span text:style-name="T366">14.6</text:span><text:span text:style-name="T367">. Organizuojant socialines paslaugas, apskričių viršininkams bus priskiriamos<text:s/></text:span><text:span text:style-name="T368">socialinių darbuotojų atestavimo organizavimo ir vykdymo funkcijos.</text:span></text:p>
      <text:p text:style-name="P369"><text:span text:style-name="T370">14.7</text:span><text:span text:style-name="T371">. Savivaldybėms bus suteiktos kai kurios žemėtvarkininkų funkcijos (iki 2005 m. sausio 1 dienos):</text:span></text:p>
      <text:p text:style-name="P372"><text:span text:style-name="T373">14.7.1</text:span><text:span text:style-name="T374">. nustatyti žemės servitutus įstatymų nustatyta tvarka savivaldybėms<text:s/></text:span><text:span text:style-name="T375">perduotuose valdyti patikėjimo teise žemės sklypuose;</text:span></text:p>
      <text:p text:style-name="P376"><text:span text:style-name="T377">14.7.2</text:span><text:span text:style-name="T378">. priimti sprendimus dėl savivaldybėms perduotos valdyti patikėjimo teise valstybinės žemės nuomos ar perdavimo naudotis neatlygintinai.</text:span></text:p>
      <text:p text:style-name="P379"><text:span text:style-name="T380">15</text:span><text:span text:style-name="T381">. Antrojo etapo terminas pasirinktas dėl to,<text:s/></text:span><text:span text:style-name="T382">kad po 2004 metų Lietuvos Respublikos Seimo rinkimų suformuota Lietuvos Respublikos Vyriausybė turėtų galimybę pasirengti vykdyti numatytus antrojo etapo pertvarkymus (prireikus – ir patikslinti juos); išrinktų naujų savivaldybių tarybų nariai jau turės pa</text:span><text:span text:style-name="T383">kankamą patirtį ir pasirengimą dirbti apskričių tarybose, suformuotose delegavimo principu. Antruoju etapu bus vykdomi šie pertvarkymai:</text:span></text:p>
      <text:p text:style-name="P384"><text:span text:style-name="T385">15.1</text:span><text:span text:style-name="T386">. kai kurių žemėtvarkos funkcijų perdavimas savivaldybėms. Perdavimo terminas pagrįstas tuo, kad šios funkcijos v</text:span><text:span text:style-name="T387">ykdyti savivaldybėms gali būti perduotos baigiant žemės reformą, t.y. atkūrus nuosavybės teises į žemę. Įvertinant reorganizavimo darbus, tikslinga šį perdavimą vykdyti antrojo etapo metu;</text:span></text:p>
      <text:p text:style-name="P388"><text:span text:style-name="T389">15.1.1</text:span><text:span text:style-name="T390">. savivaldybėms bus priskirtos kai kurios žemėtvarkos funkc</text:span><text:span text:style-name="T391">ijos:</text:span></text:p>
      <text:p text:style-name="P392"><text:span text:style-name="T393">15.1.1.1</text:span><text:span text:style-name="T394">. tvirtinti savivaldybių teritorijų žemėtvarkos schemas;</text:span></text:p>
      <text:p text:style-name="P395"><text:span text:style-name="T396">15.1.1.2</text:span><text:span text:style-name="T397">. derinti kaimo vietovių žemėtvarkos projektus;</text:span></text:p>
      <text:p text:style-name="P398"><text:span text:style-name="T399">15.1.1.3</text:span><text:span text:style-name="T400">. nustatyti žemės naudojimo sąlygas savivaldybių nuosavybės teise valdomoje, perduotoje valdyti patikėjimo teis</text:span><text:span text:style-name="T401">e žemėje ir teritorijose, priskirtose savivaldybėms pagal teritorijų planavimo dokumentus;</text:span></text:p>
      <text:p text:style-name="P402"><text:span text:style-name="T403">15.1.1.4</text:span><text:span text:style-name="T404">. teikti institucijai, administruojančiai valstybės ir Europos Sąjungos paramos žemės ūkiui ir kaimo plėtrai skirtas lėšas, pasiūlymus dėl šių lėšų skyri</text:span><text:span text:style-name="T405">mo žemėtvarkos projektuose numatytoms priemonėms įgyvendinti;</text:span></text:p>
      <text:p text:style-name="P406"><text:span text:style-name="T407">15.1.2</text:span><text:span text:style-name="T408">. apskričių viršininkams liks priskirtos valstybinės žemės tvarkymo funkcijos, išskyrus tas, kurios perduodamos savivaldybėms;</text:span></text:p>
      <text:p text:style-name="P409"><text:span text:style-name="T410">15.2</text:span><text:span text:style-name="T411">. atsakomybės už socialinių paslaugų organiza</text:span><text:span text:style-name="T412">vimą perskirstymas tarp apskričių viršininkų ir savivaldybių:</text:span></text:p>
      <text:p text:style-name="P413"><text:span text:style-name="T414">15.2.1</text:span><text:span text:style-name="T415">. pertvarkymo terminas pasirinktas dėl to, kad Socialinių paslaugų teikimo reformos įgyvendinimo pirmojo etapo (2002–2004 metai) įvykdytos priemonės sukurs teisines sąlygas racionaliau p</text:span><text:span text:style-name="T416">asidalyti funkcijas ir atsakomybę organizuojant socialines paslaugas;</text:span></text:p>
      <text:p text:style-name="P417"><text:span text:style-name="T418">15.2.2</text:span><text:span text:style-name="T419">. apskrities viršininkui bus priskirta atsakomybė už sudėtingesnių ir specializuotų paslaugų organizavimą socialinių paslaugų įstaigose. Šias paslaugas teikti kiekvienoje saviv</text:span><text:span text:style-name="T420">aldybėje nėra būtina, nes jų poreikis nedidelis (pvz., atsakomybė už socialinių paslaugų organizavimą asmenims su proto negalia ar kompleksine negalia, asmenims su sunkia negalia ir panašiai), savivaldybės ir toliau atsakys už paslaugų, susijusių su saviva</text:span><text:span text:style-name="T421">ldybės teritorijos gyventojų poreikiais, organizavimą. Be to, apskričių viršininkams numatoma perduoti dalį atsakomybės už gyventojų aprūpinimą kompensacinės technikos priemonėmis;</text:span></text:p>
      <text:p text:style-name="P422"><text:span text:style-name="T423">15.3</text:span><text:span text:style-name="T424">. teritorinio valdymo demokratizavimas suformuojant savivaldžią<text:s/></text:span><text:span text:style-name="T425">atstovaujamąją apskrities instituciją – apskrities tarybą – su išplėstais įgaliojimais ir suteikiant jai sprendimo teisę dėl kai kurių šiuo metu apskrities viršininko vykdomų funkcijų (taip pat funkcijų, kurias šiuo metu vykdo regionų plėtros tarybos):</text:span></text:p>
      <text:p text:style-name="P426"><text:span text:style-name="T427">15.</text:span><text:span text:style-name="T428">3.1</text:span><text:span text:style-name="T429">. pertvarkymo terminas (antruoju etapu) pasirinktas dėl to, kad tuo metu regionų plėtros tarybos jau bus sukaupusios pakankamą patirtį, įgyvendindamos Lietuvos Respublikos regioninės plėtros įstatymo pakeitimo įstatymu (Žin., 2002, Nr.<text:s/></text:span><text:a xlink:href="https://www.e-tar.lt/portal/lt/legalAct/TAR.98F43C3F0156" office:target-frame-name="_blank" xlink:show="new"><text:span text:style-name="T430">123-5558</text:span></text:a><text:span text:style-name="T431">) joms suteiktus įgaliojimus;</text:span></text:p>
      <text:p text:style-name="P432"><text:span text:style-name="T433">15.3.2</text:span><text:span text:style-name="T434">. apskrityje veiks šie viešojo administravimo subjektai:</text:span></text:p>
      <text:p text:style-name="P435"><text:span text:style-name="T436">15.3.2.1</text:span><text:span text:style-name="T437">. savivaldybių atstovaujamoji apskrities institucija – apskrities taryba. Aps</text:span><text:span text:style-name="T438">krities taryba sudaroma delegavimo būdu iš įeinančių į apskritį savivaldybių tarybų atstovų;</text:span></text:p>
      <text:p text:style-name="P439"><text:span text:style-name="T440">15.3.2.2</text:span><text:span text:style-name="T441">. vykdomoji apskrities institucija – apskrities viršininkas, skiriamas Lietuvos Respublikos Vyriausybės. Jis veiks kaip vykdomoji, apskrities tarybos<text:s/></text:span><text:span text:style-name="T442">sprendimus įgyvendinanti ir turinti atskirai jam įstatymų suteiktus įgaliojimus vykdyti kai kurias valstybines funkcijas institucija;</text:span></text:p>
      <text:p text:style-name="P443"><text:span text:style-name="T444">15.3.2.3</text:span><text:span text:style-name="T445">. viešojo administravimo įstaiga – apskrities administracija (įgyvendinanti atstovaujamosios ir vykdomosios ap</text:span><text:span text:style-name="T446">skrities institucijų priimtus sprendimus);</text:span></text:p>
      <text:p text:style-name="P447"><text:span text:style-name="T448">15.3.2.4</text:span><text:span text:style-name="T449">. kiti viešojo administravimo subjektai – dekoncentruotosios administracijos, Lietuvos Respublikos Vyriausybės atstovai;</text:span></text:p>
      <text:p text:style-name="P450"><text:span text:style-name="T451">15.3.3</text:span><text:span text:style-name="T452">. apskrities viešojo administravimo institucijos, nurodytos šios Kon</text:span><text:span text:style-name="T453">cepcijos 15.3.2.1–15.3.2.3 punktuose, vykdys dviejų grupių funkcijas:</text:span></text:p>
      <text:p text:style-name="P454"><text:span text:style-name="T455">15.3.3.1</text:span><text:span text:style-name="T456">. ribotai savarankiškas (įgaliojimai priimti sprendimus dėl šių funkcijų suteikti apskrities tarybai);</text:span></text:p>
      <text:p text:style-name="P457"><text:span text:style-name="T458">15.3.3.2</text:span><text:span text:style-name="T459">. valstybines (įgaliojimai vykdyti šias funkcijas suteikti ap</text:span><text:span text:style-name="T460">skrities viršininkui);</text:span></text:p>
      <text:p text:style-name="P461"><text:span text:style-name="T462">15.3.4</text:span><text:span text:style-name="T463">. ribotai savarankiškos funkcijos:</text:span></text:p>
      <text:p text:style-name="P464"><text:span text:style-name="T465">15.3.4.1</text:span><text:span text:style-name="T466">. viešojo administravimo funkcijos: apskrities plėtros planavimas, plėtros programų tvirtinimas ir jų įgyvendinimo priežiūra; teritorijų planavimas;</text:span></text:p>
      <text:p text:style-name="P467"><text:span text:style-name="T468">15.3.4.2</text:span><text:span text:style-name="T469">. viešųjų pasla</text:span><text:span text:style-name="T470">ugų administravimas: antrinio lygio asmens sveikatos priežiūra; kai kurios visuomenės sveikatos priežiūros paslaugos; švietimo, kultūros, socialinės globos įstaigų administravimas;</text:span></text:p>
      <text:p text:style-name="P471"><text:span text:style-name="T472">15.3.5</text:span><text:span text:style-name="T473">. valstybinės funkcijos:</text:span></text:p>
      <text:p text:style-name="P474"><text:span text:style-name="T475">15.3.5.1</text:span><text:span text:style-name="T476">. kontrolės (priežiūros) fun</text:span><text:span text:style-name="T477">kcijos: teritorijų planavimo ir statybų, melioracijos įrenginių valstybinė priežiūra; švietimo įstaigų inspektavimas ir priežiūra;</text:span></text:p>
      <text:p text:style-name="P478"><text:span text:style-name="T479">15.3.5.2</text:span><text:span text:style-name="T480">. kitos valstybinio administravimo funkcijos: valstybinės žemės tvarkymas; civilinė sauga; mobilizacijos organiza</text:span><text:span text:style-name="T481">vimas, mobilizacinio rezervo rengimas ir panaudojimas; dekoncentruotų administracijų, veikiančių apskrityse, veiklos koordinavimas;</text:span></text:p>
      <text:p text:style-name="P482"><text:span text:style-name="T483">15.3.6</text:span><text:span text:style-name="T484">. šios Koncepcijos 15.3.2.1 punkte pateikti apskrities tarybos formavimo principai atitinka Europos Tarybos Viet</text:span><text:span text:style-name="T485">inės ir regioninės demokratijos priežiūros komiteto suformuotus pagrindinius regioninės savivaldos principus, įtvirtintus Helsinkio regioninės savivaldos deklaracijos, priimtos Europos ministrų, atsakingų už vietos ir regionų valdžias, konferencijos, vykus</text:span><text:span text:style-name="T486">ios Helsinkyje 2002 m. birželio 27–28 d., 6 modelyje, – regionai su sprendimų priėmimo įgaliojimais (be įstatymų priėmimo įgaliojimų) ir tarybomis, išrinktomis iš savivaldybių atstovų, taip pat kai kurių užsienio šalių (Lenkijos, Olandijos) praktika;</text:span></text:p>
      <text:p text:style-name="P487"><text:span text:style-name="T488">15.</text:span><text:span text:style-name="T489">3.7</text:span><text:span text:style-name="T490">. vykdant teritorinio valdymo demokratizavimą, gali reikėti nustatytąja tvarka inicijuoti Lietuvos Respublikos Konstitucijos 123 straipsnio 1 dalies, kuri nustato, kad aukštesniuosiuose administraciniuose vienetuose įstatymo nustatyta tvarka valdymą o</text:span><text:span text:style-name="T491">rganizuoja Lietuvos Respublikos Vyriausybė, pakeitimą. Vykdant teritorinio valdymo demokratizavimą, reikėtų priimti Lietuvos Respublikos apskrities valdymo įstatymo (Žin., 1994, Nr.<text:s/></text:span><text:a xlink:href="https://www.e-tar.lt/portal/lt/legalAct/TAR.E17A6C7BB3AF" office:target-frame-name="_blank" xlink:show="new"><text:span text:style-name="T492">101-2015</text:span></text:a><text:span text:style-name="T493">), Lietuvos Respublikos viešojo administravimo įstatymo (Žin., 1999, Nr.<text:s/></text:span><text:a xlink:href="https://www.e-tar.lt/portal/lt/legalAct/TAR.0BDFFD850A66" office:target-frame-name="_blank" xlink:show="new"><text:span text:style-name="T494">60-1945</text:span></text:a><text:span text:style-name="T495">) ir Lietuvos Respublikos regioninės plėtros įstatymo (Žin., 2000, Nr.<text:s/></text:span><text:a xlink:href="https://www.e-tar.lt/portal/lt/legalAct/TAR.7E8386C5AA76" office:target-frame-name="_blank" xlink:show="new"><text:span text:style-name="T496">66-1987</text:span></text:a><text:span text:style-name="T497">; 2002, Nr.<text:s/></text:span><text:a xlink:href="https://www.e-tar.lt/portal/lt/legalAct/TAR.98F43C3F0156" office:target-frame-name="_blank" xlink:show="new"><text:span text:style-name="T498">123-5558</text:span></text:a><text:span text:style-name="T499">) pakeitimus.</text:span></text:p>
      <text:p text:style-name="P500"><text:span text:style-name="T501">16</text:span><text:span text:style-name="T502">. Pirmuoju ir antruoju etapais, vykdant kai kurių centrinio<text:s/></text:span><text:span text:style-name="T503">valdymo institucijų vykdomų funkcijų dekoncentravimą ir decentralizavimą, kai kurių valstybinių funkcijų perskirstymą ir<text:s/></text:span><text:soft-page-break/><text:span text:style-name="T504">atsakomybės už kai kurių funkcijų vykdymą perskirstymą tarp apskričių viršininkų ir savivaldybių, funkcijos turi būti perduodamos ir pe</text:span><text:span text:style-name="T505">rskirstomos kartu su finansinėmis lėšomis šioms funkcijoms vykdyti ir administruoti.</text:span></text:p>
      <text:p text:style-name="P506"><text:span text:style-name="T507">17</text:span><text:span text:style-name="T508">. Trečiuoju etapu bus toliau demokratizuojamas apskrities valdymas:</text:span></text:p>
      <text:p text:style-name="P509"><text:span text:style-name="T510">17.1</text:span><text:span text:style-name="T511">. bus atsisakoma nuostatos, kad apskrities viršininką skiria Lietuvos Respublikos Vyriausyb</text:span><text:span text:style-name="T512">ė, paliekant apskrities viršininką kaip vykdomąją, apskrities tarybos sprendimus įgyvendinančią instituciją ir įstaigos vadovą. Šiuo atveju apskrities viršininko vykdomi įstatymų suteikti įgaliojimai (kontrolinių priežiūros funkcijų vykdymas) bus perduodam</text:span><text:span text:style-name="T513">i valstybinio administravimo subjektui. Galimos dvi įgaliojimų perdavimo alternatyvos:</text:span></text:p>
      <text:p text:style-name="P514"><text:span text:style-name="T515">17.1.1</text:span><text:span text:style-name="T516">. dekoncentruotoms administracijoms;</text:span></text:p>
      <text:p text:style-name="P517"><text:span text:style-name="T518">17.1.2</text:span><text:span text:style-name="T519">. Lietuvos Respublikos Vyriausybės atstovo institucijai;</text:span></text:p>
      <text:p text:style-name="P520"><text:span text:style-name="T521">17.2</text:span><text:span text:style-name="T522">. tolesni pertvarkymai bus vykdomi, atsižvelgia</text:span><text:span text:style-name="T523">nt į planuojamus priimti Europos Sąjungos Tarybos institucijų dokumentus dėl regioninio valdymo. Remiamasi šiomis pagrindinėmis nuostatomis:</text:span></text:p>
      <text:p text:style-name="P524"><text:span text:style-name="T525">17.2.1</text:span><text:span text:style-name="T526">. kiekviena valstybė turi nuspręsti, ar kurti regioninę valdžią;</text:span></text:p>
      <text:p text:style-name="P527"><text:span text:style-name="T528">17.2.2</text:span><text:span text:style-name="T529">. valstybėse, kuriose yra region</text:span><text:span text:style-name="T530">inės valdžios institucijos, regioninės savivaldos principas pripažįstamas nacionaliniais įstatymais ir/ arba Konstitucija, jeigu tai tikslinga;</text:span></text:p>
      <text:p text:style-name="P531"><text:span text:style-name="T532">17.2.3</text:span><text:span text:style-name="T533">. regioninė savivalda tose valstybėse, kur ji įvesta, yra demokratinio valdymo dalis, todėl regioninė<text:s/></text:span><text:span text:style-name="T534">valdžia turi atitikti minimalius demokratinės sudėties reikalavimus, turėti teisėtą kompetenciją ir gebėti pagal Konstituciją ir įstatymus reglamentuoti bei valdyti viešuosius reikalus savo atsakomybės srityje, dirbdama gyventojų labui ir vadovaudamasi sub</text:span><text:span text:style-name="T535">sidiarumo principu.</text:span></text:p>
      <text:p text:style-name="P536">______________</text:p>
      <text:p text:style-name="P5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00:00Z</meta:creation-date>
    <dc:date>2015-09-07T19:00:00Z</dc:date>
    <meta:template xlink:href="Normal" xlink:type="simple"/>
    <meta:editing-cycles>2</meta:editing-cycles>
    <meta:editing-duration>PT0S</meta:editing-duration>
    <meta:document-statistic meta:page-count="8" meta:paragraph-count="165" meta:word-count="3056" meta:character-count="27224" meta:row-count="657" meta:non-whitespace-character-count="24333"/>
  </office:meta>
</office:document-meta>
</file>