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8 M. LAPKRIČIO 12 D. NUTARIMO NR. 203 „DĖL EURO IR EKONOMINĖS IR PINIGŲ SĄJUNGOS VALSTYBIŲ NARIŲ NACIONALINIŲ VALIUTŲ PERSKAIČIAVIMO TVARKOS PATVIRTINIMO“ DALINIO PAKEITIMO</text:p>
      <text:p text:style-name="P8"/>
      <text:p text:style-name="P9">2000 m. gruodžio 21 d. Nr. 184</text:p>
      <text:p text:style-name="P10">Vilnius</text:p>
      <text:p text:style-name="P11"/>
      <text:p text:style-name="P12"/>
      <text:p text:style-name="P13"><text:span text:style-name="T14">Atsižvelgdama į Europos Sąjungos Tarybos 2000 m. birželio 19 d. sprendimą Nr. 00/427, priimtą vadovaujantis Europos Bendrijos steigimo sutarties 122 straipsnio 2 dalies nuostatomis dėl bendr</text:span><text:span text:style-name="T15">osios valiutos įvedimo Graikijoje nuo 2001 m. sausio 1 d., ir Europos Sąjungos Tarybos 2000 m. birželio 19 d. reglamentą Nr. 1478/2000, iš dalies pakeičiantį reglamentą Nr. 2866/98 dėl euro ir valstybių narių, įvedančių eurą, nacionalinių valiutų keitimo k</text:span><text:span text:style-name="T16">ursų, Lietuvos banko valdyba<text:s/></text:span><text:span text:style-name="T17">nutari</text:span><text:span text:style-name="T18">a:</text:span></text:p>
      <text:p text:style-name="P19"><text:span text:style-name="T20">1</text:span><text:span text:style-name="T21">. Iš dalies pakeisti Euro ir Ekonominės ir pinigų sąjungos valstybių narių nacionalinių valiutų perskaičiavimo tvarką, patvirtintą Lietuvos banko valdybos 1998 m. lapkričio 12 d. nutarimu Nr. 203 „Dėl Euro ir Ekon</text:span><text:span text:style-name="T22">ominės ir pinigų sąjungos valstybių narių nacionalinių valiutų perskaičiavimo tvarkos patvirtinimo“ (Žin., 1998, Nr.<text:s/></text:span><text:a xlink:href="https://www.e-tar.lt/portal/lt/legalAct/TAR.DA40C05E2F57" office:target-frame-name="_blank" xlink:show="new"><text:span text:style-name="T23">102-2834</text:span></text:a><text:span text:style-name="T24">) – tvarkos preambulėje prieš žodį „Ispanijos“</text:span><text:span text:style-name="T25"><text:s/>įrašyti žodį „Graikijos“ ir šią preambulę išdėstyti taip:</text:span></text:p>
      <text:p text:style-name="P26"><text:span text:style-name="T27">„Vykdant užsienio valiutos operacijas, Ekonominės ir pinigų sąjungos valstybių narių (Airijos, Austrijos, Belgijos, Graikijos, Ispanijos, Italijos, Liuksemburgo, Olandijos, Portugalijos, Prancūzijo</text:span><text:span text:style-name="T28">s, Suomijos ir Vokietijos, toliau – euro zonos valstybių) nacionalinės valiutos į eurus, o eurai – į euro zonos valstybių nacionalines valiutas, taip pat euro zonos valstybių nacionalinės valiutos tarpusavyje perskaičiuojamos tokia tvarka:“.</text:span></text:p>
      <text:p text:style-name="P29"><text:span text:style-name="T30">2</text:span><text:span text:style-name="T31">. Nut</text:span><text:span text:style-name="T32">arimas įsigalioja nuo 2001 m. sausio 1 d.</text:span></text:p>
      <text:p text:style-name="P33"/>
      <text:p text:style-name="P34"/>
      <text:p text:style-name="P35"/>
      <text:p text:style-name="P36">VALDYBOS PIRMININKAS<text:tab/>R.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7:04:00Z</meta:creation-date>
    <dc:date>2017-08-08T07:04:00Z</dc:date>
    <meta:template xlink:href="Normal.dotm" xlink:type="simple"/>
    <meta:editing-cycles>2</meta:editing-cycles>
    <meta:editing-duration>PT0S</meta:editing-duration>
    <meta:document-statistic meta:page-count="1" meta:paragraph-count="87" meta:word-count="235" meta:character-count="1755" meta:row-count="178" meta:non-whitespace-character-count="1607"/>
  </office:meta>
</office:document-meta>
</file>