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break-before="page" fo:text-indent="3.543in"/>
    </style:style>
    <style:style style:name="T60" style:parent-style-name="DefaultParagraphFont" style:family="text">
      <style:text-properties style:font-name="TimesLT" fo:text-transform="uppercase" style:font-size-complex="12pt" fo:language="en" fo:country="US"/>
    </style:style>
    <style:style style:name="P6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end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2.0777in">
        <style:tab-stops>
          <style:tab-stop style:type="left" style:position="2.0777in"/>
          <style:tab-stop style:type="right" style:leader-style="solid" style:leader-text="_" style:position="4.5451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7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0.3937in">
        <style:tab-stops>
          <style:tab-stop style:type="center" style:position="2.9868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 fo:text-align="justify" fo:text-indent="2.4673in">
        <style:tab-stops>
          <style:tab-stop style:type="left" style:position="2.4673in"/>
          <style:tab-stop style:type="right" style:leader-style="solid" style:leader-text="_" style:position="4.545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P79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>
        <style:tab-stops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left" style:position="0.1875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>
        <style:tab-stops>
          <style:tab-stop style:type="center" style:position="3.7659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>
        <style:tab-stops>
          <style:tab-stop style:type="center" style:position="4.4152in"/>
        </style:tab-stops>
      </style:paragraph-properties>
      <style:text-properties fo:color="#000000" fo:font-size="10pt" style:font-size-asian="10pt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>
        <style:tab-stops>
          <style:tab-stop style:type="left" style:position="3.3763in"/>
          <style:tab-stop style:type="left" style:leader-style="solid" style:leader-text="_" style:position="4.8048in"/>
          <style:tab-stop style:type="left" style:position="5.324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center" style:position="4.1555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break-before="page" fo:text-indent="3.54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align="end" fo:text-indent="0.4923in"/>
      <style:text-properties fo:color="#000000"/>
    </style:style>
    <style:style style:name="P108" style:parent-style-name="Normal" style:family="paragraph">
      <style:paragraph-properties fo:keep-with-next="always" fo:text-indent="0.4923in"/>
    </style:style>
    <style:style style:name="T109" style:parent-style-name="DefaultParagraphFont" style:family="text">
      <style:text-properties fo:font-weight="bold" style:font-weight-asian="bold" fo:color="#000000" style:letter-kerning="true"/>
    </style:style>
    <style:style style:name="T110" style:parent-style-name="DefaultParagraphFont" style:family="text">
      <style:text-properties fo:font-style="italic" style:font-style-asian="italic" fo:color="#000000" style:letter-kerning="true"/>
    </style:style>
    <style:style style:name="T111" style:parent-style-name="DefaultParagraphFont" style:family="text">
      <style:text-properties fo:font-weight="bold" style:font-weight-asian="bold" fo:color="#000000" style:letter-kerning="true"/>
    </style:style>
    <style:style style:name="T112" style:parent-style-name="DefaultParagraphFont" style:family="text">
      <style:text-properties fo:font-weight="bold" style:font-weight-asian="bold" fo:color="#000000" style:letter-kerning="true"/>
    </style:style>
    <style:style style:name="P11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15" style:parent-style-name="Normal" style:family="paragraph">
      <style:paragraph-properties fo:text-indent="0.3937in">
        <style:tab-stops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116" style:parent-style-name="Normal" style:family="paragraph">
      <style:paragraph-properties fo:text-indent="2.3375in">
        <style:tab-stops>
          <style:tab-stop style:type="left" style:position="2.3375in"/>
          <style:tab-stop style:type="right" style:leader-style="solid" style:leader-text="_" style:position="4.5451in"/>
        </style:tab-stops>
      </style:paragraph-properties>
      <style:text-properties fo:color="#000000" fo:font-size="10pt" style:font-size-asian="10pt"/>
    </style:style>
    <style:style style:name="P117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fo:color="#000000" fo:font-size="10pt" style:font-size-asian="10pt"/>
    </style:style>
    <style:style style:name="P11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 fo:margin-left="0.5in" fo:text-indent="0.4923in">
        <style:tab-stops>
          <style:tab-stop style:type="left" style:position="-0.3125in"/>
          <style:tab-stop style:type="right" style:leader-style="solid" style:leader-text="_" style:position="6.193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>
        <style:tab-stops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/>
      <style:text-properties fo:color="#000000" fo:font-size="10pt" style:font-size-asian="10pt"/>
    </style:style>
    <style:style style:name="P123" style:parent-style-name="Normal" style:family="paragraph">
      <style:paragraph-properties fo:text-align="justify">
        <style:tab-stops>
          <style:tab-stop style:type="left" style:leader-style="solid" style:leader-text="_" style:position="3.1166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>
        <style:tab-stops>
          <style:tab-stop style:type="left" style:leader-style="solid" style:leader-text="_" style:position="3.1166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>
        <style:tab-stops>
          <style:tab-stop style:type="center" style:position="1.5583in"/>
          <style:tab-stop style:type="center" style:position="5.0645in"/>
          <style:tab-stop style:type="left" style:position="6.693in"/>
        </style:tab-stops>
      </style:paragraph-properties>
      <style:text-properties fo:color="#000000" fo:font-size="10pt" style:font-size-asian="10pt"/>
    </style:style>
    <style:style style:name="P126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>
        <style:tab-stops>
          <style:tab-stop style:type="center" style:position="5.1944in"/>
        </style:tab-stops>
      </style:paragraph-properties>
      <style:text-properties fo:color="#000000" fo:font-size="10pt" style:font-size-asian="10pt"/>
    </style:style>
    <style:style style:name="P12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right" style:leader-style="solid" style:leader-text="_" style:position="6.693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>
        <style:tab-stops>
          <style:tab-stop style:type="center" style:position="5.0645in"/>
        </style:tab-stops>
      </style:paragraph-properties>
      <style:text-properties fo:color="#000000" fo:font-size="10pt" style:font-size-asian="10pt"/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fo:letter-spacing="-0.001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>
        <style:tab-stops>
          <style:tab-stop style:type="center" style:position="4.5451in"/>
        </style:tab-stops>
      </style:paragraph-properties>
      <style:text-properties fo:color="#000000" fo:font-size="10pt" style:font-size-asian="10pt"/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69" style:parent-style-name="Normal" style:family="paragraph">
      <style:paragraph-properties fo:text-align="center">
        <style:tab-stops>
          <style:tab-stop style:type="left" style:position="0.1875in"/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6493in">
        <style:tab-stops>
          <style:tab-stop style:type="left" style:position="0.6493in"/>
          <style:tab-stop style:type="left" style:leader-style="solid" style:leader-text="_" style:position="2.2076in"/>
          <style:tab-stop style:type="left" style:position="2.727in"/>
          <style:tab-stop style:type="left" style:leader-style="solid" style:leader-text="_" style:position="4.4152in"/>
          <style:tab-stop style:type="left" style:position="4.8048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1875in"/>
          <style:tab-stop style:type="center" style:position="1.4284in"/>
          <style:tab-stop style:type="center" style:position="3.5062in"/>
          <style:tab-stop style:type="center" style:position="5.7138in"/>
        </style:tab-stops>
      </style:paragraph-properties>
    </style:style>
    <style:style style:name="T184" style:parent-style-name="DefaultParagraphFont" style:family="text">
      <style:text-properties fo:color="#000000" fo:font-size="10pt" style:font-size-asian="10pt"/>
    </style:style>
    <style:style style:name="T185" style:parent-style-name="DefaultParagraphFont" style:family="text">
      <style:text-properties fo:color="#000000" fo:font-size="10pt" style:font-size-asian="10pt"/>
    </style:style>
    <style:style style:name="T186" style:parent-style-name="DefaultParagraphFont" style:family="text">
      <style:text-properties fo:color="#000000" fo:font-size="10pt" style:font-size-asian="10pt"/>
    </style:style>
    <style:style style:name="P1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/>
    </style:style>
    <style:style style:name="P19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>
        <style:tab-stops>
          <style:tab-stop style:type="center" style:position="2.9868in"/>
        </style:tab-stops>
      </style:paragraph-properties>
      <style:text-properties fo:color="#000000" fo:font-size="10pt" style:font-size-asian="10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1in"/>
        </style:tab-stops>
      </style:paragraph-properties>
      <style:text-properties fo:color="#000000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1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1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TimesLT" fo:font-size="10pt" style:font-size-asian="10pt"/>
    </style:style>
    <style:style style:name="T211" style:parent-style-name="DefaultParagraphFont" style:family="text">
      <style:text-properties fo:color="#000000" fo:font-size="10pt" style:font-size-asian="10pt"/>
    </style:style>
    <style:style style:name="T212" style:parent-style-name="DefaultParagraphFont" style:family="text">
      <style:text-properties fo:color="#000000" fo:font-size="10pt" style:font-size-asian="10pt"/>
    </style:style>
    <style:style style:name="P213" style:parent-style-name="Normal" style:family="paragraph">
      <style:text-properties fo:font-size="10pt" style:font-size-asian="10pt" fo:language="en" fo:country="US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1875in"/>
          <style:tab-stop style:type="center" style:position="5.1944in"/>
        </style:tab-stops>
      </style:paragraph-properties>
    </style:style>
    <style:style style:name="T217" style:parent-style-name="DefaultParagraphFont" style:family="text">
      <style:text-properties fo:color="#000000" fo:font-size="10pt" style:font-size-asian="10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90" style:parent-style-name="Normal" style:family="paragraph">
      <style:paragraph-properties fo:text-align="center">
        <style:tab-stops>
          <style:tab-stop style:type="left" style:position="0.1875in"/>
          <style:tab-stop style:type="left" style:position="0.5833in"/>
        </style:tab-stops>
      </style:paragraph-properties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indent="0.4923in"/>
    </style:style>
    <style:style style:name="P346" style:parent-style-name="Normal" style:family="paragraph">
      <style:paragraph-properties fo:keep-with-next="always" fo:text-align="center"/>
    </style:style>
    <style:style style:name="T347" style:parent-style-name="DefaultParagraphFont" style:family="text">
      <style:text-properties fo:font-weight="bold" style:font-weight-asian="bold" fo:color="#000000" style:letter-kerning="true"/>
    </style:style>
    <style:style style:name="T348" style:parent-style-name="DefaultParagraphFont" style:family="text">
      <style:text-properties fo:font-weight="bold" style:font-weight-asian="bold" fo:color="#000000" style:letter-kerning="true"/>
    </style:style>
    <style:style style:name="T349" style:parent-style-name="DefaultParagraphFont" style:family="text">
      <style:text-properties fo:font-weight="bold" style:font-weight-asian="bold" fo:color="#000000" style:letter-kerning="true"/>
    </style:style>
    <style:style style:name="P350" style:parent-style-name="Normal" style:family="paragraph">
      <style:paragraph-properties fo:text-align="center"/>
      <style:text-properties fo:font-weight="bold" style:font-weight-asian="bold" fo:color="#000000"/>
    </style:style>
    <style:style style:name="P351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  <style:text-properties fo:color="#000000"/>
    </style:style>
    <style:style style:name="P352" style:parent-style-name="Normal" style:family="paragraph">
      <style:paragraph-properties fo:text-align="justify">
        <style:tab-stops>
          <style:tab-stop style:type="left" style:leader-style="solid" style:leader-text="_" style:position="2.727in"/>
          <style:tab-stop style:type="left" style:position="4.2854in"/>
          <style:tab-stop style:type="left" style:leader-style="solid" style:leader-text="_" style:position="6.493in"/>
        </style:tab-stops>
      </style:paragraph-properties>
      <style:text-properties fo:color="#000000"/>
    </style:style>
    <style:style style:name="P353" style:parent-style-name="Normal" style:family="paragraph">
      <style:paragraph-properties>
        <style:tab-stops>
          <style:tab-stop style:type="left" style:position="4.2854in"/>
        </style:tab-stops>
      </style:paragraph-properties>
      <style:text-properties fo:color="#000000" fo:font-size="10pt" style:font-size-asian="10pt"/>
    </style:style>
    <style:style style:name="P354" style:parent-style-name="Normal" style:family="paragraph">
      <style:paragraph-properties fo:text-align="justify">
        <style:tab-stops>
          <style:tab-stop style:type="left" style:leader-style="solid" style:leader-text="_" style:position="2.727in"/>
          <style:tab-stop style:type="left" style:position="4.1555in"/>
          <style:tab-stop style:type="left" style:leader-style="solid" style:leader-text="_" style:position="6.493in"/>
        </style:tab-stops>
      </style:paragraph-properties>
      <style:text-properties fo:color="#000000"/>
    </style:style>
    <style:style style:name="P355" style:parent-style-name="Normal" style:family="paragraph">
      <style:paragraph-properties fo:text-align="justify">
        <style:tab-stops>
          <style:tab-stop style:type="left" style:leader-style="solid" style:leader-text="_" style:position="2.727in"/>
          <style:tab-stop style:type="left" style:position="4.1555in"/>
          <style:tab-stop style:type="left" style:leader-style="solid" style:leader-text="_" style:position="6.493in"/>
        </style:tab-stops>
      </style:paragraph-properties>
      <style:text-properties fo:color="#000000"/>
    </style:style>
    <style:style style:name="P356" style:parent-style-name="Normal" style:family="paragraph">
      <style:paragraph-properties fo:text-align="justify">
        <style:tab-stops>
          <style:tab-stop style:type="left" style:leader-style="solid" style:leader-text="_" style:position="2.727in"/>
          <style:tab-stop style:type="left" style:position="4.1555in"/>
          <style:tab-stop style:type="left" style:leader-style="solid" style:leader-text="_" style:position="6.493in"/>
        </style:tab-stops>
      </style:paragraph-properties>
      <style:text-properties fo:color="#000000"/>
    </style:style>
    <style:style style:name="P357" style:parent-style-name="Normal" style:family="paragraph">
      <style:paragraph-properties fo:text-align="justify">
        <style:tab-stops>
          <style:tab-stop style:type="left" style:leader-style="solid" style:leader-text="_" style:position="2.727in"/>
          <style:tab-stop style:type="left" style:position="4.1555in"/>
          <style:tab-stop style:type="left" style:leader-style="solid" style:leader-text="_" style:position="6.493in"/>
        </style:tab-stops>
      </style:paragraph-properties>
      <style:text-properties fo:color="#000000"/>
    </style:style>
    <style:style style:name="P358" style:parent-style-name="Normal" style:family="paragraph">
      <style:paragraph-properties>
        <style:tab-stops>
          <style:tab-stop style:type="left" style:position="4.1555in"/>
        </style:tab-stops>
      </style:paragraph-properties>
    </style:style>
    <style:style style:name="T359" style:parent-style-name="DefaultParagraphFont" style:family="text">
      <style:text-properties fo:color="#000000" fo:font-size="10pt" style:font-size-asian="10pt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fo:font-size="10pt" style:font-size-asian="10pt"/>
    </style:style>
    <style:style style:name="T362" style:parent-style-name="DefaultParagraphFont" style:family="text">
      <style:text-properties fo:color="#000000" fo:font-size="10pt" style:font-size-asian="10pt"/>
    </style:style>
    <style:style style:name="P363" style:parent-style-name="Normal" style:family="paragraph">
      <style:paragraph-properties fo:text-align="justify" fo:text-indent="0.4923in">
        <style:tab-stops>
          <style:tab-stop style:type="center" style:position="2.2076in"/>
          <style:tab-stop style:type="center" style:position="6.1034in"/>
        </style:tab-stops>
      </style:paragraph-properties>
      <style:text-properties fo:color="#000000"/>
    </style:style>
    <style:style style:name="P364" style:parent-style-name="Normal" style:family="paragraph">
      <style:paragraph-properties fo:text-align="justify">
        <style:tab-stops>
          <style:tab-stop style:type="left" style:leader-style="solid" style:leader-text="_" style:position="2.727in"/>
          <style:tab-stop style:type="left" style:position="4.1555in"/>
          <style:tab-stop style:type="left" style:leader-style="solid" style:leader-text="_" style:position="6.493in"/>
        </style:tab-stops>
      </style:paragraph-properties>
      <style:text-properties fo:color="#000000"/>
    </style:style>
    <style:style style:name="P365" style:parent-style-name="Normal" style:family="paragraph">
      <style:paragraph-properties>
        <style:tab-stops>
          <style:tab-stop style:type="center" style:position="1.4284in"/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366" style:parent-style-name="Normal" style:family="paragraph">
      <style:paragraph-properties fo:text-align="center"/>
      <style:text-properties fo:color="#000000" style:font-size-complex="12pt"/>
    </style:style>
    <style:style style:name="P367" style:parent-style-name="Normal" style:family="paragraph">
      <style:paragraph-properties fo:break-before="page" fo:text-indent="3.543in"/>
    </style:style>
    <style:style style:name="T368" style:parent-style-name="DefaultParagraphFont" style:family="text">
      <style:text-properties style:font-name="TimesLT" fo:text-transform="uppercase" style:font-size-complex="12pt" fo:language="sv" fo:country="SE"/>
    </style:style>
    <style:style style:name="P369" style:parent-style-name="Normal" style:family="paragraph">
      <style:paragraph-properties fo:text-indent="3.543in"/>
      <style:text-properties fo:color="#000000" style:font-size-complex="12pt"/>
    </style:style>
    <style:style style:name="P370" style:parent-style-name="Normal" style:family="paragraph">
      <style:paragraph-properties fo:text-indent="3.543in"/>
      <style:text-properties fo:color="#000000" style:font-size-complex="12pt"/>
    </style:style>
    <style:style style:name="P371" style:parent-style-name="Normal" style:family="paragraph">
      <style:paragraph-properties fo:text-indent="3.543in"/>
      <style:text-properties fo:color="#000000" style:font-size-complex="12pt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keep-with-next="always" fo:text-align="center"/>
    </style:style>
    <style:style style:name="T374" style:parent-style-name="DefaultParagraphFont" style:family="text">
      <style:text-properties fo:font-weight="bold" style:font-weight-asian="bold" fo:color="#000000" style:letter-kerning="true"/>
    </style:style>
    <style:style style:name="T375" style:parent-style-name="DefaultParagraphFont" style:family="text">
      <style:text-properties fo:font-style="italic" style:font-style-asian="italic" fo:color="#000000" style:letter-kerning="true"/>
    </style:style>
    <style:style style:name="T376" style:parent-style-name="DefaultParagraphFont" style:family="text">
      <style:text-properties fo:font-weight="bold" style:font-weight-asian="bold" fo:color="#000000" style:letter-kerning="true"/>
    </style:style>
    <style:style style:name="P377" style:parent-style-name="Normal" style:family="paragraph">
      <style:paragraph-properties fo:text-align="center"/>
      <style:text-properties fo:font-weight="bold" style:font-weight-asian="bold" fo:color="#000000"/>
    </style:style>
    <style:style style:name="P37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379" style:parent-style-name="Normal" style:family="paragraph">
      <style:paragraph-properties fo:text-align="justify">
        <style:tab-stops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380" style:parent-style-name="Normal" style:family="paragraph">
      <style:paragraph-properties fo:text-align="justify" fo:text-indent="2.2076in">
        <style:tab-stops>
          <style:tab-stop style:type="left" style:position="2.2076in"/>
          <style:tab-stop style:type="right" style:leader-style="solid" style:leader-text="_" style:position="4.675in"/>
        </style:tab-stops>
      </style:paragraph-properties>
      <style:text-properties fo:color="#000000"/>
    </style:style>
    <style:style style:name="P381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fo:color="#000000" fo:font-size="10pt" style:font-size-asian="10pt"/>
    </style:style>
    <style:style style:name="P38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383" style:parent-style-name="Normal" style:family="paragraph">
      <style:paragraph-properties fo:text-align="justify" fo:margin-left="0.5in" fo:text-indent="0.4923in">
        <style:tab-stops>
          <style:tab-stop style:type="left" style:position="-0.3125in"/>
          <style:tab-stop style:type="right" style:leader-style="solid" style:leader-text="_" style:position="6.193in"/>
        </style:tab-stops>
      </style:paragraph-properties>
      <style:text-properties fo:color="#000000"/>
    </style:style>
    <style:style style:name="P384" style:parent-style-name="Normal" style:family="paragraph">
      <style:paragraph-properties fo:text-align="justify">
        <style:tab-stops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385" style:parent-style-name="Normal" style:family="paragraph">
      <style:paragraph-properties fo:text-align="justify">
        <style:tab-stops>
          <style:tab-stop style:type="left" style:leader-style="solid" style:leader-text="_" style:position="1.5583in"/>
        </style:tab-stops>
      </style:paragraph-properties>
      <style:text-properties fo:color="#000000"/>
    </style:style>
    <style:style style:name="P386" style:parent-style-name="Normal" style:family="paragraph">
      <style:paragraph-properties fo:text-align="justify">
        <style:tab-stops>
          <style:tab-stop style:type="center" style:position="0.909in"/>
        </style:tab-stops>
      </style:paragraph-properties>
      <style:text-properties fo:color="#000000" fo:font-size="10pt" style:font-size-asian="10pt"/>
    </style:style>
    <style:style style:name="P38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8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P390" style:parent-style-name="Normal" style:family="paragraph">
      <style:paragraph-properties>
        <style:tab-stops>
          <style:tab-stop style:type="left" style:leader-style="solid" style:leader-text="_" style:position="2.0777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91" style:parent-style-name="Normal" style:family="paragraph">
      <style:paragraph-properties fo:text-align="justify"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392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3" style:parent-style-name="Normal" style:family="paragraph">
      <style:paragraph-properties fo:text-align="justify">
        <style:tab-stops>
          <style:tab-stop style:type="center" style:position="2.9868in"/>
        </style:tab-stops>
      </style:paragraph-properties>
      <style:text-properties fo:color="#000000" fo:font-size="10pt" style:font-size-asian="10pt"/>
    </style:style>
    <style:style style:name="P39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396" style:parent-style-name="Normal" style:family="paragraph">
      <style:paragraph-properties fo:text-align="center">
        <style:tab-stops>
          <style:tab-stop style:type="left" style:position="0.1875in"/>
          <style:tab-stop style:type="left" style:position="0.75in"/>
          <style:tab-stop style:type="left" style:position="1in"/>
        </style:tab-stops>
      </style:paragraph-properties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40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P40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40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fo:color="#000000"/>
    </style:style>
    <style:style style:name="P414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fo:color="#000000"/>
    </style:style>
    <style:style style:name="P415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fo:color="#000000"/>
    </style:style>
    <style:style style:name="P416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fo:color="#000000"/>
    </style:style>
    <style:style style:name="P417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right" style:leader-style="solid" style:leader-text="_" style:position="6.693in"/>
        </style:tab-stops>
      </style:paragraph-properties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fo:letter-spacing="-0.0013in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42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33" style:parent-style-name="Normal" style:family="paragraph">
      <style:paragraph-properties fo:text-align="center">
        <style:tab-stops>
          <style:tab-stop style:type="left" style:position="0.1875in"/>
          <style:tab-stop style:type="left" style:position="0.75in"/>
          <style:tab-stop style:type="left" style:position="1in"/>
        </style:tab-stops>
      </style:paragraph-properties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font-weight="bold" style:font-weight-asian="bold" fo:color="#000000"/>
    </style:style>
    <style:style style:name="P43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5194in">
        <style:tab-stops>
          <style:tab-stop style:type="left" style:position="0.5194in"/>
          <style:tab-stop style:type="left" style:leader-style="solid" style:leader-text="_" style:position="2.3375in"/>
          <style:tab-stop style:type="left" style:position="2.727in"/>
          <style:tab-stop style:type="left" style:leader-style="solid" style:leader-text="_" style:position="4.2854in"/>
          <style:tab-stop style:type="left" style:position="4.67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46" style:parent-style-name="Normal" style:family="paragraph">
      <style:paragraph-properties fo:text-align="justify">
        <style:tab-stops>
          <style:tab-stop style:type="center" style:position="1.4284in"/>
          <style:tab-stop style:type="center" style:position="3.5062in"/>
          <style:tab-stop style:type="center" style:position="5.7138in"/>
        </style:tab-stops>
      </style:paragraph-properties>
      <style:text-properties fo:color="#000000" fo:font-size="10pt" style:font-size-asian="10pt"/>
    </style:style>
    <style:style style:name="P447" style:parent-style-name="Normal" style:family="paragraph">
      <style:paragraph-properties fo:margin-left="0.5in" fo:text-indent="0.4923in">
        <style:tab-stops>
          <style:tab-stop style:type="left" style:position="-0.3125in"/>
        </style:tab-stops>
      </style:paragraph-properties>
    </style:style>
    <style:style style:name="P44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>
        <style:tab-stops>
          <style:tab-stop style:type="center" style:position="5.7138in"/>
        </style:tab-stops>
      </style:paragraph-properties>
      <style:text-properties fo:color="#000000" fo:font-size="10pt" style:font-size-asian="10pt"/>
    </style:style>
    <style:style style:name="P4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1in"/>
        </style:tab-stops>
      </style:paragraph-properties>
      <style:text-properties fo:color="#000000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1in"/>
        </style:tab-stops>
      </style:paragraph-properties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2.5%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color="#000000"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5.4534in"/>
        </style:tab-stops>
      </style:paragraph-properties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fo:letter-spacing="0.002in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542" style:parent-style-name="Normal" style:family="paragraph">
      <style:paragraph-properties fo:text-align="center">
        <style:tab-stops>
          <style:tab-stop style:type="left" style:position="0.1875in"/>
          <style:tab-stop style:type="left" style:position="0.75in"/>
          <style:tab-stop style:type="left" style:position="1in"/>
        </style:tab-stops>
      </style:paragraph-properties>
    </style:style>
    <style:style style:name="T543" style:parent-style-name="DefaultParagraphFont" style:family="text">
      <style:text-properties fo:font-weight="bold" style:font-weight-asian="bold" fo:color="#000000"/>
    </style:style>
    <style:style style:name="T544" style:parent-style-name="DefaultParagraphFont" style:family="text">
      <style:text-properties fo:font-weight="bold" style:font-weight-asian="bold" fo:color="#000000"/>
    </style:style>
    <style:style style:name="T545" style:parent-style-name="DefaultParagraphFont" style:family="text">
      <style:text-properties fo:font-weight="bold" style:font-weight-asian="bold" fo:color="#000000"/>
    </style:style>
    <style:style style:name="P54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 fo:letter-spacing="0.0006in"/>
    </style:style>
    <style:style style:name="T551" style:parent-style-name="DefaultParagraphFont" style:family="text">
      <style:text-properties fo:color="#000000" fo:letter-spacing="0.0006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P558" style:parent-style-name="Normal" style:family="paragraph">
      <style:paragraph-properties fo:text-align="center">
        <style:tab-stops>
          <style:tab-stop style:type="left" style:position="0.1875in"/>
          <style:tab-stop style:type="left" style:position="0.75in"/>
          <style:tab-stop style:type="left" style:position="1in"/>
        </style:tab-stops>
      </style:paragraph-properties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font-weight="bold" style:font-weight-asian="bold" fo:color="#000000"/>
    </style:style>
    <style:style style:name="T561" style:parent-style-name="DefaultParagraphFont" style:family="text">
      <style:text-properties fo:font-weight="bold" style:font-weight-asian="bold" fo:color="#000000"/>
    </style:style>
    <style:style style:name="P56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56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P598" style:parent-style-name="Normal" style:family="paragraph">
      <style:paragraph-properties fo:keep-with-next="always" fo:text-align="center"/>
    </style:style>
    <style:style style:name="T599" style:parent-style-name="DefaultParagraphFont" style:family="text">
      <style:text-properties fo:font-weight="bold" style:font-weight-asian="bold" fo:color="#000000" style:letter-kerning="true"/>
    </style:style>
    <style:style style:name="T600" style:parent-style-name="DefaultParagraphFont" style:family="text">
      <style:text-properties fo:font-weight="bold" style:font-weight-asian="bold" fo:color="#000000" style:letter-kerning="true"/>
    </style:style>
    <style:style style:name="T601" style:parent-style-name="DefaultParagraphFont" style:family="text">
      <style:text-properties fo:font-weight="bold" style:font-weight-asian="bold" fo:color="#000000" style:letter-kerning="true"/>
    </style:style>
    <style:style style:name="P602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  <style:text-properties fo:color="#000000"/>
    </style:style>
    <style:style style:name="P603" style:parent-style-name="Normal" style:family="paragraph">
      <style:paragraph-properties fo:text-align="justify">
        <style:tab-stops>
          <style:tab-stop style:type="left" style:leader-style="solid" style:leader-text="_" style:position="2.727in"/>
          <style:tab-stop style:type="left" style:position="4.2854in"/>
          <style:tab-stop style:type="left" style:leader-style="solid" style:leader-text="_" style:position="6.493in"/>
        </style:tab-stops>
      </style:paragraph-properties>
      <style:text-properties fo:color="#000000"/>
    </style:style>
    <style:style style:name="P604" style:parent-style-name="Normal" style:family="paragraph">
      <style:paragraph-properties>
        <style:tab-stops>
          <style:tab-stop style:type="left" style:position="4.2854in"/>
        </style:tab-stops>
      </style:paragraph-properties>
      <style:text-properties fo:color="#000000" fo:font-size="10pt" style:font-size-asian="10pt"/>
    </style:style>
    <style:style style:name="P605" style:parent-style-name="Normal" style:family="paragraph">
      <style:paragraph-properties fo:text-align="justify">
        <style:tab-stops>
          <style:tab-stop style:type="left" style:leader-style="solid" style:leader-text="_" style:position="2.727in"/>
          <style:tab-stop style:type="left" style:position="4.1555in"/>
          <style:tab-stop style:type="left" style:leader-style="solid" style:leader-text="_" style:position="6.493in"/>
        </style:tab-stops>
      </style:paragraph-properties>
      <style:text-properties fo:color="#000000"/>
    </style:style>
    <style:style style:name="P606" style:parent-style-name="Normal" style:family="paragraph">
      <style:paragraph-properties fo:text-align="justify">
        <style:tab-stops>
          <style:tab-stop style:type="left" style:leader-style="solid" style:leader-text="_" style:position="2.727in"/>
          <style:tab-stop style:type="left" style:position="4.1555in"/>
          <style:tab-stop style:type="left" style:leader-style="solid" style:leader-text="_" style:position="6.493in"/>
        </style:tab-stops>
      </style:paragraph-properties>
      <style:text-properties fo:color="#000000"/>
    </style:style>
    <style:style style:name="P607" style:parent-style-name="Normal" style:family="paragraph">
      <style:paragraph-properties fo:text-align="justify">
        <style:tab-stops>
          <style:tab-stop style:type="left" style:leader-style="solid" style:leader-text="_" style:position="2.727in"/>
          <style:tab-stop style:type="left" style:position="4.1555in"/>
          <style:tab-stop style:type="left" style:leader-style="solid" style:leader-text="_" style:position="6.493in"/>
        </style:tab-stops>
      </style:paragraph-properties>
      <style:text-properties fo:color="#000000"/>
    </style:style>
    <style:style style:name="P608" style:parent-style-name="Normal" style:family="paragraph">
      <style:paragraph-properties fo:text-align="justify">
        <style:tab-stops>
          <style:tab-stop style:type="left" style:leader-style="solid" style:leader-text="_" style:position="2.727in"/>
          <style:tab-stop style:type="left" style:position="4.1555in"/>
          <style:tab-stop style:type="left" style:leader-style="solid" style:leader-text="_" style:position="6.493in"/>
        </style:tab-stops>
      </style:paragraph-properties>
      <style:text-properties fo:color="#000000"/>
    </style:style>
    <style:style style:name="P609" style:parent-style-name="Normal" style:family="paragraph">
      <style:paragraph-properties>
        <style:tab-stops>
          <style:tab-stop style:type="center" style:position="5.3243in"/>
        </style:tab-stops>
      </style:paragraph-properties>
    </style:style>
    <style:style style:name="T610" style:parent-style-name="DefaultParagraphFont" style:family="text">
      <style:text-properties fo:color="#000000" fo:font-size="10pt" style:font-size-asian="10pt"/>
    </style:style>
    <style:style style:name="T611" style:parent-style-name="DefaultParagraphFont" style:family="text">
      <style:text-properties fo:color="#000000" fo:font-size="10pt" style:font-size-asian="10pt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fo:font-size="10pt" style:font-size-asian="10pt"/>
    </style:style>
    <style:style style:name="P614" style:parent-style-name="Normal" style:family="paragraph">
      <style:paragraph-properties fo:text-align="justify" fo:text-indent="0.4923in">
        <style:tab-stops>
          <style:tab-stop style:type="center" style:position="2.2076in"/>
          <style:tab-stop style:type="center" style:position="6.1034in"/>
        </style:tab-stops>
      </style:paragraph-properties>
      <style:text-properties fo:color="#000000"/>
    </style:style>
    <style:style style:name="P615" style:parent-style-name="Normal" style:family="paragraph">
      <style:paragraph-properties fo:text-align="justify">
        <style:tab-stops>
          <style:tab-stop style:type="left" style:leader-style="solid" style:leader-text="_" style:position="2.727in"/>
          <style:tab-stop style:type="left" style:position="4.1555in"/>
          <style:tab-stop style:type="left" style:leader-style="solid" style:leader-text="_" style:position="6.493in"/>
        </style:tab-stops>
      </style:paragraph-properties>
      <style:text-properties fo:color="#000000"/>
    </style:style>
    <style:style style:name="P616" style:parent-style-name="Normal" style:family="paragraph">
      <style:paragraph-properties>
        <style:tab-stops>
          <style:tab-stop style:type="center" style:position="1.4284in"/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617" style:parent-style-name="Normal" style:family="paragraph">
      <style:paragraph-properties fo:text-align="center">
        <style:tab-stops>
          <style:tab-stop style:type="center" style:position="1.4284in"/>
          <style:tab-stop style:type="center" style:position="5.3243in"/>
        </style:tab-stops>
      </style:paragraph-properties>
    </style:style>
    <style:style style:name="T618" style:parent-style-name="DefaultParagraphFont" style:family="text">
      <style:text-properties fo:color="#000000" style:font-size-complex="12pt"/>
    </style:style>
    <style:style style:name="P619" style:parent-style-name="Normal" style:family="paragraph">
      <style:paragraph-properties fo:break-before="page" fo:text-indent="3.543in">
        <style:tab-stops>
          <style:tab-stop style:type="center" style:position="1.4284in"/>
          <style:tab-stop style:type="center" style:position="5.3243in"/>
        </style:tab-stops>
      </style:paragraph-properties>
    </style:style>
    <style:style style:name="P620" style:parent-style-name="Normal" style:family="paragraph">
      <style:paragraph-properties fo:text-indent="3.543in"/>
    </style:style>
    <style:style style:name="T621" style:parent-style-name="DefaultParagraphFont" style:family="text">
      <style:text-properties fo:language="en" fo:country="US"/>
    </style:style>
    <style:style style:name="P622" style:parent-style-name="Normal" style:family="paragraph">
      <style:paragraph-properties fo:text-indent="3.543in"/>
      <style:text-properties fo:language="en" fo:country="US"/>
    </style:style>
    <style:style style:name="P623" style:parent-style-name="Normal" style:family="paragraph">
      <style:paragraph-properties fo:text-indent="3.543in"/>
      <style:text-properties fo:color="#000000"/>
    </style:style>
    <style:style style:name="P624" style:parent-style-name="Normal" style:family="paragraph">
      <style:paragraph-properties fo:text-align="end" fo:text-indent="0.4923in"/>
      <style:text-properties fo:color="#000000"/>
    </style:style>
    <style:style style:name="P625" style:parent-style-name="Normal" style:family="paragraph">
      <style:paragraph-properties fo:keep-with-next="always" fo:text-align="center"/>
    </style:style>
    <style:style style:name="T626" style:parent-style-name="DefaultParagraphFont" style:family="text">
      <style:text-properties fo:font-weight="bold" style:font-weight-asian="bold" fo:color="#000000" style:letter-kerning="true"/>
    </style:style>
    <style:style style:name="P627" style:parent-style-name="Normal" style:family="paragraph">
      <style:paragraph-properties fo:text-align="center"/>
      <style:text-properties fo:color="#000000"/>
    </style:style>
    <style:style style:name="P62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629" style:parent-style-name="Normal" style:family="paragraph">
      <style:paragraph-properties fo:text-align="justify">
        <style:tab-stops>
          <style:tab-stop style:type="center" style:position="2.8569in"/>
        </style:tab-stops>
      </style:paragraph-properties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fo:font-size="10pt" style:font-size-asian="10pt"/>
    </style:style>
    <style:style style:name="P632" style:parent-style-name="Normal" style:family="paragraph">
      <style:paragraph-properties fo:text-align="justify" fo:text-indent="2.3375in">
        <style:tab-stops>
          <style:tab-stop style:type="left" style:position="2.3375in"/>
          <style:tab-stop style:type="right" style:leader-style="solid" style:leader-text="_" style:position="4.5451in"/>
        </style:tab-stops>
      </style:paragraph-properties>
      <style:text-properties fo:color="#000000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P634" style:parent-style-name="Normal" style:family="paragraph">
      <style:paragraph-properties fo:text-align="center"/>
      <style:text-properties fo:color="#000000"/>
    </style:style>
    <style:style style:name="P63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36" style:parent-style-name="Normal" style:family="paragraph">
      <style:paragraph-properties fo:text-align="justify">
        <style:tab-stops>
          <style:tab-stop style:type="center" style:position="2.5972in"/>
        </style:tab-stops>
      </style:paragraph-properties>
      <style:text-properties fo:color="#000000" fo:font-size="10pt" style:font-size-asian="10pt"/>
    </style:style>
    <style:style style:name="P6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 fo:letter-spacing="-0.0069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 fo:letter-spacing="-0.0069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 fo:letter-spacing="-0.0069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 fo:letter-spacing="-0.0069in"/>
    </style:style>
    <style:style style:name="P64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64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fo:letter-spacing="0.0013in"/>
    </style:style>
    <style:style style:name="T650" style:parent-style-name="DefaultParagraphFont" style:family="text">
      <style:text-properties fo:color="#000000" fo:letter-spacing="0.0013in"/>
    </style:style>
    <style:style style:name="P65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652" style:parent-style-name="Normal" style:family="paragraph">
      <style:paragraph-properties fo:text-align="justify">
        <style:tab-stops>
          <style:tab-stop style:type="left" style:leader-style="solid" style:leader-text="_" style:position="2.5972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53" style:parent-style-name="Normal" style:family="paragraph">
      <style:paragraph-properties fo:text-align="justify">
        <style:tab-stops>
          <style:tab-stop style:type="center" style:position="4.2854in"/>
        </style:tab-stops>
      </style:paragraph-properties>
      <style:text-properties fo:color="#000000" fo:font-size="10pt" style:font-size-asian="10pt"/>
    </style:style>
    <style:style style:name="P65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55" style:parent-style-name="Normal" style:family="paragraph">
      <style:paragraph-properties fo:text-align="justify">
        <style:tab-stops>
          <style:tab-stop style:type="center" style:position="4.4152in"/>
        </style:tab-stops>
      </style:paragraph-properties>
      <style:text-properties fo:color="#000000" fo:font-size="10pt" style:font-size-asian="10pt"/>
    </style:style>
    <style:style style:name="P65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657" style:parent-style-name="Normal" style:family="paragraph">
      <style:paragraph-properties fo:text-indent="0.4923in"/>
      <style:text-properties fo:color="#000000"/>
    </style:style>
    <style:style style:name="P658" style:parent-style-name="Normal" style:family="paragraph">
      <style:paragraph-properties fo:text-align="center">
        <style:tab-stops>
          <style:tab-stop style:type="left" style:position="0.1875in"/>
          <style:tab-stop style:type="left" style:position="0.75in"/>
          <style:tab-stop style:type="left" style:position="1in"/>
        </style:tab-stops>
      </style:paragraph-properties>
    </style:style>
    <style:style style:name="T659" style:parent-style-name="DefaultParagraphFont" style:family="text">
      <style:text-properties fo:font-weight="bold" style:font-weight-asian="bold" fo:color="#000000"/>
    </style:style>
    <style:style style:name="T660" style:parent-style-name="DefaultParagraphFont" style:family="text">
      <style:text-properties fo:font-weight="bold" style:font-weight-asian="bold" fo:color="#000000"/>
    </style:style>
    <style:style style:name="T661" style:parent-style-name="DefaultParagraphFont" style:family="text">
      <style:text-properties fo:font-weight="bold" style:font-weight-asian="bold" fo:color="#000000"/>
    </style:style>
    <style:style style:name="P662" style:parent-style-name="Normal" style:family="paragraph">
      <style:paragraph-properties fo:text-indent="0.4923in"/>
      <style:text-properties fo:color="#000000"/>
    </style:style>
    <style:style style:name="P66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P6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7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indent="0.4923in">
        <style:tab-stops>
          <style:tab-stop style:type="left" style:position="0.1875in"/>
          <style:tab-stop style:type="right" style:leader-style="solid" style:leader-text="_" style:position="6.693in"/>
        </style:tab-stops>
      </style:paragraph-properties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>
        <style:tab-stops>
          <style:tab-stop style:type="center" style:position="4.5451in"/>
        </style:tab-stops>
      </style:paragraph-properties>
    </style:style>
    <style:style style:name="T679" style:parent-style-name="DefaultParagraphFont" style:family="text">
      <style:text-properties fo:color="#000000" fo:font-size="10pt" style:font-size-asian="10pt"/>
    </style:style>
    <style:style style:name="T680" style:parent-style-name="DefaultParagraphFont" style:family="text">
      <style:text-properties fo:color="#000000" fo:font-size="10pt" style:font-size-asian="10pt"/>
    </style:style>
    <style:style style:name="P68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indent="0.4923in"/>
    </style:style>
    <style:style style:name="P686" style:parent-style-name="Normal" style:family="paragraph">
      <style:paragraph-properties fo:text-align="center">
        <style:tab-stops>
          <style:tab-stop style:type="left" style:position="0.1875in"/>
          <style:tab-stop style:type="left" style:position="0.75in"/>
          <style:tab-stop style:type="left" style:position="1in"/>
        </style:tab-stops>
      </style:paragraph-properties>
    </style:style>
    <style:style style:name="T687" style:parent-style-name="DefaultParagraphFont" style:family="text">
      <style:text-properties fo:font-weight="bold" style:font-weight-asian="bold" fo:color="#000000"/>
    </style:style>
    <style:style style:name="T688" style:parent-style-name="DefaultParagraphFont" style:family="text">
      <style:text-properties fo:font-weight="bold" style:font-weight-asian="bold" fo:color="#000000"/>
    </style:style>
    <style:style style:name="T689" style:parent-style-name="DefaultParagraphFont" style:family="text">
      <style:text-properties fo:font-weight="bold" style:font-weight-asian="bold" fo:color="#000000"/>
    </style:style>
    <style:style style:name="P690" style:parent-style-name="Normal" style:family="paragraph">
      <style:paragraph-properties fo:text-indent="0.4923in"/>
      <style:text-properties fo:color="#000000"/>
    </style:style>
    <style:style style:name="P69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>
        <style:tab-stops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704" style:parent-style-name="Normal" style:family="paragraph">
      <style:paragraph-properties fo:text-align="justify">
        <style:tab-stops>
          <style:tab-stop style:type="left" style:leader-style="solid" style:leader-text="_" style:position="3.246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05" style:parent-style-name="Normal" style:family="paragraph">
      <style:paragraph-properties fo:text-align="justify">
        <style:tab-stops>
          <style:tab-stop style:type="center" style:position="1.9479in"/>
          <style:tab-stop style:type="center" style:position="5.0645in"/>
        </style:tab-stops>
      </style:paragraph-properties>
      <style:text-properties fo:color="#000000" fo:font-size="10pt" style:font-size-asian="10pt"/>
    </style:style>
    <style:style style:name="P7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07" style:parent-style-name="Normal" style:family="paragraph">
      <style:paragraph-properties fo:text-align="justify">
        <style:tab-stops>
          <style:tab-stop style:type="center" style:position="0.909in"/>
        </style:tab-stops>
      </style:paragraph-properties>
      <style:text-properties fo:color="#000000" fo:font-size="10pt" style:font-size-asian="10pt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font-weight="bold" style:font-weight-asian="bold"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 style:text-position="super 62.5%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TimesLT" fo:font-size="10pt" style:font-size-asian="10pt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>
        <style:tab-stops>
          <style:tab-stop style:type="center" style:position="2.2076in"/>
        </style:tab-stops>
      </style:paragraph-properties>
      <style:text-properties fo:color="#000000" fo:font-size="10pt" style:font-size-asian="10pt"/>
    </style:style>
    <style:style style:name="P73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indent="0.4923in">
        <style:tab-stops>
          <style:tab-stop style:type="left" style:position="0.1875in"/>
          <style:tab-stop style:type="right" style:leader-style="solid" style:leader-text="_" style:position="6.693in"/>
        </style:tab-stops>
      </style:paragraph-properties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>
        <style:tab-stops>
          <style:tab-stop style:type="left" style:leader-style="solid" style:leader-text="_" style:position="1.818in"/>
        </style:tab-stops>
      </style:paragraph-properties>
      <style:text-properties fo:color="#000000" fo:letter-spacing="0.0041in"/>
    </style:style>
    <style:style style:name="P737" style:parent-style-name="Normal" style:family="paragraph">
      <style:paragraph-properties fo:text-align="justify">
        <style:tab-stops>
          <style:tab-stop style:type="center" style:position="0.909in"/>
        </style:tab-stops>
      </style:paragraph-properties>
      <style:text-properties fo:color="#000000" fo:font-size="10pt" style:font-size-asian="10pt"/>
    </style:style>
    <style:style style:name="P738" style:parent-style-name="Normal" style:family="paragraph">
      <style:paragraph-properties>
        <style:tab-stops>
          <style:tab-stop style:type="left" style:leader-style="solid" style:leader-text="_" style:position="1.818in"/>
        </style:tab-stops>
      </style:paragraph-properties>
    </style:style>
    <style:style style:name="T739" style:parent-style-name="DefaultParagraphFont" style:family="text">
      <style:text-properties fo:color="#000000" fo:letter-spacing="0.0041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7in"/>
        </style:tab-stops>
      </style:paragraph-properties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>
        <style:tab-stops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747" style:parent-style-name="Normal" style:family="paragraph">
      <style:paragraph-properties fo:text-align="justify">
        <style:tab-stops>
          <style:tab-stop style:type="left" style:leader-style="solid" style:leader-text="_" style:position="2.727in"/>
        </style:tab-stops>
      </style:paragraph-properties>
      <style:text-properties fo:color="#000000"/>
    </style:style>
    <style:style style:name="P748" style:parent-style-name="Normal" style:family="paragraph">
      <style:paragraph-properties fo:text-align="justify" fo:margin-left="2in" fo:text-indent="0.4923in">
        <style:tab-stops>
          <style:tab-stop style:type="left" style:position="-1.8125in"/>
        </style:tab-stops>
      </style:paragraph-properties>
      <style:text-properties fo:color="#000000"/>
    </style:style>
    <style:style style:name="P749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1in"/>
        </style:tab-stops>
      </style:paragraph-properties>
      <style:text-properties fo:color="#000000"/>
    </style:style>
    <style:style style:name="P750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1in"/>
        </style:tab-stops>
      </style:paragraph-properties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 style:text-position="super 62.5%"/>
    </style:style>
    <style:style style:name="P75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755" style:parent-style-name="DefaultParagraphFont" style:family="text">
      <style:text-properties style:font-name="TimesLT" fo:font-size="10pt" style:font-size-asian="10pt"/>
    </style:style>
    <style:style style:name="T756" style:parent-style-name="DefaultParagraphFont" style:family="text">
      <style:text-properties fo:color="#000000" fo:font-size="10pt" style:font-size-asian="10pt"/>
    </style:style>
    <style:style style:name="T757" style:parent-style-name="DefaultParagraphFont" style:family="text">
      <style:text-properties fo:color="#000000"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6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762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  <style:text-properties fo:color="#000000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5.4534in"/>
        </style:tab-stops>
      </style:paragraph-properties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font-weight="bold" style:font-weight-asian="bold"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 style:text-position="super 62.5%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color="#000000"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 fo:color="#000000"/>
    </style:style>
    <style:style style:name="T845" style:parent-style-name="DefaultParagraphFont" style:family="text">
      <style:text-properties fo:font-weight="bold" style:font-weight-asian="bold" fo:color="#000000"/>
    </style:style>
    <style:style style:name="T846" style:parent-style-name="DefaultParagraphFont" style:family="text">
      <style:text-properties fo:font-weight="bold" style:font-weight-asian="bold" fo:color="#000000"/>
    </style:style>
    <style:style style:name="P84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8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 fo:letter-spacing="0.0006in"/>
    </style:style>
    <style:style style:name="T852" style:parent-style-name="DefaultParagraphFont" style:family="text">
      <style:text-properties fo:color="#000000" fo:letter-spacing="0.0006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fo:color="#000000"/>
    </style:style>
    <style:style style:name="T862" style:parent-style-name="DefaultParagraphFont" style:family="text">
      <style:text-properties fo:font-weight="bold" style:font-weight-asian="bold" fo:color="#000000"/>
    </style:style>
    <style:style style:name="T863" style:parent-style-name="DefaultParagraphFont" style:family="text">
      <style:text-properties fo:font-weight="bold" style:font-weight-asian="bold" fo:color="#000000"/>
    </style:style>
    <style:style style:name="P86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86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83" style:parent-style-name="DefaultParagraphFont" style:family="text">
      <style:text-properties fo:color="#000000" fo:letter-spacing="-0.0027in"/>
    </style:style>
    <style:style style:name="T884" style:parent-style-name="DefaultParagraphFont" style:family="text">
      <style:text-properties fo:color="#000000" fo:letter-spacing="-0.0027in"/>
    </style:style>
    <style:style style:name="T885" style:parent-style-name="DefaultParagraphFont" style:family="text">
      <style:text-properties fo:color="#000000" fo:letter-spacing="-0.0027in"/>
    </style:style>
    <style:style style:name="P88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90" style:parent-style-name="DefaultParagraphFont" style:family="text">
      <style:text-properties fo:color="#000000" fo:letter-spacing="-0.0027in"/>
    </style:style>
    <style:style style:name="T891" style:parent-style-name="DefaultParagraphFont" style:family="text">
      <style:text-properties fo:color="#000000" fo:letter-spacing="-0.0027in"/>
    </style:style>
    <style:style style:name="T892" style:parent-style-name="DefaultParagraphFont" style:family="text">
      <style:text-properties fo:color="#000000" fo:letter-spacing="-0.0027in"/>
    </style:style>
    <style:style style:name="P89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weight="bold" style:font-weight-asian="bold" fo:color="#000000"/>
    </style:style>
    <style:style style:name="T899" style:parent-style-name="DefaultParagraphFont" style:family="text">
      <style:text-properties fo:font-weight="bold" style:font-weight-asian="bold" fo:color="#000000"/>
    </style:style>
    <style:style style:name="T900" style:parent-style-name="DefaultParagraphFont" style:family="text">
      <style:text-properties fo:font-weight="bold" style:font-weight-asian="bold" fo:color="#000000"/>
    </style:style>
    <style:style style:name="P90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902" style:parent-style-name="Normal" style:family="paragraph">
      <style:paragraph-properties fo:text-align="justify">
        <style:tab-stops>
          <style:tab-stop style:type="left" style:position="4.1555in"/>
        </style:tab-stops>
      </style:paragraph-properties>
      <style:text-properties fo:color="#000000"/>
    </style:style>
    <style:style style:name="P903" style:parent-style-name="Normal" style:family="paragraph">
      <style:paragraph-properties fo:text-align="justify">
        <style:tab-stops>
          <style:tab-stop style:type="left" style:leader-style="solid" style:leader-text="_" style:position="2.727in"/>
          <style:tab-stop style:type="left" style:position="4.1555in"/>
          <style:tab-stop style:type="left" style:leader-style="solid" style:leader-text="_" style:position="6.493in"/>
        </style:tab-stops>
      </style:paragraph-properties>
      <style:text-properties fo:color="#000000"/>
    </style:style>
    <style:style style:name="P904" style:parent-style-name="Normal" style:family="paragraph">
      <style:paragraph-properties>
        <style:tab-stops>
          <style:tab-stop style:type="center" style:position="5.4541in"/>
        </style:tab-stops>
      </style:paragraph-properties>
      <style:text-properties fo:color="#000000" fo:font-size="10pt" style:font-size-asian="10pt"/>
    </style:style>
    <style:style style:name="P905" style:parent-style-name="Normal" style:family="paragraph">
      <style:paragraph-properties fo:text-align="justify">
        <style:tab-stops>
          <style:tab-stop style:type="left" style:leader-style="solid" style:leader-text="_" style:position="2.727in"/>
          <style:tab-stop style:type="left" style:position="4.1555in"/>
          <style:tab-stop style:type="left" style:leader-style="solid" style:leader-text="_" style:position="6.493in"/>
        </style:tab-stops>
      </style:paragraph-properties>
      <style:text-properties fo:color="#000000"/>
    </style:style>
    <style:style style:name="P906" style:parent-style-name="Normal" style:family="paragraph">
      <style:paragraph-properties fo:text-align="justify">
        <style:tab-stops>
          <style:tab-stop style:type="left" style:leader-style="solid" style:leader-text="_" style:position="2.727in"/>
          <style:tab-stop style:type="left" style:position="4.1555in"/>
          <style:tab-stop style:type="left" style:leader-style="solid" style:leader-text="_" style:position="6.493in"/>
        </style:tab-stops>
      </style:paragraph-properties>
      <style:text-properties fo:color="#000000"/>
    </style:style>
    <style:style style:name="P907" style:parent-style-name="Normal" style:family="paragraph">
      <style:paragraph-properties fo:text-align="justify">
        <style:tab-stops>
          <style:tab-stop style:type="left" style:leader-style="solid" style:leader-text="_" style:position="2.727in"/>
          <style:tab-stop style:type="left" style:position="4.1555in"/>
          <style:tab-stop style:type="left" style:leader-style="solid" style:leader-text="_" style:position="6.493in"/>
        </style:tab-stops>
      </style:paragraph-properties>
      <style:text-properties fo:color="#000000"/>
    </style:style>
    <style:style style:name="P908" style:parent-style-name="Normal" style:family="paragraph">
      <style:paragraph-properties fo:text-align="justify">
        <style:tab-stops>
          <style:tab-stop style:type="left" style:leader-style="solid" style:leader-text="_" style:position="2.727in"/>
          <style:tab-stop style:type="left" style:position="4.1555in"/>
          <style:tab-stop style:type="left" style:leader-style="solid" style:leader-text="_" style:position="6.493in"/>
        </style:tab-stops>
      </style:paragraph-properties>
      <style:text-properties fo:color="#000000"/>
    </style:style>
    <style:style style:name="P909" style:parent-style-name="Normal" style:family="paragraph">
      <style:paragraph-properties>
        <style:tab-stops>
          <style:tab-stop style:type="center" style:position="5.3243in"/>
        </style:tab-stops>
      </style:paragraph-properties>
    </style:style>
    <style:style style:name="T910" style:parent-style-name="DefaultParagraphFont" style:family="text">
      <style:text-properties fo:color="#000000" fo:font-size="10pt" style:font-size-asian="10pt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 fo:font-size="10pt" style:font-size-asian="10pt"/>
    </style:style>
    <style:style style:name="P913" style:parent-style-name="Normal" style:family="paragraph">
      <style:paragraph-properties fo:text-align="justify" fo:text-indent="0.4923in">
        <style:tab-stops>
          <style:tab-stop style:type="center" style:position="2.2076in"/>
          <style:tab-stop style:type="center" style:position="6.1034in"/>
        </style:tab-stops>
      </style:paragraph-properties>
      <style:text-properties fo:color="#000000"/>
    </style:style>
    <style:style style:name="P914" style:parent-style-name="Normal" style:family="paragraph">
      <style:paragraph-properties fo:text-align="justify">
        <style:tab-stops>
          <style:tab-stop style:type="left" style:leader-style="solid" style:leader-text="_" style:position="2.727in"/>
          <style:tab-stop style:type="left" style:position="4.1555in"/>
          <style:tab-stop style:type="left" style:leader-style="solid" style:leader-text="_" style:position="6.493in"/>
        </style:tab-stops>
      </style:paragraph-properties>
      <style:text-properties fo:color="#000000"/>
    </style:style>
    <style:style style:name="P915" style:parent-style-name="Normal" style:family="paragraph">
      <style:paragraph-properties>
        <style:tab-stops>
          <style:tab-stop style:type="center" style:position="1.4284in"/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916" style:parent-style-name="Normal" style:family="paragraph">
      <style:paragraph-properties fo:margin-left="0.5in" fo:text-indent="0.4923in">
        <style:tab-stops/>
      </style:paragraph-properties>
      <style:text-properties fo:color="#000000"/>
    </style:style>
    <style:style style:name="P917" style:parent-style-name="Normal" style:family="paragraph">
      <style:paragraph-properties fo:text-align="center" fo:margin-left="0.5in">
        <style:tab-stops/>
      </style:paragraph-properties>
      <style:text-properties fo:color="#000000"/>
    </style:style>
    <style:style style:name="P918" style:parent-style-name="Normal" style:family="paragraph">
      <style:paragraph-properties fo:margin-left="0.5in" fo:text-indent="0.4923in">
        <style:tab-stops/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AUS</text:span></text:p>
      <text:p text:style-name="P12"/>
      <text:p text:style-name="P13">Į S A K Y M A S</text:p>
      <text:p text:style-name="P14">DĖL LEIDIMO TAIKYTI SUPAPRASTINTĄ MUITINIO SANDĖLIAVIMO PROCEDŪRĄ FORMOS IR PAVYZDINIŲ SUTARČIŲ, NUSTATANČIŲ DETALIĄ SUPAPRASTINTŲ MUITINIO SANDĖLIAVIMO PROCEDŪRŲ TAIKYMO TVARKĄ, PATVIRTINIMO</text:p>
      <text:p text:style-name="P15"/>
      <text:p text:style-name="P16">2002 m. gruodžio 30 d. Nr. 843</text:p>
      <text:p text:style-name="P17">Vilnius</text:p>
      <text:p text:style-name="P18"/>
      <text:p text:style-name="P19"><text:span text:style-name="T20">Vadovaudamasis Muitinės kodekso (Žin., 1996, Nr.<text:s/></text:span><text:a xlink:href="https://www.e-tar.lt/portal/lt/legalAct/TAR.446480A0D145" office:target-frame-name="_blank" xlink:show="new"><text:span text:style-name="T21">52-1239</text:span></text:a><text:span text:style-name="T22">) 75 strai</text:span><text:span text:style-name="T23">psniu, finansų ministro 2000 m. sausio 13 d. įsakymu Nr. 3 „Dėl Prekių deklaravimo ir muitinio tikrinimo nuostatų patvirtinimo“ (Žin., 2000, Nr.<text:s/></text:span><text:a xlink:href="https://www.e-tar.lt/portal/lt/legalAct/TAR.C7FDB6252F59" office:target-frame-name="_blank" xlink:show="new"><text:span text:style-name="T24">11-264</text:span></text:a><text:span text:style-name="T25">; 2001, Nr.<text:s/></text:span><text:a xlink:href="https://www.e-tar.lt/portal/lt/legalAct/TAR.BC16B6BFF284" office:target-frame-name="_blank" xlink:show="new"><text:span text:style-name="T26">66-2431</text:span></text:a><text:span text:style-name="T27">) patvirtintų Prekių deklaravimo ir muitinio tikrinimo nuostatų 101–122 punktais,</text:span></text:p>
      <text:p text:style-name="P28"><text:span text:style-name="T29">1</text:span><text:span text:style-name="T30">.<text:s/></text:span><text:span text:style-name="T31">Tvirtinu</text:span><text:span text:style-name="T32"><text:s/>pridedamas:</text:span></text:p>
      <text:p text:style-name="P33"><text:span text:style-name="T34">1.1</text:span><text:span text:style-name="T35">. Leidimo taikyti supaprastintą muitinio sandėliavimo procedūrą formą</text:span><text:span text:style-name="T36">;</text:span></text:p>
      <text:p text:style-name="P37"><text:span text:style-name="T38">1.2</text:span><text:span text:style-name="T39">. Pavyzdinę deklaracijų, kuriose nenurodyta tam tikra informacija, pateikimo procedūros, taikomos padedamoms į muitinės sandėlį prekėms, taikymo ir kontrolės tvarkos sutartį;</text:span></text:p>
      <text:p text:style-name="P40"><text:span text:style-name="T41">1.3</text:span><text:span text:style-name="T42">. Pavyzdinę supaprastinto deklaravimo procedūros, taikomos padeda</text:span><text:span text:style-name="T43">moms į muitinės sandėlį prekėms, taikymo ir kontrolės tvarkos sutartį;</text:span></text:p>
      <text:p text:style-name="P44"><text:span text:style-name="T45">1.4</text:span><text:span text:style-name="T46">. Pavyzdinę procedūros, įforminamos asmens pageidaujamoje vietoje, kuri taikoma padedamoms į muitinės sandėlį prekėms, taikymo ir kontrolės tvarkos sutartį.</text:span></text:p>
      <text:p text:style-name="P47"><text:span text:style-name="T48">2</text:span><text:span text:style-name="T49">.<text:s/></text:span><text:span text:style-name="T50">Pavedu</text:span><text:span text:style-name="T51"><text:s/>Muitų teisės derinimo skyriui (Š. Avižienis) šį įsakymą paskelbti oficialiame leidinyje „Valstybės žinios“.</text:span></text:p>
      <text:p text:style-name="P52"/>
      <text:p text:style-name="P53"/>
      <text:p text:style-name="P54"><text:span text:style-name="T55">DIREKTORIUS</text:span><text:span text:style-name="T56"><text:tab/>VALERIJONAS VALICKAS</text:span></text:p>
      <text:p text:style-name="P57">______________</text:p>
      <text:p text:style-name="P58"/>
      <text:soft-page-break/>
      <text:p text:style-name="P59"><text:span text:style-name="T60">PATVIRTINTA</text:span></text:p>
      <text:p text:style-name="P61">Muitinės departamento prie Lietuvos<text:s/></text:p>
      <text:p text:style-name="P62">Respublikos finansų ministerijos<text:s/>direktoriaus</text:p>
      <text:p text:style-name="P63">2002 m. gruodžio 30 d. įsakymu Nr. 843</text:p>
      <text:p text:style-name="P64"/>
      <text:p text:style-name="P65"/>
      <text:p text:style-name="P66"><text:tab/></text:p>
      <text:p text:style-name="P67">(teritorinės muitinės pavadinimas)</text:p>
      <text:p text:style-name="P68"/>
      <text:p text:style-name="P69"><text:span text:style-name="T70">LEIDIMAS TAIKYTI SUPAPRASTINTĄ MUITINIO SANDĖLIAVIMO PROCEDŪRĄ</text:span></text:p>
      <text:p text:style-name="P71"/>
      <text:p text:style-name="P72">__________________Nr. __________</text:p>
      <text:p text:style-name="P73"><text:tab/>(išdavimo data)</text:p>
      <text:p text:style-name="P74"><text:tab/></text:p>
      <text:p text:style-name="P75"><text:tab/>(išdavimo vieta)</text:p>
      <text:p text:style-name="P76"/>
      <text:p text:style-name="P77"><text:tab/></text:p>
      <text:p text:style-name="P78">(ūkio subjekto pavadinimas, indentifikuojantis kodas ir buveinė (adresas)</text:p>
      <text:p text:style-name="P79">padedamoms į muitinės sandėlį<text:s/><text:tab/><text:s/>prekėms:<text:s/></text:p>
      <text:p text:style-name="P80"><text:tab/>(muitinės sandėlio kodas ir adresas)</text:p>
      <text:p text:style-name="P81"><text:tab/></text:p>
      <text:p text:style-name="P82">(prekių pavadinimai, keturženkliai Kombinuotosios prekių nomenklatūros kodai (kodų intervalai)</text:p>
      <text:p text:style-name="P83"><text:tab/></text:p>
      <text:p text:style-name="P84"><text:tab/>,</text:p>
      <text:p text:style-name="P85">vadovaujantis Muitinės kodekso 75 straipsniu, finansų ministro įsakymu patvirtintais Prekių deklaravimo ir muitinio tikrinimo nuostatais bei Muitinės departamento direktoriaus įsakymu patvirtintomis Supaprastintų muitinio sandėliavimo procedūrų taikymo taisyklėmis, leidžiama taikyti<text:s/><text:tab/><text:s/></text:p>
      <text:p text:style-name="P86"><text:tab/>(supaprastintos procedūros pavadinimas)</text:p>
      <text:p text:style-name="P87">kontroliuojant<text:s/><text:tab/><text:s/></text:p>
      <text:p text:style-name="P88"><text:tab/>(muitinės įstaigos pavadinimas, kodas, buveinė (adresas)</text:p>
      <text:p text:style-name="P89">ir laikantis šių jos taikymo sąlygų:<text:s/><text:tab/><text:s/></text:p>
      <text:p text:style-name="P90"><text:tab/>(trumpas supaprastintos procedūros taikymo sąlygų aprašymas)</text:p>
      <text:p text:style-name="P91"><text:tab/></text:p>
      <text:p text:style-name="P92"><text:tab/>.</text:p>
      <text:p text:style-name="P93">Ūkio subjektas privalo laikytis nustatytų šiame leidime nurodytos supaprastintos procedūros atlikimo tvarkos reikalavimų ir teikti šiame leidime nurodytos muitinės įstaigos pareigūnams visokeriopą pagalbą atliekant šios supaprastintos procedūros taikymo muitinės priežiūrą.</text:p>
      <text:p text:style-name="P94">Leidimas galioja iki 20____ m. ____________________ d.</text:p>
      <text:p text:style-name="P95"/>
      <text:p text:style-name="P96"/>
      <text:p text:style-name="P97">Teritorinės muitinės viršininkas (pavaduotojas)<text:tab/><text:tab/><text:tab/><text:tab/></text:p>
      <text:p text:style-name="P98">(nereikalingą išbraukti)<text:tab/>(parašas)<text:tab/>(vardas, pavardė)</text:p>
      <text:p text:style-name="P99"/>
      <text:p text:style-name="P100"><text:span text:style-name="T101">______________</text:span></text:p>
      <text:soft-page-break/>
      <text:p text:style-name="P102"><text:span text:style-name="T103">PATVIRTINTA</text:span></text:p>
      <text:p text:style-name="P104">Muitinės departamento prie Lietuvos<text:s/></text:p>
      <text:p text:style-name="P105">Respublikos finansų ministerijos direktoriaus</text:p>
      <text:p text:style-name="P106">2002 m. gruodžio 30 d. įsakymu Nr. 843</text:p>
      <text:p text:style-name="P107"/>
      <text:p text:style-name="P108"><text:span text:style-name="T109">PAVYZDINĖ DEKLARACIJŲ, KURIOSE NENURODYTA TAM TIKRA INFORMACIJA, PATEIKIMO PROCEDŪROS, TAIKOMOS PADEDAMOMS Į MUITINĖS SANDĖLĮ PREKĖMS, TAIKYMO IR KONTROLĖS TVARKOS</text:span><text:span text:style-name="T110"><text:s/></text:span><text:span text:style-name="T111">SUTART</text:span><text:span text:style-name="T112">IS</text:span></text:p>
      <text:p text:style-name="P113"/>
      <text:p text:style-name="P114">_______________ Nr. __________</text:p>
      <text:p text:style-name="P115"><text:tab/>(sudarymo data)</text:p>
      <text:p text:style-name="P116"><text:tab/></text:p>
      <text:p text:style-name="P117"><text:tab/>(sudarymo vieta)</text:p>
      <text:p text:style-name="P118"/>
      <text:p text:style-name="P119"><text:tab/>(toliau – ūkio subjektas), kuriam<text:s/></text:p>
      <text:p text:style-name="P120"><text:tab/>(ūkio subjekto pavadinimas)</text:p>
      <text:p text:style-name="P121"><text:tab/><text:s/>išduotas leidimas Nr. ________ taikyti deklaracijų, kuriose nenurodyta tam tikra<text:s/></text:p>
      <text:p text:style-name="P122">(leidimo išdavimo data)</text:p>
      <text:p text:style-name="P123">informacija, pateikimo procedūrą, taikomą padedamoms į muitinės sandėlį prekėms, atstovaujamas<text:s/></text:p>
      <text:p text:style-name="P124"><text:tab/>ir<text:tab/></text:p>
      <text:p text:style-name="P125"><text:tab/>(pareigos, vardas, pavardė)<text:tab/>(teritorinės muitinės pavadinimas)</text:p>
      <text:p text:style-name="P126">teritorinė muitinė (toliau – muitinė), atstovaujama<text:s/><text:tab/></text:p>
      <text:p text:style-name="P127"><text:tab/>(pareigos, vardas, pavardė)</text:p>
      <text:p text:style-name="P128">(toliau<text:s/>– šalys), sudarė šią deklaracijų, kuriose nenurodyta tam tikra informacija, pateikimo procedūros, taikomos padedamoms į muitinės sandėlį prekėms, taikymo ir kontrolės tvarkos sutartį (toliau – sutartis).</text:p>
      <text:p text:style-name="P129"/>
      <text:p text:style-name="P130"><text:span text:style-name="T131">I</text:span><text:span text:style-name="T132">.<text:s/></text:span><text:span text:style-name="T133">SUTARTIES DALYKAS</text:span></text:p>
      <text:p text:style-name="P134"/>
      <text:p text:style-name="P135"><text:span text:style-name="T136">1</text:span><text:span text:style-name="T137">. Šia sutartimi šalys<text:s/></text:span><text:span text:style-name="T138">nustato deklaracijų, kuriose nenurodyta tam tikra informacija, pateikimo procedūros, taikomos ūkio subjekto padedamoms į muitinės sandėlį prekėms</text:span><text:span text:style-name="T139"><text:tab/></text:span></text:p>
      <text:p text:style-name="P140"><text:tab/></text:p>
      <text:p text:style-name="P141">(prekių pavadinimai ir keturženkliai kodai (kodų intervalai) pagal Kombinuotąją prekių nomenklatūrą)</text:p>
      <text:p text:style-name="P142"><text:tab/></text:p>
      <text:p text:style-name="P143"><text:tab/>,<text:s/></text:p>
      <text:p text:style-name="P144"><text:span text:style-name="T145">taikymo ir kontrolės tvarką.</text:span></text:p>
      <text:p text:style-name="P146"><text:span text:style-name="T147">2</text:span><text:span text:style-name="T148">. Bendrojo dokumento importo rinkinyje, pateikiamame deklaruojant padedamas į muitinės sandėlį prekes, gali būti neužpildyti šie langeliai:</text:span><text:span text:style-name="T149"><text:tab/><text:s/></text:span></text:p>
      <text:p text:style-name="P150"><text:tab/>(įrašyti)</text:p>
      <text:p text:style-name="P151"><text:span text:style-name="T152"><text:tab/>.</text:span></text:p>
      <text:p text:style-name="P153"><text:span text:style-name="T154">3</text:span><text:span text:style-name="T155">. Kartu su šios sutarties 2 punkte nurodytu bendrojo dokument</text:span><text:span text:style-name="T156">o importo rinkiniu muitiniam tikrinimui<text:s/></text:span><text:span text:style-name="T157">neprivaloma pateikti:<text:s/></text:span><text:span text:style-name="T158"><text:tab/><text:s/></text:span></text:p>
      <text:p text:style-name="P159"><text:tab/>(dokumentų pavadinimai)</text:p>
      <text:p text:style-name="P160"><text:span text:style-name="T161"><text:tab/>.</text:span></text:p>
      <text:p text:style-name="P162"><text:span text:style-name="T163">4</text:span><text:span text:style-name="T164">. Prekėms, išvardytoms šios sutarties 1 punkte, muitinio sandėliavimo procedūra taikoma nuo bendrojo dokumento importo rinkinio, užpildyto šios</text:span><text:span text:style-name="T165"><text:s/></text:span><text:span text:style-name="T166">sutarties 2 pu</text:span><text:span text:style-name="T167">nkto nustatyta tvarka, įforminimo šios sutarties 5.1 punkte nurodytoje muitinės įstaigoje.</text:span></text:p>
      <text:p text:style-name="P168"/>
      <text:p text:style-name="P169"><text:span text:style-name="T170">II</text:span><text:span text:style-name="T171">.</text:span><text:span text:style-name="T172"><text:tab/></text:span><text:span text:style-name="T173">ŠALIŲ PAREIGOS IR TEISĖS</text:span></text:p>
      <text:p text:style-name="P174"/>
      <text:p text:style-name="P175"><text:span text:style-name="T176">5</text:span><text:span text:style-name="T177">. Ūkio subjektas įsipareigoja:</text:span></text:p>
      <text:p text:style-name="P178"><text:span text:style-name="T179">5.1</text:span><text:span text:style-name="T180">. taikydamas deklaracijų, kuriose nenurodyta tam tikra informacija, pateikimo<text:s/></text:span><text:span text:style-name="T181">procedūrą, taikomą padedamoms į muitinės sandėlį prekėms, deklaruoti tik šios sutarties 1 punkte nurodytas prekes ir tik šioje muitinės įstaigoje:</text:span></text:p>
      <text:soft-page-break/>
      <text:p text:style-name="P182"><text:tab/><text:tab/><text:tab/><text:tab/><text:tab/>;</text:p>
      <text:p text:style-name="P183"><text:span text:style-name="T184"><text:tab/>(pavadinimas ir kodas)</text:span><text:span text:style-name="T185"><text:tab/>(buveinė)</text:span><text:span text:style-name="T186"><text:tab/>(telefonas)</text:span></text:p>
      <text:p text:style-name="P187"><text:span text:style-name="T188">5.2</text:span><text:span text:style-name="T189">.* kartu su bendrojo dokumento importo rinkiniu p</text:span><text:span text:style-name="T190">ateikti jo elektroninius duomenis</text:span><text:span text:style-name="T191"><text:tab/></text:span></text:p>
      <text:p text:style-name="P192"><text:tab/>;</text:p>
      <text:p text:style-name="P193"><text:span text:style-name="T194">(nurodyti duomenų pateikimo būdą)</text:span></text:p>
      <text:p text:style-name="P195"><text:span text:style-name="T196">5.3</text:span><text:span text:style-name="T197">. šios sutarties 5.1 punkte nurodytai muitinės įstaigai/nurodytoje muitinės įstaigoje per<text:s/></text:span><text:span text:style-name="T198"><text:tab/>(pažymėti):</text:span></text:p>
      <text:p text:style-name="P199"><text:tab/>(pateikimo/papildymo terminas)</text:p>
      <text:p text:style-name="P200"><text:tab/>pateikti naują bendrojo dokumento<text:s/>importo rinkinį, užpildytą vadovaujantis Muitinės departamento direktoriaus įsakymu patvirtinta Bendrojo dokumento pildymo instrukcija;</text:p>
      <text:p text:style-name="P201"><text:span text:style-name="T202"></text:span><text:span text:style-name="T203"><text:tab/>papildyti šios sutarties 2 punkte nurodytą bendrojo dokumento importo rinkinį trūkstamais duomenimis;</text:span></text:p>
      <text:p text:style-name="P204"><text:tab/>pateikti šios<text:s/>sutarties 3 punkte išvardytus dokumentus;</text:p>
      <text:p text:style-name="P205"><text:span text:style-name="T206"></text:span><text:span text:style-name="T207"><text:tab/></text:span><text:span text:style-name="T208"><text:note text:note-class="footnote" text:id="_ftn0"><text:note-citation text:label="*">*</text:note-citation><text:note-body><text:p text:style-name="P209"><text:span text:style-name="T210"><text:s/></text:span><text:span text:style-name="T211">Ši nuostata taikoma tik tada, jeigu muitinės įstaiga yra pasirengusi<text:s/></text:span><text:span text:style-name="T212">priimti elektroninius duomenis.</text:span></text:p><text:p text:style-name="P213"/></text:note-body></text:note></text:span><text:span text:style-name="T214"><text:s/>pateikti naujo bendrojo dokumento importo rinkinio/padarytų papildymų<text:s/></text:span></text:p>
      <text:p text:style-name="P215">(nereikalingą išbraukti) elektroninius duomenis<text:tab/>;</text:p>
      <text:p text:style-name="P216"><text:span text:style-name="T217"><text:tab/>(nurodyti duomenų pateikimo būdą)</text:span></text:p>
      <text:p text:style-name="P218"><text:span text:style-name="T219">5.4</text:span><text:span text:style-name="T220">. saugoti kartu su buhalterinės apskaitos<text:s/></text:span><text:span text:style-name="T221">dokumentais ūkio subjektui skirtus bendrojo dokumento, nurodyto šios sutarties 2 punkte, egzempliorius ne trumpiau kaip 6 metus nuo jų įforminimo muitinės įstaigoje dienos;</text:span></text:p>
      <text:p text:style-name="P222"><text:span text:style-name="T223">5.5</text:span><text:span text:style-name="T224">. pateikti muitinės įstaigai savo atstovų, įgaliotų deklaruoti padedamas į m</text:span><text:span text:style-name="T225">uitinės sandėlį prekes taikant deklaracijų, kuriose nenurodyta tam tikra informacija, pateikimo procedūrą (pasirašyti bendrojo dokumento importo rinkinius), sąrašą, jų parašų bei naudojamų antspaudų patvirtintus pavyzdžius;</text:span></text:p>
      <text:p text:style-name="P226"><text:span text:style-name="T227">5.6</text:span><text:span text:style-name="T228">. pateikti muitinės parei</text:span><text:span text:style-name="T229">gūnams, atliekantiems ūkio subjekto ūkinės ir komercinės veiklos, jos apskaitos ir finansinės atskaitomybės tikrinimus, visus tikrinimui reikalingus bei tiesiogiai ar netiesiogiai su jo atliekamomis muitinio sandėliavimo procedūromis susijusius duomenis ir</text:span><text:span text:style-name="T230"><text:s/>dokumentus bei suteikti prašomą pagalbą;</text:span></text:p>
      <text:p text:style-name="P231"><text:span text:style-name="T232">5.7</text:span><text:span text:style-name="T233">. vykdyti kitas teisės aktų nustatytas prievoles, susijusias su deklaracijų, kuriose nenurodyta tam tikra informacija, pateikimo procedūros taikymu padedamoms į muitinės sandėlį prekėms.</text:span></text:p>
      <text:p text:style-name="P234"><text:span text:style-name="T235">6</text:span><text:span text:style-name="T236">. Ūkio subjek</text:span><text:span text:style-name="T237">tas turi teisę:</text:span></text:p>
      <text:p text:style-name="P238"><text:span text:style-name="T239">6.1</text:span><text:span text:style-name="T240">. kreiptis į muitinę dėl šios sutarties 2 punkte nurodytų bendrojo dokumento importo rinkinio langelių, kurių galima nepildyti, sąrašo peržiūrėjimo;</text:span></text:p>
      <text:p text:style-name="P241"><text:span text:style-name="T242">6.2</text:span><text:span text:style-name="T243">. kreiptis į muitinę dėl šios sutarties 3 punkte nurodytų dokumentų, neprivalom</text:span><text:span text:style-name="T244">ų pateikti kartu su bendrojo dokumento importo rinkiniu, sąrašo peržiūrėjimo;</text:span></text:p>
      <text:p text:style-name="P245"><text:span text:style-name="T246">6.3</text:span><text:span text:style-name="T247">. kreiptis į muitinę, kad būtų papildytas arba sutrumpintas padedamų į muitinės sandėlį prekių, kurios gali būti deklaruojamos taikant deklaracijų, kuriose nenurodyta tam<text:s/></text:span><text:span text:style-name="T248">tikra informacija, pateikimo procedūrą, sąrašas;</text:span></text:p>
      <text:p text:style-name="P249"><text:span text:style-name="T250">6.4</text:span><text:span text:style-name="T251">. teikti muitinei siūlymus dėl efektyvesnės deklaracijų, kuriose nenurodyta tam tikra informacija, pateikimo procedūros taikymo padedamoms į muitinės sandėlį prekėms priežiūros;</text:span></text:p>
      <text:p text:style-name="P252"><text:span text:style-name="T253">6.5</text:span><text:span text:style-name="T254">. naudotis kito</text:span><text:span text:style-name="T255">mis teisės aktų nustatytomis teisėmis.</text:span></text:p>
      <text:p text:style-name="P256"><text:span text:style-name="T257">7</text:span><text:span text:style-name="T258">. Muitinė įsipareigoja:</text:span></text:p>
      <text:p text:style-name="P259"><text:span text:style-name="T260">7.1</text:span><text:span text:style-name="T261">. ūkio subjekto prašymu pateikti išsamią informaciją apie teisės aktų, reglamentuojančių deklaracijų, kuriose nenurodyta tam tikra informacija, pateikimo procedūros atlikimo tvarkos</text:span><text:span text:style-name="T262"><text:s/>taikymą jam deklaruojant padedamas į muitinės sandėlį prekes;</text:span></text:p>
      <text:p text:style-name="P263"><text:span text:style-name="T264">7.2</text:span><text:span text:style-name="T265">. teisės aktų nustatytais terminais išnagrinėti ūkio subjekto prašymus, susijusius su šios sutarties taikymu;</text:span></text:p>
      <text:p text:style-name="P266"><text:span text:style-name="T267">7.3</text:span><text:span text:style-name="T268">. kilus neaiškumams arba sunkumams, susijusiems su šios sutarties<text:s/></text:span><text:span text:style-name="T269">taikymu, siūlyti sprendimus, kurie atitinka teisės aktus ir, jeigu įmanoma, yra priimtini abiem šalims.</text:span></text:p>
      <text:p text:style-name="P270"><text:span text:style-name="T271">8</text:span><text:span text:style-name="T272">. Muitinė turi teisę:</text:span></text:p>
      <text:p text:style-name="P273"><text:span text:style-name="T274">8.1</text:span><text:span text:style-name="T275">. neįforminti ūkio subjekto pateiktų deklaracijų, kuriose nenurodyta tam tikra informacija, jeigu jos pateiktos nesila</text:span><text:span text:style-name="T276">ikant teisės aktų, reglamentuojančių šios supaprastintos procedūros taikymo padedamoms į muitinės sandėlį prekėms tvarką, ir šios sutarties reikalavimų;</text:span></text:p>
      <text:p text:style-name="P277"><text:span text:style-name="T278">8.2</text:span><text:span text:style-name="T279">. nuolat tikrinti, ar ūkio subjektas laikosi teisės aktų nustatytų deklaracijų, kuriose nenurody</text:span><text:span text:style-name="T280">ta tam tikra informacija, pateikimo procedūros, taikomos padedamoms į muitinės sandėlį prekėms, atlikimo tvarkos reikalavimų;</text:span></text:p>
      <text:p text:style-name="P281"><text:span text:style-name="T282">8.3</text:span><text:span text:style-name="T283">. sustabdyti ūkio subjektui išduoto leidimo taikyti deklaracijų, kuriose nenurodyta tam tikra informacija, pateikimo proced</text:span><text:span text:style-name="T284">ūrą, taikomą padedamoms į muitinės sandėlį prekėms, galiojimą arba jį atšaukti, jeigu ūkio subjektas nesilaiko įstatymų ir kitų teisės aktų, už kurių įgyvendinimą atsakinga muitinė, arba šios sutarties reikalavimų;</text:span></text:p>
      <text:p text:style-name="P285"><text:span text:style-name="T286">8.4</text:span><text:span text:style-name="T287">. naudotis kitomis teisės aktų nus</text:span><text:span text:style-name="T288">tatytomis teisėmis.</text:span></text:p>
      <text:p text:style-name="P289"/>
      <text:p text:style-name="P290"><text:span text:style-name="T291">III</text:span><text:span text:style-name="T292">.<text:s/></text:span><text:span text:style-name="T293">ŠALIŲ ATSAKOMYBĖ</text:span></text:p>
      <text:p text:style-name="P294"/>
      <text:p text:style-name="P295"><text:span text:style-name="T296">9</text:span><text:span text:style-name="T297">. Ūkio subjektas atsako už deklaracijų, kuriose nenurodyta tam tikra informacija, pateikimo procedūros atlikimo tvarką, muitinio sandėliavimo procedūros atlikimo tvarką, muitinio tikrinimo tvarką ir<text:s/></text:span><text:span text:style-name="T298">mokesčių mokėjimo tvarką reglamentuojančių teisės aktų reikalavimų, kitų prievolių, susijusių su deklaracijų, kuriose nenurodyta tam tikra informacija, pateikimo procedūros taikymu padedamoms į muitinės sandėlį prekėms, bei sutartinių įsipareigojimų nevykd</text:span><text:span text:style-name="T299">ymą – įstatymų nustatyta tvarka.</text:span></text:p>
      <text:p text:style-name="P300"><text:span text:style-name="T301">10</text:span><text:span text:style-name="T302">. Muitinė neatsako už ūkio subjekto nuostolius, patirtus dėl šios sutarties 9 punkte nurodytų teisės aktų nesilaikymo.</text:span></text:p>
      <text:p text:style-name="P303"/>
      <text:p text:style-name="P304"><text:span text:style-name="T305">IV</text:span><text:span text:style-name="T306">.<text:s/></text:span><text:span text:style-name="T307">SUTARTIES GALIOJIMO, PAPILDYMO IR NUTRAUKIMO SĄLYGOS</text:span></text:p>
      <text:p text:style-name="P308"/>
      <text:p text:style-name="P309"><text:span text:style-name="T310">11</text:span><text:span text:style-name="T311">. Sutartis įsigalioja nuo<text:s/></text:span><text:span text:style-name="T312">jos pasirašymo dienos, nuo kurios ūkio subjektas įgyja teisę deklaruoti šios sutarties 1 punkte išvardytas prekes, padedamas į muitinės sandėlį, taikant deklaracijų, kuriose nenurodyta tam tikra informacija, pateikimo procedūrą.</text:span></text:p>
      <text:p text:style-name="P313"><text:span text:style-name="T314">12</text:span><text:span text:style-name="T315">. Sutartis gali būti<text:s/></text:span><text:span text:style-name="T316">pakeista jos šalių rašytiniu susitarimu:</text:span></text:p>
      <text:p text:style-name="P317"><text:span text:style-name="T318">12.1</text:span><text:span text:style-name="T319">. ūkio subjektui išdavus kitą leidimą taikyti deklaracijų, kuriose nenurodyta tam tikra informacija, pateikimo procedūrą;</text:span></text:p>
      <text:p text:style-name="P320"><text:span text:style-name="T321">12.2</text:span><text:span text:style-name="T322">. pasikeitus kitoms deklaracijų, kuriose nenurodyta tam tikra informacija, pate</text:span><text:span text:style-name="T323">ikimo procedūros taikymo padedamoms į muitinės sandėlį prekėms sąlygoms;</text:span></text:p>
      <text:p text:style-name="P324"><text:span text:style-name="T325">12.3</text:span><text:span text:style-name="T326">. peržiūrėjus šios sutarties 1–3 punktuose nurodytus duomenis.</text:span></text:p>
      <text:p text:style-name="P327"><text:span text:style-name="T328">13</text:span><text:span text:style-name="T329">. Sutartis nutraukiama:</text:span></text:p>
      <text:p text:style-name="P330"><text:span text:style-name="T331">13.1</text:span><text:span text:style-name="T332">. muitinei atšaukus leidimą taikyti deklaracijų, kuriose nenurodyta tam<text:s/></text:span><text:span text:style-name="T333">tikra informacija, pateikimo procedūrą padedamoms į muitinės sandėlį prekėms ir netenka galios nuo šio leidimo atšaukimo dienos;</text:span></text:p>
      <text:p text:style-name="P334"><text:span text:style-name="T335">13.2</text:span><text:span text:style-name="T336">. teisės aktų nustatyta tvarka.</text:span></text:p>
      <text:p text:style-name="P337"><text:span text:style-name="T338">14</text:span><text:span text:style-name="T339">. Įsipareigojimai, susiję su deklaracijų, kuriose nenurodyta tam tikra informac</text:span><text:span text:style-name="T340">ija, pateikimo procedūromis, kurios buvo įformintos padedamoms į muitinės sandėlį prekėms iki šios sutarties nutraukimo dienos, turi būti įvykdyti.</text:span></text:p>
      <text:p text:style-name="P341"><text:span text:style-name="T342">15</text:span><text:span text:style-name="T343">. Sutarties šalių ginčai dėl šios sutarties taikymo, pakeitimo bei papildymo sprendžiami teisės aktų n</text:span><text:span text:style-name="T344">ustatyta tvarka.</text:span></text:p>
      <text:p text:style-name="P345"/>
      <text:p text:style-name="P346"><text:span text:style-name="T347">V</text:span><text:span text:style-name="T348">.<text:s/></text:span><text:span text:style-name="T349">ŠALIŲ ADRESAI</text:span></text:p>
      <text:p text:style-name="P350"/>
      <text:p text:style-name="P351">Ūkio subjektas:<text:s/><text:tab/>Muitinė:</text:p>
      <text:p text:style-name="P352"><text:tab/><text:tab/><text:tab/></text:p>
      <text:p text:style-name="P353">(pavadinimas, kodas, buveinė, telefonas, faksas)<text:tab/>(pavadinimas, kodas, buveinė, telefonas,<text:s/><text:tab/>faksas)</text:p>
      <text:p text:style-name="P354"><text:tab/><text:tab/><text:tab/></text:p>
      <text:p text:style-name="P355"><text:tab/><text:tab/><text:tab/></text:p>
      <text:soft-page-break/>
      <text:p text:style-name="P356"><text:tab/><text:tab/><text:tab/></text:p>
      <text:p text:style-name="P357"><text:tab/><text:tab/><text:tab/></text:p>
      <text:p text:style-name="P358"><text:span text:style-name="T359">(ūkio subjekto atstovo pareigų pilnas pavadinimas)</text:span><text:span text:style-name="T360"><text:tab/></text:span><text:span text:style-name="T361">(muitinės atstovo pareigų pilnas<text:s/></text:span><text:span text:style-name="T362"><text:tab/>pavadinimas)</text:span></text:p>
      <text:p text:style-name="P363"><text:tab/>A. V.<text:s/><text:tab/>A. V.</text:p>
      <text:p text:style-name="P364"><text:tab/><text:tab/><text:tab/></text:p>
      <text:p text:style-name="P365"><text:tab/>(parašas, vardas, pavardė)<text:tab/>(parašas, vardas, pavardė)</text:p>
      <text:p text:style-name="P366">______________</text:p>
      <text:p text:style-name="Normal"/>
      <text:soft-page-break/>
      <text:p text:style-name="P367"><text:span text:style-name="T368">PATVIRTINTA</text:span></text:p>
      <text:p text:style-name="P369">Muitinės departamento prie Lietuvos<text:s/></text:p>
      <text:p text:style-name="P370">Respublikos finansų ministerijos direktoriaus</text:p>
      <text:p text:style-name="P371">2002 m. gruodžio 30<text:s/>d. įsakymu Nr. 843</text:p>
      <text:p text:style-name="P372"/>
      <text:p text:style-name="P373"><text:span text:style-name="T374">PAVYZDINĖ SUPAPRASTINTO DEKLARAVIMO PROCEDŪROS, TAIKOMOS PADEDAMOMS Į MUITINĖS SANDĖLĮ PREKĖMS, TAIKYMO IR KONTROLĖS TVARKOS</text:span><text:span text:style-name="T375"><text:s/></text:span><text:span text:style-name="T376">SUTARTIS</text:span></text:p>
      <text:p text:style-name="P377"/>
      <text:p text:style-name="P378">_______________ Nr. __________</text:p>
      <text:p text:style-name="P379"><text:tab/>(sudarymo data)</text:p>
      <text:p text:style-name="P380"><text:tab/></text:p>
      <text:p text:style-name="P381"><text:tab/>(sudarymo vieta)</text:p>
      <text:p text:style-name="P382"/>
      <text:p text:style-name="P383"><text:tab/>(toliau – ūkio subjektas),<text:s/>kuriam</text:p>
      <text:p text:style-name="P384"><text:tab/>(ūkio subjekto pavadinimas)</text:p>
      <text:p text:style-name="P385"><text:tab/>išduotas leidimas Nr. _________ taikyti supaprastinto deklaravimo<text:s/></text:p>
      <text:p text:style-name="P386"><text:tab/>(leidimo išdavimo data)</text:p>
      <text:p text:style-name="P387">procedūrą, taikomą padedamoms į muitinės sandėlį prekėms, atstovaujamas<text:tab/></text:p>
      <text:p text:style-name="P388"><text:tab/></text:p>
      <text:p text:style-name="P389">(pareigos, vardas, pavardė)</text:p>
      <text:p text:style-name="P390"><text:tab/>, ir<text:s/><text:tab/>teritorinė muitinė (toliau-muitinė),<text:s/></text:p>
      <text:p text:style-name="P391"><text:tab/>(teritorinės muitinės pavadinimas)</text:p>
      <text:p text:style-name="P392">atstovaujama<text:s/><text:tab/><text:s/>(toliau – šalys), sudarė šią<text:s/></text:p>
      <text:p text:style-name="P393"><text:tab/>(pareigos, vardas, pavardė)</text:p>
      <text:p text:style-name="P394">supaprastinto deklaravimo procedūros, taikomos padedamoms į muitinės sandėlį prekėms, taikymo ir kontrolės tvarkos sutartį<text:s/>(toliau – sutartis).</text:p>
      <text:p text:style-name="P395"/>
      <text:p text:style-name="P396"><text:span text:style-name="T397">I</text:span><text:span text:style-name="T398">.<text:s/></text:span><text:span text:style-name="T399">SUTARTIES DALYKAS</text:span></text:p>
      <text:p text:style-name="P400"/>
      <text:p text:style-name="P401"><text:span text:style-name="T402">1</text:span><text:span text:style-name="T403">. Šia sutartimi šalys nustato supaprastinto deklaravimo procedūros, taikomos ūkio subjekto padedamoms į muitinės sandėlį prekėms</text:span><text:span text:style-name="T404"><text:tab/></text:span></text:p>
      <text:p text:style-name="P405"><text:tab/></text:p>
      <text:p text:style-name="P406">(prekių pavadinimai ir keturženkliai kodai (kodų intervalai) pagal Kombinuotąją prekių nomenklatūrą)</text:p>
      <text:p text:style-name="P407"><text:tab/></text:p>
      <text:p text:style-name="P408"><text:span text:style-name="T409"><text:tab/>, atlikimo tvarką.</text:span></text:p>
      <text:p text:style-name="P410"><text:span text:style-name="T411">2</text:span><text:span text:style-name="T412">. Kaip supaprastinta deklaracija naudojamas (pažymėti):</text:span></text:p>
      <text:p text:style-name="P413"><text:tab/>bendrojo dokumento tranzito rinkinys;</text:p>
      <text:p text:style-name="P414"><text:tab/>CMR važtaraštis;</text:p>
      <text:p text:style-name="P415"><text:tab/>orlaivio važtaraštis;</text:p>
      <text:p text:style-name="P416"><text:tab/>SMGS arba CIM važtaraštis;</text:p>
      <text:p text:style-name="P417"><text:span text:style-name="T418"></text:span><text:span text:style-name="T419"><text:tab/>laivo važtaraštis.</text:span></text:p>
      <text:p text:style-name="P420"><text:span text:style-name="T421">3</text:span><text:span text:style-name="T422">. Kartu su šios sutarties 2 punkte nurodytu dokumentu muitiniam tikrinimui<text:s/></text:span><text:span text:style-name="T423">neprivaloma pateikti:<text:s/></text:span><text:span text:style-name="T424"><text:tab/><text:s/></text:span></text:p>
      <text:p text:style-name="P425"><text:tab/>(dokumentų pavadinimai)</text:p>
      <text:p text:style-name="P426"><text:span text:style-name="T427"><text:tab/>.</text:span></text:p>
      <text:p text:style-name="P428"><text:span text:style-name="T429">4</text:span><text:span text:style-name="T430">. Prekėms, išvardytoms šios sutarties 1 punkte, muitinio sandėliavimo procedūra taikoma nuo supaprastintos deklaracijos,<text:s/></text:span><text:span text:style-name="T431">nurodytos šios sutarties 2 punkte, įforminimo muitinės įstaigoje dienos.</text:span></text:p>
      <text:p text:style-name="P432"/>
      <text:p text:style-name="P433"><text:span text:style-name="T434">II</text:span><text:span text:style-name="T435">.<text:s/></text:span><text:span text:style-name="T436">ŠALIŲ PAREIGOS IR TEISĖS</text:span></text:p>
      <text:p text:style-name="P437"/>
      <text:p text:style-name="P438"><text:span text:style-name="T439">5</text:span><text:span text:style-name="T440">. Ūkio subjektas įsipareigoja:</text:span></text:p>
      <text:p text:style-name="P441"><text:span text:style-name="T442">5.1</text:span><text:span text:style-name="T443">. taikydamas supaprastinto deklaravimo procedūrą padedamoms į muitinės sandėlį prekėms deklaruoti tik šio</text:span><text:span text:style-name="T444">s sutarties 1 punkte nurodytas prekes ir tik šioje muitinės įstaigoje:</text:span></text:p>
      <text:p text:style-name="P445"><text:tab/><text:tab/><text:tab/><text:tab/><text:tab/>;</text:p>
      <text:p text:style-name="P446"><text:tab/>(pavadinimas ir kodas)<text:tab/>(buveinė)<text:tab/>(telefonas)</text:p>
      <text:p text:style-name="P447"/>
      <text:p text:style-name="P448"><text:span text:style-name="T449">5.2</text:span><text:span text:style-name="T450">. šios sutarties 5.1 punkte nurodytai muitinės įstaigai per</text:span><text:span text:style-name="T451"><text:tab/></text:span></text:p>
      <text:p text:style-name="P452"><text:tab/>(pateikimo terminas)</text:p>
      <text:p text:style-name="P453"><text:tab/>(pažymėti):</text:p>
      <text:p text:style-name="P454"><text:tab/>pateikti bendrojo<text:s/>dokumento importo rinkinį, užpildytą vadovaujantis Muitinės departamento direktoriaus įsakymu patvirtinta Bendrojo dokumento pildymo instrukcija;</text:p>
      <text:p text:style-name="P455"><text:span text:style-name="T456"></text:span><text:span text:style-name="T457"><text:tab/></text:span><text:span text:style-name="T458"><text:note text:note-class="footnote" text:id="_ftn1"><text:note-citation text:label="*">*</text:note-citation><text:note-body><text:p text:style-name="P459"><text:span text:style-name="T460"><text:s/>Ši nuostata taikoma tik tada, jeigu muitinės įstaiga yra pasirengusi priimti elektroninius duomenis.</text:span></text:p><text:p text:style-name="P461"/></text:note-body></text:note></text:span><text:span text:style-name="T462"><text:s/>kartu su bendrojo dokumento importo rinkiniu pateikti jo elektroninius duomenis<text:s/></text:span></text:p>
      <text:p text:style-name="P463"><text:tab/>;</text:p>
      <text:p text:style-name="P464">(nurodyti duomenų pateikimo būdą)</text:p>
      <text:p text:style-name="P465"><text:span text:style-name="T466"></text:span><text:span text:style-name="T467"><text:tab/>pateikti šios sutarties 3 punkte išvardytus dokumentus;</text:span></text:p>
      <text:p text:style-name="P468"><text:span text:style-name="T469">5.3</text:span><text:span text:style-name="T470">. saugoti kartu su buhalterinės apskaitos dokumentais ūkio subjektui skirtus dokumentų, nurodytų šios sutarties 2 punkte, egzempliorius ne trumpiau kaip 6 metus nuo jų įforminimo<text:s/></text:span><text:span text:style-name="T471">muitinės įstaigoje dienos;</text:span></text:p>
      <text:p text:style-name="P472"><text:span text:style-name="T473">5.4</text:span><text:span text:style-name="T474">. pateikti muitinės įstaigai savo atstovų, įgaliotų deklaruoti padedamas į muitinės sandėlį prekes taikant supaprastinto deklaravimo procedūrą, sąrašą, jų parašų bei naudojamų antspaudų patvirtintus pavyzdžius;</text:span></text:p>
      <text:p text:style-name="P475"><text:span text:style-name="T476">5.5</text:span><text:span text:style-name="T477">. pa</text:span><text:span text:style-name="T478">teikti muitinės pareigūnams, atliekantiems ūkio subjekto ūkinės ir komercinės veiklos, jos apskaitos ir finansinės atskaitomybės tikrinimus, visus tikrinimui reikalingus bei tiesiogiai ar netiesiogiai su jo atliekamomis muitinio sandėliavimo procedūromis s</text:span><text:span text:style-name="T479">usijusius duomenis ir dokumentus bei suteikti prašomą pagalbą;</text:span></text:p>
      <text:p text:style-name="P480"><text:span text:style-name="T481">5.6</text:span><text:span text:style-name="T482">. vykdyti kitas teisės aktų nustatytas prievoles, susijusias su supaprastinto deklaravimo procedūros taikymu padedamoms į muitinės sandėlį prekėms.</text:span></text:p>
      <text:p text:style-name="P483"><text:span text:style-name="T484">6</text:span><text:span text:style-name="T485">. Ūkio subjektas turi teisę:</text:span><text:span text:style-name="T486"><text:tab/></text:span></text:p>
      <text:p text:style-name="P487"><text:span text:style-name="T488">6</text:span><text:span text:style-name="T489">.1</text:span><text:span text:style-name="T490">. kreiptis į muitinę dėl šios sutarties 2 punkte nurodyto dokumento, naudojamo kaip supaprastinta deklaracija, pakeitimo;</text:span></text:p>
      <text:p text:style-name="P491"><text:span text:style-name="T492">6.2</text:span><text:span text:style-name="T493">. kreiptis į muitinę dėl šios sutarties 3 punkte nurodytų dokumentų, neprivalomų pateikti kartu su šios sutarties 2 punkte<text:s/></text:span><text:span text:style-name="T494">nurodytu dokumentu, sąrašo peržiūrėjimo;</text:span></text:p>
      <text:p text:style-name="P495"><text:span text:style-name="T496">6.3</text:span><text:span text:style-name="T497">. kreiptis į muitinę, kad būtų papildytas arba sutrumpintas padedamų į muitinės sandėlį prekių, kurios gali būti deklaruojamos taikant supaprastinto deklaravimo procedūrą, sąrašas;</text:span></text:p>
      <text:p text:style-name="P498"><text:span text:style-name="T499">6.4</text:span><text:span text:style-name="T500">. teikti muitinei si</text:span><text:span text:style-name="T501">ūlymus dėl efektyvesnės supaprastinto deklaravimo procedūros taikymo padedamoms į muitinės sandėlį prekėms priežiūros;</text:span></text:p>
      <text:p text:style-name="P502"><text:span text:style-name="T503">6.5</text:span><text:span text:style-name="T504">. naudotis kitomis teisės aktų nustatytomis teisėmis.</text:span></text:p>
      <text:p text:style-name="P505"><text:span text:style-name="T506">7</text:span><text:span text:style-name="T507">. Muitinė įsipareigoja:</text:span></text:p>
      <text:p text:style-name="P508"><text:span text:style-name="T509">7.1</text:span><text:span text:style-name="T510">. ūkio subjekto prašymu pateikti išsamią</text:span><text:span text:style-name="T511"><text:s/>informaciją apie teisės aktų, reglamentuojančių supaprastinto deklaravimo procedūros atlikimo tvarką, taikymą jam deklaruojant padedamas į muitinės sandėlį prekes;</text:span></text:p>
      <text:p text:style-name="P512"><text:span text:style-name="T513">7.2</text:span><text:span text:style-name="T514">. teisės aktų nustatytais terminais</text:span><text:span text:style-name="T515"><text:s/></text:span><text:span text:style-name="T516">išnagrinėti ūkio subjekto prašymus, susijusius s</text:span><text:span text:style-name="T517">u šios sutarties taikymu;</text:span></text:p>
      <text:p text:style-name="P518"><text:span text:style-name="T519">7.3</text:span><text:span text:style-name="T520">. kilus neaiškumams arba sunkumams, susijusiems su šios sutarties taikymu, siūlyti sprendimus, kurie atitinka teisės aktus ir, jeigu įmanoma, yra priimtini abiem šalims.</text:span></text:p>
      <text:p text:style-name="P521"><text:span text:style-name="T522">8</text:span><text:span text:style-name="T523">. Muitinė turi teisę:</text:span></text:p>
      <text:p text:style-name="P524"><text:span text:style-name="T525">8.1</text:span><text:span text:style-name="T526">. neįforminti paded</text:span><text:span text:style-name="T527">amų į muitinės sandėlį prekių, ūkio subjekto deklaruojamų taikant supaprastinto deklaravimo procedūrą, jeigu jos pateiktos nesilaikant teisės aktų, reglamentuojančių šios supaprastintos procedūros taikymo tvarką, ir šios sutarties reikalavimų;</text:span></text:p>
      <text:p text:style-name="P528"><text:span text:style-name="T529">8.2</text:span><text:span text:style-name="T530">. nuolat tikrinti, ar ūkio subjektas laikosi teisės aktų nustatytų supaprastinto deklaravimo procedūros, taikomos padedamoms į muitinės sandėlį prekėms, atlikimo tvarkos reikalavimų;<text:s/></text:span></text:p>
      <text:p text:style-name="P531"><text:span text:style-name="T532">8.3</text:span><text:span text:style-name="T533">. sustabdyti ūkio subjektui išduoto leidimo taikyti supaprastinto deklaravimo procedūrą,<text:s/></text:span><text:span text:style-name="T534">taikomą padedamoms į muitinės sandėlį prekėms, galiojimą arba jį atšaukti, jeigu ūkio subjektas</text:span></text:p>
      <text:p text:style-name="P535"><text:span text:style-name="T536">nesilaiko įstatymų ir kitų teisės aktų, už kurių įgyvendinimą atsakinga</text:span><text:span text:style-name="T537"><text:s/>muitinė, arba šios sutarties reikalavimų;</text:span></text:p>
      <text:p text:style-name="P538"><text:span text:style-name="T539">8.4</text:span><text:span text:style-name="T540">. naudotis kitomis teisės aktų nustatytomis teisėmis.</text:span></text:p>
      <text:p text:style-name="P541"/>
      <text:p text:style-name="P542"><text:span text:style-name="T543">III</text:span><text:span text:style-name="T544">.<text:s/></text:span><text:span text:style-name="T545">ŠALIŲ ATSAKOMYBĖ</text:span></text:p>
      <text:p text:style-name="P546"/>
      <text:p text:style-name="P547"><text:span text:style-name="T548">9</text:span><text:span text:style-name="T549">.<text:s/></text:span><text:span text:style-name="T550">Ūkio subjektas atsako už supaprastinto deklaravimo procedūros taikymo tvarką, muitinio sandėliavimo procedūros at</text:span><text:span text:style-name="T551">likimo tvarką, muitinio</text:span><text:span text:style-name="T552"><text:s/>tikrinimo tvarką ir mokesčių mokėjimo tvarką reglamentuojančių teisės aktų reikalavimų, kitų prievolių, susijusių su supaprastinto deklaravimo procedūros taikymu padedamoms į muitinės sandėlį prekėms, bei sutartinių įsipareigojimų n</text:span><text:span text:style-name="T553">evykdymą – įstatymų nustatyta tvarka.</text:span></text:p>
      <text:p text:style-name="P554"><text:span text:style-name="T555">10</text:span><text:span text:style-name="T556">. Muitinė neatsako už ūkio subjekto nuostolius, patirtus dėl šios sutarties 9 punkte nurodytų teisės aktų nesilaikymo.</text:span></text:p>
      <text:p text:style-name="P557"/>
      <text:p text:style-name="P558"><text:span text:style-name="T559">IV</text:span><text:span text:style-name="T560">.<text:s/></text:span><text:span text:style-name="T561">SUTARTIES GALIOJIMO, PAPILDYMO IR NUTRAUKIMO SĄLYGOS</text:span></text:p>
      <text:p text:style-name="P562"/>
      <text:p text:style-name="P563"><text:span text:style-name="T564">11</text:span><text:span text:style-name="T565">. Sutartis įsigalioja<text:s/></text:span><text:span text:style-name="T566">nuo jos pasirašymo dienos, nuo kurios ūkio subjektas įgyja teisę deklaruoti šios sutarties 1 punkte išvardytas prekes, padedamas į muitinės sandėlį taikant supaprastinto deklaravimo procedūrą.</text:span></text:p>
      <text:p text:style-name="P567"><text:span text:style-name="T568">12</text:span><text:span text:style-name="T569">. Sutartis gali būti pakeista jos šalių rašytiniu susitar</text:span><text:span text:style-name="T570">imu:</text:span></text:p>
      <text:p text:style-name="P571"><text:span text:style-name="T572">12.1</text:span><text:span text:style-name="T573">. ūkio subjektui išdavus kitą leidimą taikyti supaprastinto deklaravimo procedūrą;</text:span></text:p>
      <text:p text:style-name="P574"><text:span text:style-name="T575">12.2</text:span><text:span text:style-name="T576">. pasikeitus kitoms supaprastinto deklaravimo procedūros taikymo sąlygoms;</text:span></text:p>
      <text:p text:style-name="P577"><text:span text:style-name="T578">12.3</text:span><text:span text:style-name="T579">. peržiūrėjus šios sutarties 1–3 punktuose nurodytus duomenis.</text:span></text:p>
      <text:p text:style-name="P580"><text:span text:style-name="T581">13</text:span><text:span text:style-name="T582">. Sutartis nutraukiama:</text:span></text:p>
      <text:p text:style-name="P583"><text:span text:style-name="T584">13.1</text:span><text:span text:style-name="T585">. muitinei atšaukus leidimą taikyti supaprastinto deklaravimo procedūrą padedamoms į muitinės sandėlį prekėms ir netenka galios nuo šio leidimo atšaukimo dienos;</text:span></text:p>
      <text:p text:style-name="P586"><text:span text:style-name="T587">13.2</text:span><text:span text:style-name="T588">. teisės aktų nustatyta tvarka.</text:span></text:p>
      <text:p text:style-name="P589"><text:span text:style-name="T590">14</text:span><text:span text:style-name="T591">. Įsipareigojima</text:span><text:span text:style-name="T592">i, susiję su supaprastinto deklaravimo procedūromis, kurios buvo įformintos padedamoms į muitinės sandėlį prekėms iki šios sutarties nutraukimo dienos, turi būti įvykdyti.</text:span></text:p>
      <text:p text:style-name="P593"><text:span text:style-name="T594">15</text:span><text:span text:style-name="T595">. Sutarties šalių ginčai dėl šios sutarties taikymo, pakeitimo bei papildymo<text:s/></text:span><text:span text:style-name="T596">sprendžiami teisės aktų nustatyta tvarka.</text:span></text:p>
      <text:p text:style-name="P597"/>
      <text:p text:style-name="P598"><text:span text:style-name="T599">V</text:span><text:span text:style-name="T600">.<text:s/></text:span><text:span text:style-name="T601">ŠALIŲ ADRESAI</text:span></text:p>
      <text:p text:style-name="P602">Ūkio subjektas:<text:tab/>Muitinė:</text:p>
      <text:p text:style-name="P603"><text:tab/><text:tab/><text:tab/></text:p>
      <text:p text:style-name="P604">(pavadinimas, kodas, buveinė, telefonas, faksas)<text:tab/>(pavadinimas, kodas, buveinė, telefonas,<text:s/><text:tab/>faksas)</text:p>
      <text:p text:style-name="P605"><text:tab/><text:tab/><text:tab/></text:p>
      <text:p text:style-name="P606"><text:tab/><text:tab/><text:tab/></text:p>
      <text:p text:style-name="P607"><text:tab/><text:tab/><text:tab/></text:p>
      <text:p text:style-name="P608"><text:tab/><text:tab/><text:tab/></text:p>
      <text:p text:style-name="P609"><text:span text:style-name="T610">(ūkio subjekto atstovo pareigų pilnas<text:s/></text:span><text:span text:style-name="T611">pavadinimas)</text:span><text:span text:style-name="T612"><text:tab/></text:span><text:span text:style-name="T613">(muitinės atstovo pareigų pilnas pavadinimas)</text:span></text:p>
      <text:p text:style-name="P614"><text:tab/>A. V.<text:s/><text:tab/>A. V.</text:p>
      <text:p text:style-name="P615"><text:tab/><text:tab/><text:tab/></text:p>
      <text:p text:style-name="P616"><text:tab/>(parašas, vardas, pavardė)<text:tab/>(parašas, vardas, pavardė)</text:p>
      <text:p text:style-name="P617"><text:span text:style-name="T618">______________</text:span></text:p>
      <text:soft-page-break/>
      <text:p text:style-name="P619">PATVIRTINTA</text:p>
      <text:p text:style-name="P620">Muitinės departamento prie<text:s/><text:span text:style-name="T621">Lietuvos<text:s/></text:span></text:p>
      <text:p text:style-name="P622">Respublikos finansų ministerijos direktoriaus</text:p>
      <text:p text:style-name="P623">2002 m. gruodžio 30 d. įsakymu Nr. 843</text:p>
      <text:p text:style-name="P624"/>
      <text:p text:style-name="P625"><text:span text:style-name="T626">PAVYZDINĖ PROCEDŪROS, ĮFORMINAMOS ASMENS PAGEIDAUJAMOJE VIETOJE, KURI TAIKOMA PADEDAMOMS Į MUITINĖS SANDĖLĮ PREKĖMS, TAIKYMO IR KONTROLĖS TVARKOS SUTARTIS</text:span></text:p>
      <text:p text:style-name="P627"/>
      <text:p text:style-name="P628">_______________ Nr. __________</text:p>
      <text:p text:style-name="P629"><text:span text:style-name="T630"><text:tab/></text:span><text:span text:style-name="T631">(sudarymo data)</text:span></text:p>
      <text:p text:style-name="P632"><text:tab/></text:p>
      <text:p text:style-name="P633">(sudarymo vieta)</text:p>
      <text:p text:style-name="P634"/>
      <text:p text:style-name="P635">_____________________________________________(toliau – ūkio subjektas), kuriam<text:s/></text:p>
      <text:p text:style-name="P636"><text:tab/>(ūkio subjekto pavadinimas)</text:p>
      <text:p text:style-name="P637"><text:span text:style-name="T638"><text:tab/><text:s/></text:span><text:span text:style-name="T639">išduotas leidimas</text:span><text:span text:style-name="T640"><text:s/>Nr. ________<text:s/></text:span><text:span text:style-name="T641">taikyti procedūrą,</text:span><text:span text:style-name="T642"><text:s/></text:span><text:span text:style-name="T643">įforminamą asmens</text:span><text:span text:style-name="T644"><text:s/></text:span><text:span text:style-name="T645">pageidaujamoje</text:span></text:p>
      <text:p text:style-name="P646">(leidimo išdavimo data)<text:s/></text:p>
      <text:p text:style-name="P647"><text:span text:style-name="T648">vietoje, kuri taikoma padedamoms į muitinės sandėlį prekėms,<text:s/></text:span><text:span text:style-name="T649">atstovaujamas<text:s/></text:span><text:span text:style-name="T650"><text:tab/></text:span></text:p>
      <text:p text:style-name="P651">(pareigos, vardas, pavardė)</text:p>
      <text:p text:style-name="P652"><text:tab/>, ir<text:s/><text:tab/>teritorinė muitinė<text:s/></text:p>
      <text:p text:style-name="P653"><text:tab/>(teritorinės muitinės pavadinimas)</text:p>
      <text:p text:style-name="P654">(toliau – muitinė), atstovaujama<text:s/><text:tab/></text:p>
      <text:p text:style-name="P655"><text:tab/>(pareigos, vardas, pavardė)</text:p>
      <text:p text:style-name="P656">(toliau šalys), sudarė<text:s/>šią procedūros, įforminamos asmens pageidaujamoje vietoje, kuri taikoma padedamoms į muitinės sandėlį prekėms, taikymo ir kontrolės tvarkos sutartį (toliau – sutartis).</text:p>
      <text:p text:style-name="P657"/>
      <text:p text:style-name="P658"><text:span text:style-name="T659">I</text:span><text:span text:style-name="T660">.<text:s/></text:span><text:span text:style-name="T661">SUTARTIES DALYKAS</text:span></text:p>
      <text:p text:style-name="P662"/>
      <text:p text:style-name="P663"><text:span text:style-name="T664">1</text:span><text:span text:style-name="T665">. Šia sutartimi šalys nustato procedūros, įforminamos asm</text:span><text:span text:style-name="T666">ens pageidaujamoje vietoje, kuri taikoma šioms ūkio subjekto padedamoms į muitinės sandėlį prekėms</text:span><text:span text:style-name="T667"><text:tab/></text:span></text:p>
      <text:p text:style-name="P668"><text:tab/></text:p>
      <text:p text:style-name="P669">(prekių pavadinimai ir keturženkliai kodai (kodų intervalai) pagal Kombinuotąją prekių nomenklatūrą)</text:p>
      <text:p text:style-name="P670"><text:tab/></text:p>
      <text:p text:style-name="P671"><text:span text:style-name="T672"><text:tab/>, taikymo ir kontrolės tvarką.</text:span></text:p>
      <text:p text:style-name="P673"><text:span text:style-name="T674">2</text:span><text:span text:style-name="T675">. Taikant proc</text:span><text:span text:style-name="T676">edūrą, įforminamą asmens pageidaujamoje vietoje, kuri taikoma padedamoms į muitinės sandėlį prekėms, šios sutarties 1 punkte išvardytų prekių muitinio sandėliavimo procedūra įforminama<text:s/></text:span><text:span text:style-name="T677"><text:tab/>.</text:span></text:p>
      <text:p text:style-name="P678"><text:span text:style-name="T679"><text:tab/>(leidime taikyti šią supaprastintą procedūrą nurodyto muitinės sand</text:span><text:span text:style-name="T680">ėlio buveinė)</text:span></text:p>
      <text:p text:style-name="P681"><text:span text:style-name="T682">3</text:span><text:span text:style-name="T683">. Šios sutarties 1 punkte išvardytoms prekėms, kurioms taikoma muitinio sandėliavimo procedūra, įforminama asmens pageidaujamoje vietoje, ši procedūra taikoma nuo jų įtraukimo į apskaitą, tvarkomą šios sutarties 2 punkte nurodytoje muiti</text:span><text:span text:style-name="T684">nės sandėlio buveinėje.</text:span></text:p>
      <text:p text:style-name="P685"/>
      <text:p text:style-name="P686"><text:span text:style-name="T687">II</text:span><text:span text:style-name="T688">.<text:s/></text:span><text:span text:style-name="T689">ŠALIŲ PAREIGOS IR TEISĖS</text:span></text:p>
      <text:p text:style-name="P690"/>
      <text:p text:style-name="P691"><text:span text:style-name="T692">4</text:span><text:span text:style-name="T693">. Ūkio subjektas įsipareigoja:</text:span></text:p>
      <text:p text:style-name="P694"><text:span text:style-name="T695">4.1</text:span><text:span text:style-name="T696">. taikydamas procedūrą, įforminamą asmens pageidaujamoje vietoje padedamoms į muitinės sandėlį prekėms, įforminti tik šios sutarties 1 punkte išvardytas<text:s/></text:span><text:span text:style-name="T697">prekes ir tik šios sutarties 2 punkte nurodytoje vietoje;</text:span></text:p>
      <text:p text:style-name="P698"><text:span text:style-name="T699">4.2</text:span><text:span text:style-name="T700">. atvykus transporto priemonei, gabenančiai prekes, kurioms pageidaujama taikyti muitinio sandėliavimo procedūrą, įforminamą asmens pageidaujamoje vietoje, jas padėjus į šios sutarties 2 punk</text:span><text:span text:style-name="T701">te nurodytą muitinės sandėlį, per _____ val.<text:s/></text:span><text:span text:style-name="T702"><text:tab/></text:span></text:p>
      <text:p text:style-name="P703"><text:tab/>(informavimo būdas)</text:p>
      <text:p text:style-name="P704">informuoti<text:s/><text:tab/>,<text:tab/>,</text:p>
      <text:soft-page-break/>
      <text:p text:style-name="P705"><text:tab/>(muitinės įstaigos pavadinimas ir kodas)<text:tab/>(buveinė)</text:p>
      <text:p text:style-name="P706"><text:tab/><text:s/>apie prekių atgabenimą ir numatomą jų iškrovimo laiką, kuris negali būti</text:p>
      <text:p text:style-name="P707"><text:tab/>(telefonas ir faksas)</text:p>
      <text:p text:style-name="P708"><text:span text:style-name="T709">ankstesnis kaip 2 val.</text:span><text:span text:style-name="T710"><text:s/>nuo šiame punkte nurodyto muitinės įstaigos informavimo momento;</text:span></text:p>
      <text:p text:style-name="P711"><text:span text:style-name="T712">4.3</text:span><text:span text:style-name="T713">. šios sutarties 4.2 punkte nurodytus pranešimus registruoti Pranešimų apie prekių, supaprastinta tvarka padedamų į muitinės sandėlį, atgabenimą registravimo</text:span><text:span text:style-name="T714"><text:s/></text:span><text:span text:style-name="T715">žurnale;</text:span></text:p>
      <text:p text:style-name="P716"><text:span text:style-name="T717">4.4</text:span><text:span text:style-name="T718">. nenuimt</text:span><text:span text:style-name="T719">i plombų ir nepradėti prekių iškrovimo į muitinės sandėlį anksčiau nei šios sutarties 4.2 punkte minėtame pranešime nurodytu laiku;</text:span></text:p>
      <text:p text:style-name="P720"><text:span text:style-name="T721">4.5</text:span><text:span text:style-name="T722">.<text:s/></text:span><text:span text:style-name="T723"><text:note text:note-class="footnote" text:id="_ftn2"><text:note-citation text:label="*">*</text:note-citation><text:note-body><text:p text:style-name="P724"><text:span text:style-name="T725"><text:s/>Ši nuostata taikoma tik tada, jeigu muitinės pareigūnai iki pranešime muitinės įstaigai nurodyto laiko neatvyksta į prekių iškrovimo ir muitinio sandėliavimo vietą.</text:span></text:p></text:note-body></text:note></text:span><text:span text:style-name="T726">pastebėjus muitinio tranzito procedūros atlikimo tvarkos pažeidimus (pažeistą terminą, pažeistas plombas, prekių t</text:span><text:span text:style-name="T727">rūkumą, perteklių ir pan.), jeigu prekės į muitinės sandėlį atgabentos taikant šią procedūrą, nutraukti prekių iškrovimą (jeigu jis pradėtas) ir apie nustatytus pažeidimus nedelsiant ___________________________________ informuoti šios sutarties 4.2 punkte<text:s/></text:span><text:span text:style-name="T728">nurodytą</text:span></text:p>
      <text:p text:style-name="P729"><text:tab/>(informavimo būdas)</text:p>
      <text:p text:style-name="P730"><text:span text:style-name="T731">muitinės įstaigą;</text:span></text:p>
      <text:p text:style-name="P732"><text:span text:style-name="T733">4.6</text:span><text:span text:style-name="T734">. jeigu prekės į muitinės sandėlį atgabentos taikant muitinio tranzito procedūrą, per<text:s/></text:span><text:span text:style-name="T735"><text:tab/><text:s/></text:span></text:p>
      <text:p text:style-name="P736"><text:tab/>pristatyti į šios sutarties 4.2 punkte nurodytą muitinės įstaigą<text:s/></text:p>
      <text:p text:style-name="P737"><text:tab/>(laikotarpis)</text:p>
      <text:p text:style-name="P738"><text:span text:style-name="T739">atitinkamo<text:s/></text:span><text:span text:style-name="T740">bendrojo dokumento<text:s/></text:span><text:span text:style-name="T741">tranzito rinkinio 4 ir 5 egzempliorius arba TIR knygelės žaliojo lapo atplėšiamąją dalį;</text:span></text:p>
      <text:p text:style-name="P742"><text:span text:style-name="T743">4.7</text:span><text:span text:style-name="T744">. šios sutarties 4.2 punkte nurodytai muitinės įstaigai per</text:span><text:span text:style-name="T745"><text:tab/></text:span></text:p>
      <text:p text:style-name="P746"><text:tab/>(pateikimo terminas)</text:p>
      <text:p text:style-name="P747"><text:tab/>(pažymėti):</text:p>
      <text:p text:style-name="P748"/>
      <text:p text:style-name="P749"><text:tab/>pateikti bendrojo dokumento importo rinkinį, užpildytą<text:s/>vadovaujantis Muitinės departamento direktoriaus įsakymu patvirtinta Bendrojo dokumento pildymo instrukcija;</text:p>
      <text:p text:style-name="P750"><text:span text:style-name="T751"></text:span><text:span text:style-name="T752"><text:tab/></text:span><text:span text:style-name="T753"><text:note text:note-class="footnote" text:id="_ftn3"><text:note-citation text:label="**">**</text:note-citation><text:note-body><text:p text:style-name="P754"><text:span text:style-name="T755"><text:s/></text:span><text:span text:style-name="T756">Ši nuostata taikoma tik tada, jeigu muitinė yra pasirengusi priimti elektroninius duome</text:span><text:span text:style-name="T757">nis.</text:span></text:p><text:p text:style-name="P758"/></text:note-body></text:note></text:span><text:span text:style-name="T759"><text:s/>kartu su bendrojo dokumento importo rinkiniu pateikti jo elektroninius duomenis<text:s/></text:span></text:p>
      <text:p text:style-name="P760"><text:tab/>;</text:p>
      <text:p text:style-name="P761">(nurodyti duomenų pateikimo būdą)</text:p>
      <text:p text:style-name="P762"><text:tab/>pateikti muitiniam<text:s/>tikrinimui privalomus pateikti dokumentus;</text:p>
      <text:p text:style-name="P763"><text:span text:style-name="T764"></text:span><text:span text:style-name="T765"><text:tab/>pateikti apskaitos dokumento, kuriame įrašytos supaprastinta tvarka į muitinės sandėlį padėtos prekės, kopiją;</text:span></text:p>
      <text:p text:style-name="P766"><text:span text:style-name="T767">4.8</text:span><text:span text:style-name="T768">. pateikti šios sutarties 4.2 punkte nurodytai muitinės įstaigai savo atstovų, įgaliotų atlik</text:span><text:span text:style-name="T769">ti formalumus taikant procedūrą, įforminamą asmens pageidaujamoje vietoje padedamoms į muitinės sandėlį prekėms, sąrašą, jų parašų bei naudojamų antspaudų patvirtintus pavyzdžius;</text:span></text:p>
      <text:p text:style-name="P770"><text:span text:style-name="T771">4.9</text:span><text:span text:style-name="T772">. pateikti muitinės pareigūnams, atliekantiems ūkio subjekto ūkinės i</text:span><text:span text:style-name="T773">r komercinės veiklos, jos apskaitos ir finansinės atskaitomybės tikrinimus, visus tikrinimui reikalingus bei tiesiogiai ar netiesiogiai su jo atliekamomis muitinio sandėliavimo procedūromis susijusius duomenis ir dokumentus bei suteikti prašomą pagalbą;</text:span></text:p>
      <text:p text:style-name="P774"><text:span text:style-name="T775">4.10</text:span><text:span text:style-name="T776">. vykdyti kitas teisės aktų nustatytas prievoles, susijusias su procedūros, įforminamos asmens pageidaujamoje vietoje, kuri taikoma padedamoms į muitinės sandėlį prekėms, taikymu.</text:span></text:p>
      <text:p text:style-name="P777"><text:span text:style-name="T778">5</text:span><text:span text:style-name="T779">. Ūkio subjektas turi teisę:</text:span></text:p>
      <text:p text:style-name="P780"><text:span text:style-name="T781">5.1</text:span><text:span text:style-name="T782">. kreiptis į muitinę dėl šios</text:span><text:span text:style-name="T783"><text:s/>sutarties 2 punkte nurodytos vietos pakeitimo;</text:span></text:p>
      <text:p text:style-name="P784"><text:span text:style-name="T785">5.2</text:span><text:span text:style-name="T786">. kreiptis į muitinę, kad būtų papildytas arba sutrumpintas padedamų į muitinės sandėlį prekių, kurioms gali būti taikoma procedūra, įforminama asmens pageidaujamoje vietoje, sąrašas;</text:span></text:p>
      <text:p text:style-name="P787"><text:span text:style-name="T788">5.3</text:span><text:span text:style-name="T789">. kreiptis</text:span><text:span text:style-name="T790"><text:s/>į muitinę dėl šios sutarties 4.2, 4.5–4.7 punktuose nurodytų terminų ir (arba) muitinės įstaigos informavimo būdų peržiūrėjimo;</text:span></text:p>
      <text:p text:style-name="P791"><text:span text:style-name="T792">5.4</text:span><text:span text:style-name="T793">. teikti muitinei siūlymus dėl efektyvesnės procedūros, įforminamos asmens pageidaujamoje vietoje, taikymo padedamoms į<text:s/></text:span><text:span text:style-name="T794">muitinės sandėlį prekėms priežiūros;</text:span></text:p>
      <text:p text:style-name="P795"><text:span text:style-name="T796">5.5</text:span><text:span text:style-name="T797">. naudotis kitomis teisės aktų nustatytomis teisėmis.</text:span></text:p>
      <text:p text:style-name="P798"><text:span text:style-name="T799">6</text:span><text:span text:style-name="T800">. Muitinė įsipareigoja:</text:span></text:p>
      <text:p text:style-name="P801"><text:span text:style-name="T802">6.1</text:span><text:span text:style-name="T803">. ūkio subjekto prašymu pateikti išsamią informaciją apie teisės aktų, reglamentuojančių procedūros, įforminamos asmens pa</text:span><text:span text:style-name="T804">geidaujamoje vietoje, atlikimo tvarką, taikymą jo pageidaujamoje vietoje įforminant padedamas į muitinės sandėlį prekes;</text:span></text:p>
      <text:p text:style-name="P805"><text:span text:style-name="T806">6.2</text:span><text:span text:style-name="T807">. teisės aktų nustatytais terminais</text:span><text:span text:style-name="T808"><text:s/></text:span><text:span text:style-name="T809">išnagrinėti ūkio subjekto prašymus, susijusius su šios sutarties taikymu;</text:span></text:p>
      <text:p text:style-name="P810"><text:span text:style-name="T811">6.3</text:span><text:span text:style-name="T812">.</text:span><text:span text:style-name="T813"><text:note text:note-class="footnote" text:id="_ftn4"><text:note-citation text:label="*">*</text:note-citation><text:note-body><text:p text:style-name="P814"><text:span text:style-name="T815"><text:s/></text:span><text:span text:style-name="T816">Ši nuostata taikoma tik tada, jeigu muitinės pareigūnai iki pranešime muitinės įstaigai nurodyto laiko neatvyksta į prekių iškrovimo ir muitinio sandėliavimo vietą.</text:span></text:p><text:p text:style-name="P817"/></text:note-body></text:note></text:span><text:span text:style-name="T818"><text:s/>ūkio sub</text:span><text:span text:style-name="T819">jektui pranešus apie pastebėtus muitinio tranzito procedūros atlikimo tvarkos pažeidimus (pažeistą terminą, pažeistas plombas, prekių trūkumą, perteklių ir pan.), nedelsiant atvykti į prekių iškrovimo vietą ir teisės aktų nustatyta tvarka šiuos pažeidimus<text:s/></text:span><text:span text:style-name="T820">įregistruoti;</text:span></text:p>
      <text:p text:style-name="P821"><text:span text:style-name="T822">6.4</text:span><text:span text:style-name="T823">. kilus neaiškumams arba sunkumams, susijusiems su šios sutarties taikymu, siūlyti sprendimus, kurie atitinka teisės aktus ir, jeigu įmanoma, yra priimtini abiem šalims.</text:span></text:p>
      <text:p text:style-name="P824"><text:span text:style-name="T825">7</text:span><text:span text:style-name="T826">. Muitinė turi teisę:</text:span></text:p>
      <text:p text:style-name="P827"><text:span text:style-name="T828">7.1</text:span><text:span text:style-name="T829">. nuolat tikrinti, ar ūkio subj</text:span><text:span text:style-name="T830">ektas laikosi teisės aktų nustatytų procedūros, įforminamos asmens pageidaujamoje vietoje, kuri taikoma padedamoms į muitinės sandėlį prekėms, atlikimo tvarkos reikalavimų;</text:span></text:p>
      <text:p text:style-name="P831"><text:span text:style-name="T832">7.2</text:span><text:span text:style-name="T833">. sustabdyti ūkio subjektui išduoto leidimo taikyti procedūrą, įforminamą<text:s/></text:span><text:span text:style-name="T834">asmens pageidaujamoje vietoje, kuri taikoma padedamoms į muitinės sandėlį prekėms, galiojimą arba jį atšaukti, jeigu ūkio subjektas nesilaiko įstatymų ir kitų teisės aktų, už kurių įgyvendinimą atsakinga muitinė, arba šios sutarties reikalavimų;</text:span></text:p>
      <text:p text:style-name="P835"><text:span text:style-name="T836">7.3</text:span><text:span text:style-name="T837">. g</text:span><text:span text:style-name="T838">avus šios sutarties 4.2 punkte nurodytą ūkio subjekto pranešimą apie prekių atgabenimą ir numatomą jų iškrovimo laiką, neatvykti į prekių iškrovimo vietą;</text:span></text:p>
      <text:p text:style-name="P839"><text:span text:style-name="T840">7.4</text:span><text:span text:style-name="T841">. naudotis kitomis teisės aktų nustatytomis teisėmis.</text:span></text:p>
      <text:p text:style-name="P842"/>
      <text:p text:style-name="P843"><text:span text:style-name="T844">III</text:span><text:span text:style-name="T845">.<text:s/></text:span><text:span text:style-name="T846">ŠALIŲ ATSAKOMYBĖ</text:span></text:p>
      <text:p text:style-name="P847"/>
      <text:p text:style-name="P848"><text:span text:style-name="T849">8</text:span><text:span text:style-name="T850">.<text:s/></text:span><text:span text:style-name="T851">Ū</text:span><text:span text:style-name="T852">kio subjektas atsako už procedūros, įforminamos asmens pageidaujamoje vietoje, atlikimo tvarką, muitinio sandėliavimo procedūros atlikimo tvarką, muitinio<text:s/></text:span><text:span text:style-name="T853">tikrinimo tvarką ir mokesčių mokėjimo tvarką reglamentuojančių teisės aktų reikalavimų, kitų prievoli</text:span><text:span text:style-name="T854">ų, susijusių su procedūros, įforminamos asmens pageidaujamoje vietoje, taikymu padedamoms į muitinės sandėlį prekėms bei sutartinių įsipareigojimų nevykdymą – įstatymų nustatyta tvarka.</text:span></text:p>
      <text:p text:style-name="P855"><text:span text:style-name="T856">9</text:span><text:span text:style-name="T857">. Muitinė neatsako už ūkio subjekto nuostolius, patirtus dėl šios</text:span><text:span text:style-name="T858"><text:s/>sutarties 8 punkte nurodytų teisės aktų nesilaikymo.</text:span></text:p>
      <text:p text:style-name="P859"/>
      <text:p text:style-name="P860"><text:span text:style-name="T861">IV</text:span><text:span text:style-name="T862">.<text:s/></text:span><text:span text:style-name="T863">SUTARTIES GALIOJIMO, PAPILDYMO IR NUTRAUKIMO SĄLYGOS</text:span></text:p>
      <text:p text:style-name="P864"/>
      <text:p text:style-name="P865"><text:span text:style-name="T866">10</text:span><text:span text:style-name="T867">. Sutartis įsigalioja nuo jos pasirašymo dienos, nuo kurios ūkio subjektas įgyja teisę įforminti šios sutarties 1 punkte išvardytas</text:span><text:span text:style-name="T868"><text:s/>prekes, padedamas į muitinės sandėlį, taikydamas procedūrą, įforminamą asmens pageidaujamoje vietoje.</text:span></text:p>
      <text:p text:style-name="P869"><text:span text:style-name="T870">11</text:span><text:span text:style-name="T871">. Sutartis gali būti pakeista jos šalių rašytiniu susitarimu:</text:span></text:p>
      <text:p text:style-name="P872"><text:span text:style-name="T873">11.1</text:span><text:span text:style-name="T874">. ūkio subjektui išdavus kitą leidimą taikyti procedūrą, įforminamą asmens page</text:span><text:span text:style-name="T875">idaujamoje vietoje;</text:span></text:p>
      <text:p text:style-name="P876"><text:span text:style-name="T877">11.2</text:span><text:span text:style-name="T878">. pasikeitus kitoms procedūros, įforminamos asmens pageidaujamoje vietoje, taikymo padedamoms į muitinės sandėlį prekėms sąlygoms.</text:span></text:p>
      <text:p text:style-name="P879"><text:span text:style-name="T880">12</text:span><text:span text:style-name="T881">. Sutartis nutraukiama:</text:span></text:p>
      <text:p text:style-name="P882"><text:span text:style-name="T883">12.1</text:span><text:span text:style-name="T884">. muitinei atšaukus leidimą taikyti procedūrą, įforminamą<text:s/></text:span><text:span text:style-name="T885">asmens pageidaujamoje vietoje, padedamoms į muitinės sandėlį prekėms ir netenka galios nuo šio leidimo atšaukimo dienos;</text:span></text:p>
      <text:p text:style-name="P886"><text:span text:style-name="T887">12.2</text:span><text:span text:style-name="T888">. teisės aktų nustatyta tvarka.</text:span></text:p>
      <text:p text:style-name="P889"><text:span text:style-name="T890">13</text:span><text:span text:style-name="T891">. Įsipareigojimai, susiję su procedūromis, kurios padedamoms į muitinės sandėlį prekėms</text:span><text:span text:style-name="T892"><text:s/>buvo įformintos asmens pageidaujamoje vietoje iki šios sutarties nutraukimo dienos, turi būti įvykdyti.</text:span></text:p>
      <text:p text:style-name="P893"><text:span text:style-name="T894">14</text:span><text:span text:style-name="T895">. Sutarties šalių ginčai dėl šios sutarties taikymo, pakeitimo bei papildymo sprendžiami teisės aktų nustatyta tvarka.</text:span></text:p>
      <text:p text:style-name="P896"/>
      <text:p text:style-name="P897"><text:span text:style-name="T898">V</text:span><text:span text:style-name="T899">.<text:s/></text:span><text:span text:style-name="T900">ŠALIŲ ADRESAI</text:span></text:p>
      <text:p text:style-name="P901"/>
      <text:p text:style-name="P902">Ūkio subjektas:<text:tab/>Muitinė:</text:p>
      <text:p text:style-name="P903"><text:tab/><text:tab/><text:tab/></text:p>
      <text:p text:style-name="P904">(pavadinimas, kodas, buveinė, telefonas, faksas)<text:tab/>(pavadinimas, kodas, buveinė, telefonas,<text:s/><text:tab/>faksas)</text:p>
      <text:p text:style-name="P905"><text:tab/><text:tab/><text:tab/></text:p>
      <text:p text:style-name="P906"><text:tab/><text:tab/><text:tab/></text:p>
      <text:p text:style-name="P907"><text:tab/><text:tab/><text:tab/></text:p>
      <text:p text:style-name="P908"><text:tab/><text:tab/><text:tab/></text:p>
      <text:p text:style-name="P909"><text:span text:style-name="T910">(ūkio subjekto atstovo pareigų pilnas pavadinimas)</text:span><text:span text:style-name="T911"><text:tab/></text:span><text:span text:style-name="T912">(muitinės atstovo pareigų pilnas pavadinimas)</text:span></text:p>
      <text:p text:style-name="P913"><text:tab/>A. V.<text:s/><text:tab/>A. V.</text:p>
      <text:p text:style-name="P914"><text:tab/><text:tab/><text:tab/></text:p>
      <text:p text:style-name="P915"><text:tab/>(parašas, vardas, pavardė)<text:tab/>(parašas, vardas, pavardė)</text:p>
      <text:p text:style-name="P916"/>
      <text:p text:style-name="P917">______________</text:p>
      <text:p text:style-name="P9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25:00Z</meta:creation-date>
    <dc:date>2015-08-10T15:25:00Z</dc:date>
    <meta:template xlink:href="Normal" xlink:type="simple"/>
    <meta:editing-cycles>2</meta:editing-cycles>
    <meta:editing-duration>PT0S</meta:editing-duration>
    <meta:document-statistic meta:page-count="13" meta:paragraph-count="361" meta:word-count="3566" meta:character-count="28884" meta:row-count="917" meta:non-whitespace-character-count="25679"/>
  </office:meta>
</office:document-meta>
</file>