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ableColumn28" style:family="table-column">
      <style:table-column-properties style:column-width="2.2534in" style:use-optimal-column-width="false"/>
    </style:style>
    <style:style style:name="TableColumn29" style:family="table-column">
      <style:table-column-properties style:column-width="0.2305in" style:use-optimal-column-width="false"/>
    </style:style>
    <style:style style:name="TableColumn30" style:family="table-column">
      <style:table-column-properties style:column-width="4.2097in" style:use-optimal-column-width="false"/>
    </style:style>
    <style:style style:name="Table27" style:family="table">
      <style:table-properties style:width="6.6937in" fo:margin-left="0in" table:align="lef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indent="0.4923in"/>
      <style:text-properties fo:color="#000000"/>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fo:color="#000000"/>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color="#000000"/>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indent="0.4923in"/>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4923in"/>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4923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4923in"/>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4923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4923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923in"/>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4923in"/>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4923in"/>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4923in"/>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indent="0.4923in"/>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4923in"/>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indent="0.4923in"/>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P153" style:parent-style-name="Normal" style:master-page-name="MPF1" style:family="paragraph">
      <style:paragraph-properties fo:break-before="page" fo:text-indent="3.543in"/>
      <style:text-properties fo:color="#000000"/>
    </style:style>
    <style:style style:name="P161" style:parent-style-name="Normal" style:family="paragraph">
      <style:paragraph-properties fo:text-indent="3.543in"/>
      <style:text-properties fo:color="#000000"/>
    </style:style>
    <style:style style:name="P162" style:parent-style-name="Normal" style:family="paragraph">
      <style:paragraph-properties fo:text-indent="3.543in"/>
      <style:text-properties fo:color="#000000"/>
    </style:style>
    <style:style style:name="P163" style:parent-style-name="Normal" style:family="paragraph">
      <style:paragraph-properties fo:text-indent="3.54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center"/>
      <style:text-properties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P434" style:parent-style-name="Normal" style:master-page-name="MPF2" style:family="paragraph">
      <style:paragraph-properties fo:break-before="page" fo:margin-left="3.5437in" fo:text-indent="-0.0006in">
        <style:tab-stops/>
      </style:paragraph-properties>
      <style:text-properties fo:color="#000000"/>
    </style:style>
    <style:style style:name="P442" style:parent-style-name="Normal" style:family="paragraph">
      <style:paragraph-properties fo:text-indent="3.543in"/>
      <style:text-properties fo:color="#000000"/>
    </style:style>
    <style:style style:name="P443" style:parent-style-name="Normal" style:family="paragraph">
      <style:paragraph-properties fo:text-indent="3.54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center"/>
      <style:text-properties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text-properties fo:color="#000000"/>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KELIŲ EISMO SAUGUMO SISTEMOS</text:p>
      <text:p text:style-name="P14"/>
      <text:p text:style-name="P15">1994 m. liepos 7 d. Nr. 569</text:p>
      <text:p text:style-name="P16">Vilnius</text:p>
      <text:p text:style-name="P17"/>
      <text:p text:style-name="P18"><text:span text:style-name="T19">Siekdama tobulinti kelių eismo saugumo sistemą, Lietuvos Respublikos Vyriausybė<text:s/></text:span><text:span text:style-name="T20">nutaria:</text:span></text:p>
      <text:p text:style-name="P21"><text:span text:style-name="T22">1</text:span><text:span text:style-name="T23">. Pritarti Susisiekimo ministerijos parengtai Lietuvos Respublikos kelių eismo saugumo sistemai (pridedama).</text:span></text:p>
      <text:p text:style-name="P24"><text:span text:style-name="T25">2</text:span><text:span text:style-name="T26">. Sudaryti šią Lietuvos kelių eismo saugumo komisiją:</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Jonas Biržiškis</text:p>
          </table:table-cell>
          <table:table-cell table:style-name="TableCell34">
            <text:p text:style-name="P35">–</text:p>
          </table:table-cell>
          <table:table-cell table:style-name="TableCell36">
            <text:p text:style-name="P37">susisiekimo ministras (komisijos pirmininkas);</text:p>
          </table:table-cell>
        </table:table-row>
        <table:table-row table:style-name="TableRow38">
          <table:table-cell table:style-name="TableCell39">
            <text:p text:style-name="P40">Aldona Baranauskienė</text:p>
          </table:table-cell>
          <table:table-cell table:style-name="TableCell41">
            <text:p text:style-name="P42">–</text:p>
          </table:table-cell>
          <table:table-cell table:style-name="TableCell43">
            <text:p text:style-name="P44">Statybos ir urbanistikos ministerijos sekretorė;</text:p>
          </table:table-cell>
        </table:table-row>
        <table:table-row table:style-name="TableRow45">
          <table:table-cell table:style-name="TableCell46">
            <text:p text:style-name="P47">Stasys Čipkus</text:p>
          </table:table-cell>
          <table:table-cell table:style-name="TableCell48">
            <text:p text:style-name="P49">–</text:p>
          </table:table-cell>
          <table:table-cell table:style-name="TableCell50">
            <text:p text:style-name="P51">Finansų ministerijos sekretorius – Valstybinės mokesčių inspekcijos viršininkas;</text:p>
          </table:table-cell>
        </table:table-row>
        <table:table-row table:style-name="TableRow52">
          <table:table-cell table:style-name="TableCell53">
            <text:p text:style-name="P54">Adolfas Gylys</text:p>
          </table:table-cell>
          <table:table-cell table:style-name="TableCell55">
            <text:p text:style-name="P56">–</text:p>
          </table:table-cell>
          <table:table-cell table:style-name="TableCell57">
            <text:p text:style-name="P58">Lietuvos Respublikos Vyriausybės kanceliarijos Savivaldybių skyriaus vedėjas;</text:p>
          </table:table-cell>
        </table:table-row>
        <table:table-row table:style-name="TableRow59">
          <table:table-cell table:style-name="TableCell60">
            <text:p text:style-name="P61">Rimantas Kairelis</text:p>
          </table:table-cell>
          <table:table-cell table:style-name="TableCell62">
            <text:p text:style-name="P63">–</text:p>
          </table:table-cell>
          <table:table-cell table:style-name="TableCell64">
            <text:p text:style-name="P65">socialinės apsaugos ministro pavaduotojas;</text:p>
          </table:table-cell>
        </table:table-row>
        <table:table-row table:style-name="TableRow66">
          <table:table-cell table:style-name="TableCell67">
            <text:p text:style-name="P68">Rimantas Kliauga</text:p>
          </table:table-cell>
          <table:table-cell table:style-name="TableCell69">
            <text:p text:style-name="P70">–</text:p>
          </table:table-cell>
          <table:table-cell table:style-name="TableCell71">
            <text:p text:style-name="P72">Susisiekimo ministerijos Kelių transporto departamento direktorius;</text:p>
          </table:table-cell>
        </table:table-row>
        <table:table-row table:style-name="TableRow73">
          <table:table-cell table:style-name="TableCell74">
            <text:p text:style-name="P75">Romualdas Krukauskas</text:p>
          </table:table-cell>
          <table:table-cell table:style-name="TableCell76">
            <text:p text:style-name="P77">–</text:p>
          </table:table-cell>
          <table:table-cell table:style-name="TableCell78">
            <text:p text:style-name="P79">Ryšių ir informatikos ministerijos sekretorius – Informatikos departamento direktorius;</text:p>
          </table:table-cell>
        </table:table-row>
        <table:table-row table:style-name="TableRow80">
          <table:table-cell table:style-name="TableCell81">
            <text:p text:style-name="P82">Petras Liubertas</text:p>
          </table:table-cell>
          <table:table-cell table:style-name="TableCell83">
            <text:p text:style-name="P84">–</text:p>
          </table:table-cell>
          <table:table-cell table:style-name="TableCell85">
            <text:p text:style-name="P86">Vidaus reikalų ministerijos sekretorius – Policijos departamento generalinis komisaras;</text:p>
          </table:table-cell>
        </table:table-row>
        <table:table-row table:style-name="TableRow87">
          <table:table-cell table:style-name="TableCell88">
            <text:p text:style-name="P89">Alvydas Mačiulis</text:p>
          </table:table-cell>
          <table:table-cell table:style-name="TableCell90">
            <text:p text:style-name="P91">–</text:p>
          </table:table-cell>
          <table:table-cell table:style-name="TableCell92">
            <text:p text:style-name="P93">Lietuvos Respublikos Vyriausybės patarėjas transporto ir ryšių klausimais;</text:p>
          </table:table-cell>
        </table:table-row>
        <table:table-row table:style-name="TableRow94">
          <table:table-cell table:style-name="TableCell95">
            <text:p text:style-name="P96">Česlovas Norkus</text:p>
          </table:table-cell>
          <table:table-cell table:style-name="TableCell97">
            <text:p text:style-name="P98">–</text:p>
          </table:table-cell>
          <table:table-cell table:style-name="TableCell99">
            <text:p text:style-name="P100">Sveikatos apsaugos ministerijos sekretorius – Medicinos įstaigų aprūpinimo ir aptarnavimo departamento direktorius;</text:p>
          </table:table-cell>
        </table:table-row>
        <table:table-row table:style-name="TableRow101">
          <table:table-cell table:style-name="TableCell102">
            <text:p text:style-name="P103">Ramutis Oleka</text:p>
          </table:table-cell>
          <table:table-cell table:style-name="TableCell104">
            <text:p text:style-name="P105">–</text:p>
          </table:table-cell>
          <table:table-cell table:style-name="TableCell106">
            <text:p text:style-name="P107">Vidaus reikalų ministerijos Kelių policijos valdybos vyriausiasis komisaras;</text:p>
          </table:table-cell>
        </table:table-row>
        <table:table-row table:style-name="TableRow108">
          <table:table-cell table:style-name="TableCell109">
            <text:p text:style-name="P110">Romualdas Pusvaškis</text:p>
          </table:table-cell>
          <table:table-cell table:style-name="TableCell111">
            <text:p text:style-name="P112">–</text:p>
          </table:table-cell>
          <table:table-cell table:style-name="TableCell113">
            <text:p text:style-name="P114">Švietimo ir mokslo ministerijos sekretorius;</text:p>
          </table:table-cell>
        </table:table-row>
        <table:table-row table:style-name="TableRow115">
          <table:table-cell table:style-name="TableCell116">
            <text:p text:style-name="P117">Gintaras Striaukas</text:p>
          </table:table-cell>
          <table:table-cell table:style-name="TableCell118">
            <text:p text:style-name="P119">–</text:p>
          </table:table-cell>
          <table:table-cell table:style-name="TableCell120">
            <text:p text:style-name="P121">Automobilių kelių direkcijos generalinis direktorius;</text:p>
          </table:table-cell>
        </table:table-row>
        <table:table-row table:style-name="TableRow122">
          <table:table-cell table:style-name="TableCell123">
            <text:p text:style-name="P124">Vidmantas Žukauskas</text:p>
          </table:table-cell>
          <table:table-cell table:style-name="TableCell125">
            <text:p text:style-name="P126">–</text:p>
          </table:table-cell>
          <table:table-cell table:style-name="TableCell127">
            <text:p text:style-name="P128">Valstybinės kelių transporto inspekcijos prie Susisiekimo ministerijos viršininkas.</text:p>
          </table:table-cell>
        </table:table-row>
      </table:table>
      <text:p text:style-name="Normal"/>
      <text:p text:style-name="P129"><text:span text:style-name="T130">3</text:span><text:span text:style-name="T131">. Patvirtinti Lietuvos kelių eismo saugumo komisijos nuostatus (pridedama).</text:span></text:p>
      <text:p text:style-name="P132"><text:span text:style-name="T133">4</text:span><text:span text:style-name="T134">. Įpareigoti Susisiekimo ministeriją:</text:span></text:p>
      <text:p text:style-name="P135"><text:span text:style-name="T136">4.1</text:span><text:span text:style-name="T137">. per mėnesį sudaryti prie Lietuvos kelių eismo saugumo komisijos nuolatinę ekspertų darbo grupę, kuri teiktų komisijai kvalifikuotus pasiūlymus ir rengtų jos dokumentus;</text:span></text:p>
      <text:p text:style-name="P138"><text:span text:style-name="T139">4.2</text:span><text:span text:style-name="T140">. iki 1994 m. rugpjūčio 1 d. pateikti Lietuvos Respublikos Vyriausybei tvirtinti valstybinės kelių eismo saugumo 1994–1995 metų programos projektą.</text:span></text:p>
      <text:p text:style-name="P141"><text:span text:style-name="T142">5</text:span><text:span text:style-name="T143">. Pripažinti netekusiu galios Lietuvos Respublikos Vyriausybės 1991 m. kovo 11 d. nutarimo Nr. 90 „Dėl autotransporto priemonių vairuotojų rengimo ir kvalifikacijos kėlimo Respublikoje tvarkos“ (Žin., 1991, Nr.<text:s/></text:span><text:a xlink:href="https://www.e-tar.lt/portal/lt/legalAct/TAR.CD9298FF2CD6" office:target-frame-name="_blank" xlink:show="new"><text:span text:style-name="T144">9-258</text:span></text:a><text:span text:style-name="T145">) 3 punktą.</text:span></text:p>
      <text:p text:style-name="P146"/>
      <text:p text:style-name="P147"/>
      <text:p text:style-name="P148">MINISTRAS PIRMININKAS<text:tab/>ADOLFAS ŠLEŽEVIČIUS</text:p>
      <text:p text:style-name="P149"/>
      <text:p text:style-name="P150"><text:span text:style-name="T151">SUSISIEKIMO MINISTRAS</text:span><text:span text:style-name="T152"><text:tab/>JONAS BIRŽIŠKIS</text:span></text:p>
      <text:soft-page-break/>
      <text:p text:style-name="P153">PATVIRTINTA</text:p>
      <text:p text:style-name="P161">PRITARTA</text:p>
      <text:p text:style-name="P162">Lietuvos Respublikos Vyriausybės</text:p>
      <text:p text:style-name="P163">1994 m. liepos 7 d. nutarimu Nr. 569</text:p>
      <text:p text:style-name="P164"/>
      <text:p text:style-name="P165"><text:span text:style-name="T166">Lietuvos Respublikos kelių eismo saugumo sistema</text:span></text:p>
      <text:p text:style-name="P167"/>
      <text:p text:style-name="P168"><text:span text:style-name="T169">Bendroji dalis</text:span></text:p>
      <text:p text:style-name="P170"/>
      <text:p text:style-name="P171"><text:span text:style-name="T172">1</text:span><text:span text:style-name="T173">. Lietuvos Respublikoje kelių eismo saugumu (toliau vadinama – eismo saugumu) rūpinasi valstybė.</text:span></text:p>
      <text:p text:style-name="P174"><text:span text:style-name="T175">2</text:span><text:span text:style-name="T176">. Eismo saugumo sistemos tikslas yra skatinti valstybines institucijas, visuomenines organizacijas, juridinius ir fizinius asmenis dirbti eismo saugumo srityje bei koordinuoti šį darbą.</text:span></text:p>
      <text:p text:style-name="P177"><text:span text:style-name="T178">3</text:span><text:span text:style-name="T179">. Svarbiausias eismo saugumo sistemos uždavinys yra įgyvendinti valstybės politiką eismo saugumo srityje, numatyti veiklos kryptis ir priemones eismo saugumui gerinti bei kontroliuoti, kaip jos įgyvendinamos.</text:span></text:p>
      <text:p text:style-name="P180"><text:span text:style-name="T181">4</text:span><text:span text:style-name="T182">. Eismo saugumo priemonės numatomos kompleksinėse eismo saugumo programose, taip pat Lietuvos Respublikos Vyriausybės nutarimuose, ministerijų bei kitų valstybinių institucijų dokumentuose.</text:span></text:p>
      <text:p text:style-name="P183"/>
      <text:p text:style-name="P184"><text:span text:style-name="T185">Eismo saugumo sistemos teisiniai pagrindai</text:span></text:p>
      <text:p text:style-name="P186"/>
      <text:p text:style-name="P187"><text:span text:style-name="T188">5</text:span><text:span text:style-name="T189">. Eismo saugumo sistemos teisinius pagrindus sudaro:</text:span></text:p>
      <text:p text:style-name="P190"><text:span text:style-name="T191">5.1</text:span><text:span text:style-name="T192">. įstatymai, Lietuvos Respublikos Vyriausybės nutarimai ir kiti normatyviniai aktai, reglamentuojantys valstybinių institucijų, visuomeninių organizacijų, juridinių ir fizinių asmenų veiklą eismo saugumo srityje, kontrolės organizavimo principus ir atsakomybę už teisinių normų pažeidimus;</text:span></text:p>
      <text:p text:style-name="P193"><text:span text:style-name="T194">5.2</text:span><text:span text:style-name="T195">. Lietuvos Respublikos Vyriausybės patvirtintos kompleksinės eismo saugumo programos, numatančios priemones autoavarijose žūvančių ir sužeidžiamų žmonių skaičiui mažinti.</text:span></text:p>
      <text:p text:style-name="P196"/>
      <text:p text:style-name="P197"><text:span text:style-name="T198">Eismo saugumo veiklos koordinavimas</text:span></text:p>
      <text:p text:style-name="P199"/>
      <text:p text:style-name="P200"><text:span text:style-name="T201">6</text:span><text:span text:style-name="T202">. Eismo saugumo veiklos prioritetines kryptis, įstatymų, valstybinių programų, kitų normatyvinių aktų eismo saugumo klausimais projektus svarsto ir teikia Lietuvos Respublikos Vyriausybei bei valstybinių institucijų veiklą eismo saugumo srityje koordinuoja Lietuvos kelių eismo saugumo komisija.</text:span></text:p>
      <text:p text:style-name="P203"><text:span text:style-name="T204">7</text:span><text:span text:style-name="T205">. Komisija yra prie Lietuvos Respublikos Vyriausybės sudaryta nuolatinė institucija, į kurios sudėtį įeina suinteresuoti kelių eismo saugumu ir eismo sąlygų gerinimu Lietuvos Respublikos Vyriausybės, ministerijų ir kitų valstybinių institucijų atstovai. Komisijos pavedimu jos pirmininkas gali kviesti dalyvauti komisijos darbe įgaliotus kitų valstybinių institucijų, visuomeninių organizacijų, mokslo ir mokymo įstaigų, masinės informacijos priemonių atstovus, taip pat patarėjus ir ekspertus.</text:span></text:p>
      <text:p text:style-name="P206"/>
      <text:p text:style-name="P207"><text:span text:style-name="T208">Eismo saugumo sistemos tarnybų funkcijos</text:span></text:p>
      <text:p text:style-name="P209"/>
      <text:p text:style-name="P210"><text:span text:style-name="T211">8</text:span><text:span text:style-name="T212">. Lietuvos Respublikos eismo saugumo sistemos veikloje dalyvauja Susisiekimo ministerija, Vidaus reikalų ministerija, Švietimo ir mokslo ministerija, Sveikatos apsaugos ministerija, Socialinės apsaugos ir darbo ministerija, savivaldybės, kitos valstybinės institucijos, visuomeninės organizacijos, juridiniai ir fiziniai asmenys.</text:span></text:p>
      <text:p text:style-name="P213"><text:span text:style-name="T214">9</text:span><text:span text:style-name="T215">. Susisiekimo ministerija:</text:span></text:p>
      <text:p text:style-name="P216"><text:span text:style-name="T217">9.1</text:span><text:span text:style-name="T218">. formuoja valstybės politiką eismo saugumo srityje, nustato prioritetines veiklos kryptis;</text:span></text:p>
      <text:p text:style-name="P219"><text:span text:style-name="T220">9.2</text:span><text:span text:style-name="T221">. kartu su kitomis valstybinėmis institucijomis rengia valstybines saugaus eismo programas, teikia pasiūlymus Lietuvos Respublikos Vyriausybei dėl jų finansavimo;</text:span></text:p>
      <text:p text:style-name="P222"><text:span text:style-name="T223">9.3</text:span><text:span text:style-name="T224">. organizuoja ir koordinuoja valstybinių institucijų ir kitų organizacijų veiklą vykdant saugaus eismo programas, kontroliuoja jų vykdymą;</text:span></text:p>
      <text:p text:style-name="P225"><text:span text:style-name="T226">9.4</text:span><text:span text:style-name="T227">. analizuoja avaringumo situaciją Lietuvos Respublikoje, rengia pasiūlymus eismo saugumui didinti;</text:span></text:p>
      <text:p text:style-name="P228"><text:span text:style-name="T229">9.5</text:span><text:span text:style-name="T230">. rengia eismo saugumą reglamentuojančius dokumentus ir organizuoja jų vykdymą;</text:span></text:p>
      <text:p text:style-name="P231"><text:span text:style-name="T232">9.6</text:span><text:span text:style-name="T233">. tvirtina kelių projektavimo ir tiesimo normas;</text:span></text:p>
      <text:p text:style-name="P234"><text:span text:style-name="T235">9.7</text:span><text:span text:style-name="T236">. tiria kelio sąlygų įtaką avaringumui ir įgyvendina eismo saugumą garantuojančias technines priemones, kontroliuoja, ar kelių tiesimo ir remonto technologija, jų būklė ir priežiūra atitinka normas;</text:span></text:p>
      <text:p text:style-name="P237"><text:span text:style-name="T238">9.8</text:span><text:span text:style-name="T239">. organizuoja autoavarijų metu ar kitaip sugadintų transporto priemonių techninę ekspertizę ir nustato jos atlikimo bei nuostolių įvertinimo tvarką;</text:span></text:p>
      <text:p text:style-name="P240"><text:span text:style-name="T241">9.9</text:span><text:span text:style-name="T242">. tvirtina kelių transporto priemonių (toliau vadinama – transporto priemonės), jų sudedamųjų dalių, papildomos įrangos bei eksploatacinių medžiagų techninius reikalavimus, homologijos nustatymo ir sertifikavimo tvarką;</text:span></text:p>
      <text:p text:style-name="P243"><text:span text:style-name="T244">9.10</text:span><text:span text:style-name="T245">. organizuoja transporto priemonių valstybines technines apžiūras;</text:span></text:p>
      <text:p text:style-name="P246"><text:span text:style-name="T247">9.11</text:span><text:span text:style-name="T248">. nustato transporto priemonių vairuotojų rengimo ir kvalifikacijos kėlimo tvarką;</text:span></text:p>
      <text:p text:style-name="P249"><text:span text:style-name="T250">9.12</text:span><text:span text:style-name="T251">. koordinuoja transporto priemonių vairuotojų rengimą ir kvalifikacijos kėlimą;</text:span></text:p>
      <text:p text:style-name="P252"><text:span text:style-name="T253">9.13</text:span><text:span text:style-name="T254">. nustato kvalifikacinius reikalavimus transporto priemonių vairuotojams bei reikalavimus transporto priemonių vairuotojų rengimo ir kvalifikacijos kėlimo įstaigoms;</text:span></text:p>
      <text:p text:style-name="P255"><text:span text:style-name="T256">9.14</text:span><text:span text:style-name="T257">. suderinusi su Vidaus reikalų ministerija, tvirtina transporto priemonių vairuotojų egzaminų metodinius reikalavimus ir tvarką, nustato transporto priemonių kategorijas, pagal kurias išduodami vairuotojų pažymėjimai;</text:span></text:p>
      <text:p text:style-name="P258"><text:span text:style-name="T259">9.15</text:span><text:span text:style-name="T260">. kartu su kitomis institucijomis organizuoja eismo saugumo propagavimą ir agitaciją.</text:span></text:p>
      <text:p text:style-name="P261"><text:span text:style-name="T262">10</text:span><text:span text:style-name="T263">. Vidaus reikalų ministerija:</text:span></text:p>
      <text:p text:style-name="P264"><text:span text:style-name="T265">10.1</text:span><text:span text:style-name="T266">. organizuoja transporto priemonių ir pėsčiųjų eismo reguliavimą ir priežiūrą, taip pat prevencinį darbą su kelių eismo dalyviais;</text:span></text:p>
      <text:p text:style-name="P267"><text:span text:style-name="T268">10.2</text:span><text:span text:style-name="T269">. kontroliuoja, ar gatvių ir kelių tiesimas bei remontas, jų būklė ir priežiūra atitinka saugaus eismo reikalavimus;</text:span></text:p>
      <text:p text:style-name="P270"><text:span text:style-name="T271">10.3</text:span><text:span text:style-name="T272">. tvirtina transporto priemonių registravimo tvarką ir organizuoja jų registravimą;</text:span></text:p>
      <text:p text:style-name="P273"><text:span text:style-name="T274">10.4</text:span><text:span text:style-name="T275">. organizuoja dalyvaujančių eisme transporto priemonių techninės būklės kontrolę;</text:span></text:p>
      <text:p text:style-name="P276"><text:span text:style-name="T277">10.5</text:span><text:span text:style-name="T278">. organizuoja eismo saugumą ir aplinkosaugą reglamentuojančių dokumentų reikalavimų vykdymo kontrolę;</text:span></text:p>
      <text:p text:style-name="P279"><text:span text:style-name="T280">10.6</text:span><text:span text:style-name="T281">. kaupia duomenis apie autoavarijas, tiria, analizuoja ir apibendrina jų priežastis, teikia pasiūlymus avaringumui mažinti;</text:span></text:p>
      <text:p text:style-name="P282"><text:span text:style-name="T283">10.7</text:span><text:span text:style-name="T284">. organizuoja pažymėjimų, suteikiančių teisę vairuoti auto- bei mototransporto priemones, išdavimą ir apskaitą;</text:span></text:p>
      <text:p text:style-name="P285"><text:span text:style-name="T286">10.8</text:span><text:span text:style-name="T287">. pagal savo kompetenciją organizuoja įstatymų taikymą kelių eismo taisyklių pažeidėjams;</text:span></text:p>
      <text:p text:style-name="P288"><text:span text:style-name="T289">10.9</text:span><text:span text:style-name="T290">. organizuoja autoavarijų vietose būtinus jų padarinių likvidavimo veiksmus, pirmosios pagalbos suteikimą nukentėjusiesiems;</text:span></text:p>
      <text:p text:style-name="P291"><text:span text:style-name="T292">10.10</text:span><text:span text:style-name="T293">. dalyvauja propaguojant eismo saugumą;</text:span></text:p>
      <text:p text:style-name="P294"><text:span text:style-name="T295">10.11</text:span><text:span text:style-name="T296">. rengia įstatymų ir normatyvinių aktų eismo saugumo klausimais projektus.</text:span></text:p>
      <text:p text:style-name="P297"><text:span text:style-name="T298">11</text:span><text:span text:style-name="T299">. Švietimo ir mokslo ministerija:</text:span></text:p>
      <text:p text:style-name="P300"><text:span text:style-name="T301">11.1</text:span><text:span text:style-name="T302">. organizuoja ir kontroliuoja saugaus eismo pagrindų mokymą ikimokyklinėse ugdymo įstaigose ir bendrojo lavinimo mokyklose, rengia saugaus eismo mokymo programas, metodines priemones, rūpinasi jų leidyba ir aprūpina jomis mokymo įstaigas, organizuoja pedagogų mokymą eismo saugumo srityje;</text:span></text:p>
      <text:p text:style-name="P303"><text:span text:style-name="T304">11.2</text:span><text:span text:style-name="T305">. išduoda leidimus (sutikimus) steigti (veiklai tęsti) transporto priemonių vairuotojų rengimo ir kvalifikacijos kėlimo įstaigas pagal Susisiekimo ministerijos ekspertizės išvadas;</text:span></text:p>
      <text:p text:style-name="P306"><text:span text:style-name="T307">11.3</text:span><text:span text:style-name="T308">. propaguoja ikimokyklinėse ugdymo įstaigose ir bendrojo lavinimo mokyklose saugaus elgesio keliuose ir gatvėse pagrindus.</text:span></text:p>
      <text:p text:style-name="P309"><text:span text:style-name="T310">12</text:span><text:span text:style-name="T311">. Sveikatos apsaugos ministerija:</text:span></text:p>
      <text:p text:style-name="P312"><text:span text:style-name="T313">12.1</text:span><text:span text:style-name="T314">. organizuoja pagalbos teikimą nukentėjusiesiems autoavarijose;</text:span></text:p>
      <text:p text:style-name="P315"><text:span text:style-name="T316">12.2</text:span><text:span text:style-name="T317">. tiria traumatizmą keliuose ir siūlo priemones jam mažinti;</text:span></text:p>
      <text:p text:style-name="P318"><text:span text:style-name="T319">12.3</text:span><text:span text:style-name="T320">. nustato vairuotojų profesinės atrankos metodiką ir sveikatos tikrinimo reikalavimus, organizuoja vairuotojų profesinę atranką ir sveikatos tikrinimą;</text:span></text:p>
      <text:p text:style-name="P321"><text:span text:style-name="T322">12.4</text:span><text:span text:style-name="T323">. tobulina svaigiųjų gėrimų ir narkotinių medžiagų poveikio kontrolės metodiką, numato ir įgyvendina profilaktines priemones eismo dalyvių girtavimui mažinti;</text:span></text:p>
      <text:p text:style-name="P324"><text:span text:style-name="T325">12.5</text:span><text:span text:style-name="T326">. rūpinasi eismo dalyvių mokymu teikti pirmąją medicinos pagalbą.</text:span></text:p>
      <text:p text:style-name="P327"><text:span text:style-name="T328">13</text:span><text:span text:style-name="T329">. Socialinės apsaugos ir darbo ministerija:</text:span></text:p>
      <text:p text:style-name="P330"><text:span text:style-name="T331">13.1</text:span><text:span text:style-name="T332">. tiria nelaimingus atsitikimus su transporto priemonėmis, kurias vairavo asmenys, dirbantys pagal darbo sutartį, reglamentuoja ir kontroliuoja jų darbo sąlygas;</text:span></text:p>
      <text:p text:style-name="P333"><text:span text:style-name="T334">13.2</text:span><text:span text:style-name="T335">. tvarko profesijų, susijusių su kelių transportu, registrą;</text:span></text:p>
      <text:p text:style-name="P336"><text:span text:style-name="T337">13.3</text:span><text:span text:style-name="T338">. organizuoja saugaus eismo pagrindų mokymą suaugusiųjų profesinio mokymo centruose.</text:span></text:p>
      <text:p text:style-name="P339"><text:span text:style-name="T340">14</text:span><text:span text:style-name="T341">. Savivaldybės:</text:span></text:p>
      <text:p text:style-name="P342"><text:span text:style-name="T343">14.1</text:span><text:span text:style-name="T344">. sprendžia eismo organizavimo klausimus miestuose ir gyvenvietėse, savivaldybių reguliavimo sričiai priskirtuose keliuose;</text:span></text:p>
      <text:p text:style-name="P345"><text:span text:style-name="T346">14.2</text:span><text:span text:style-name="T347">. rūpinasi savivaldybės reguliavimo sričiai priskirtų kelių ir gatvių priežiūra;</text:span></text:p>
      <text:p text:style-name="P348"><text:span text:style-name="T349">14.3</text:span><text:span text:style-name="T350">. yra atsakingos už eismo valdymo sistemų kūrimą ir techninių eismo reguliavimo priemonių įrengimą, priežiūrą bei tobulinimą;</text:span></text:p>
      <text:p text:style-name="P351"><text:span text:style-name="T352">14.4</text:span><text:span text:style-name="T353">. sprendžia transporto parkavimo klausimus;</text:span></text:p>
      <text:p text:style-name="P354"><text:span text:style-name="T355">14.5</text:span><text:span text:style-name="T356">. rūpinasi transporto infrastruktūros objektų statyba, gatvių tiesimu, taisymu ir rekonstravimu;</text:span></text:p>
      <text:p text:style-name="P357"><text:span text:style-name="T358">14.6</text:span><text:span text:style-name="T359">. rengia priemonių eismo saugumui didinti ir eismo sąlygoms gerinti programas, rūpinasi jų įgyvendinimu;</text:span></text:p>
      <text:p text:style-name="P360"><text:span text:style-name="T361">14.7</text:span><text:span text:style-name="T362">. analizuoja situaciją keliuose, koordinuoja visų eismo saugumu suinteresuotų įstaigų bei organizacijų darbą;</text:span></text:p>
      <text:p text:style-name="P363"><text:span text:style-name="T364">14.8</text:span><text:span text:style-name="T365">. rūpinasi, kad būtų vykdomos valstybinės eismo saugumo programos;</text:span></text:p>
      <text:p text:style-name="P366"><text:span text:style-name="T367">14.9</text:span><text:span text:style-name="T368">. organizuoja eismo saugumo agitaciją ir propagandą, rūpinasi saugaus eismo kampanijų sėkmingu organizavimu.</text:span></text:p>
      <text:p text:style-name="P369"><text:span text:style-name="T370">15</text:span><text:span text:style-name="T371">. Kitos valstybinės institucijos, visuomeninės organizacijos, juridiniai ir fiziniai asmenys:</text:span></text:p>
      <text:p text:style-name="P372"><text:span text:style-name="T373">15.1</text:span><text:span text:style-name="T374">. pagal savo kompetenciją dalyvauja rengiant normatyvinius dokumentus, mokymo, agitacines ir kitas švietimo eismo saugumo klausimais priemones, rūpinasi pagal savo kompetenciją ir veiklos pobūdį valstybinių eismo saugumo programų įgyvendinimu;</text:span></text:p>
      <text:p text:style-name="P375"><text:span text:style-name="T376">15.2</text:span><text:span text:style-name="T377">. organizuoja ir įgyvendina priemones, skirtas eismo dalyvių žinioms plėtoti ir kvalifikacijai kelti, transporto priemonių tolesnei būklei gerinti;</text:span></text:p>
      <text:p text:style-name="P378"><text:span text:style-name="T379">15.3</text:span><text:span text:style-name="T380">. padeda eismo saugumu suinteresuotoms valstybinėms institucijoms įgyvendinti jų uždavinius.</text:span></text:p>
      <text:p text:style-name="P381"/>
      <text:p text:style-name="P382"><text:span text:style-name="T383">Eismo saugumo sistemos veiklos sąveika</text:span></text:p>
      <text:p text:style-name="P384"/>
      <text:p text:style-name="P385"><text:span text:style-name="T386">16</text:span><text:span text:style-name="T387">. Stengiantis užtikrinti sklandžią eismo saugumo sistemos veiklą, būtina, kad valstybinės institucijos, visuomeninės organizacijos, juridiniai ir fiziniai asmenys glaudžiai bendradarbiautų šioje srityje.</text:span></text:p>
      <text:p text:style-name="P388"><text:span text:style-name="T389">17</text:span><text:span text:style-name="T390">. Rengiant eismo saugumą reglamentuojančių dokumentų projektus, pagrindinė institucija, vykdanti ir koordinuojanti šį darbą, yra Susisiekimo ministerija, bendradarbiaujanti su Vidaus reikalų ministerija, Sveikatos apsaugos ministerija, Švietimo ir mokslo ministerija, savivaldybėmis, įtraukianti į šią veiklą visuomenines organizacijas, masinės informacijos priemones ir kitas suinteresuotas organizacijas, juridinius bei fizinius asmenis.</text:span></text:p>
      <text:p text:style-name="P391"><text:span text:style-name="T392">18</text:span><text:span text:style-name="T393">. Vidaus reikalų ministerija tvarko statistikos duomenis apie autoavarijas (šių duomenų pagrindiniai vartotojai yra Susisiekimo ministerija, savivaldybės, Sveikatos apsaugos ministerija, Švietimo ir mokslo ministerija ir kitos suinteresuotos institucijos).</text:span></text:p>
      <text:p text:style-name="P394"><text:span text:style-name="T395">19</text:span><text:span text:style-name="T396">. Transporto priemones registruoja ir duomenų banką formuoja bei naudojimosi juo tvarką nustato Vidaus reikalų ministerija, o kiti pagrindiniai vartotojai yra Susisiekimo ministerija, teisėsaugos organai, Krašto apsaugos ministerija, techninių apžiūrų centrai.</text:span></text:p>
      <text:p text:style-name="P397"><text:span text:style-name="T398">20</text:span><text:span text:style-name="T399">. Valstybinių techninių apžiūrų atlikimą organizuoja ir duomenų banką formuoja Susisiekimo ministerija. Apžiūrų atlikimą kontroliuoja Valstybinė kelių transporto inspekcija prie Susisiekimo ministerijos. Duomenų banku naudojasi ir dalyvaujančių eisme transporto priemonių techninę būklę kontroliuoja Vidaus reikalų ministerija.</text:span></text:p>
      <text:p text:style-name="P400"><text:span text:style-name="T401">21</text:span><text:span text:style-name="T402">. Pagrindinė vairuotojų rengimo, jų kvalifikacijos kėlimo institucija yra Susisiekimo ministerija. Vairuotojų pažymėjimus išduoda ir duomenų banką kaupia Vidaus reikalų ministerija.</text:span></text:p>
      <text:p text:style-name="P403"><text:span text:style-name="T404">22</text:span><text:span text:style-name="T405">. Importuojamų, mūsų šalyje gaminamų, perdirbamų ir naudojamų transporto priemonių, jų sudedamųjų dalių, papildomos įrangos bei eksploatacinių medžiagų techninius reikalavimus, homologijos nustatymo ir sertifikavimo tvarką nustato Susisiekimo ministerija, bendradarbiaudama su Vidaus reikalų ministerija, mokslo ir mokymo įstaigomis bei techninių apžiūrų centrais.</text:span></text:p>
      <text:p text:style-name="P406"><text:span text:style-name="T407">23</text:span><text:span text:style-name="T408">. Transporto ir pėsčiųjų eismo keliuose ir miestų gatvėse priežiūrą ir kontrolę organizuoja Vidaus reikalų ministerija ir savivaldybės.</text:span></text:p>
      <text:p text:style-name="P409"><text:span text:style-name="T410">24</text:span><text:span text:style-name="T411">. Susisiekimo ministerija kartu su kitomis suinteresuotomis valstybinėmis institucijomis bei organizacijomis analizuoja eismo saugumo situaciją keliuose, miestuose, gyvenvietėse ir rengia eismo saugumo užtikrinimo, eismo sąlygų gerinimo programas.</text:span></text:p>
      <text:p text:style-name="P412"><text:span text:style-name="T413">25</text:span><text:span text:style-name="T414">. Autoavarijų padarinių likvidavimą ir pagalbos suteikimą nukentėjusiesiems organizuoja Vidaus reikalų ministerija, Sveikatos apsaugos ministerija, bendradarbiaudamos su Ryšių ir informatikos ministerija, Susisiekimo ministerija bei savivaldybėmis.</text:span></text:p>
      <text:p text:style-name="P415"><text:span text:style-name="T416">26</text:span><text:span text:style-name="T417">. Vaikų saugaus elgesio keliuose ir gatvėse pagrindų privalomą mokymą organizuoja Švietimo ir mokslo ministerija, bendradarbiaudama su Susisiekimo ministerija ir Vidaus reikalų ministerija.</text:span></text:p>
      <text:p text:style-name="P418"><text:span text:style-name="T419">27</text:span><text:span text:style-name="T420">. Eismo saugumo informaciją, agitaciją, propagandą organizuoja bei koordinuoja Susisiekimo ministerija ir Vidaus reikalų ministerija, bendradarbiaudamos su Švietimo ir mokslo ministerija, Sveikatos apsaugos ministerija, savivaldybėmis, pritraukdamos masinės informacijos priemones ir kitas suinteresuotas organizacijas.</text:span></text:p>
      <text:p text:style-name="P421"/>
      <text:p text:style-name="P422"><text:span text:style-name="T423">Eismo saugumo priemonių finansavimas</text:span></text:p>
      <text:p text:style-name="P424"/>
      <text:p text:style-name="P425"><text:span text:style-name="T426">28</text:span><text:span text:style-name="T427">. Eismo saugumo priemonės finansuojamos iš Lietuvos valstybės biudžeto ir savivaldybių biudžetų, draudimo kompanijų skiriamų lėšų, juridinių ir fizinių asmenų savanoriškų įnašų.</text:span></text:p>
      <text:p text:style-name="P428"><text:span text:style-name="T429">29</text:span><text:span text:style-name="T430">. Šioms priemonėms finansuoti gali būti steigiamas visuomeninis kelių eismo saugumo fondas.</text:span></text:p>
      <text:p text:style-name="P431"/>
      <text:p text:style-name="P432"><text:span text:style-name="T433">______________</text:span></text:p>
      <text:soft-page-break/>
      <text:p text:style-name="P434">PATVIRTINTA</text:p>
      <text:p text:style-name="P442">Lietuvos Respublikos Vyriausybės</text:p>
      <text:p text:style-name="P443">1994 m. liepos 7 d. nutarimu Nr. 569</text:p>
      <text:p text:style-name="P444"/>
      <text:p text:style-name="P445"><text:span text:style-name="T446">Lietuvos kelių eismo saugumo komisijos nuostatai</text:span></text:p>
      <text:p text:style-name="P447"/>
      <text:p text:style-name="P448"><text:span text:style-name="T449">Bendrojidalis</text:span></text:p>
      <text:p text:style-name="P450"/>
      <text:p text:style-name="P451"><text:span text:style-name="T452">1</text:span><text:span text:style-name="T453">. Lietuvos kelių eismo saugumo komisija (toliau vadinama – komisija) yra sudaryta prie Lietuvos Respublikos Vyriausybės.</text:span></text:p>
      <text:p text:style-name="P454"><text:span text:style-name="T455">2</text:span><text:span text:style-name="T456">. Komisijos tikslai yra šie:</text:span></text:p>
      <text:p text:style-name="P457">nustatyti prioritetines kryptis ir priemones eismo saugumui gerinti;</text:p>
      <text:p text:style-name="P458">koordinuoti ministerijų, savivaldybių, kitų valstybinių institucijų veiklą eismo saugumui užtikrinti;</text:p>
      <text:p text:style-name="P459"><text:span text:style-name="T460">kontroliuoti, kaip atliekami pavedimai šioje srityje.</text:span></text:p>
      <text:p text:style-name="P461"><text:span text:style-name="T462">3</text:span><text:span text:style-name="T463">. Komisija savo veikloje vadovaujasi Lietuvos Respublikos įstatymais, kitais normatyviniais aktais bei šiais nuostatais.</text:span></text:p>
      <text:p text:style-name="P464"/>
      <text:p text:style-name="P465"><text:span text:style-name="T466">Komisijos funkcijos</text:span></text:p>
      <text:p text:style-name="P467"/>
      <text:p text:style-name="P468"><text:span text:style-name="T469">4</text:span><text:span text:style-name="T470">. Komisija vykdo šias funkcijas:</text:span></text:p>
      <text:p text:style-name="P471"><text:span text:style-name="T472">4.1</text:span><text:span text:style-name="T473">. dalyvauja rengiant valstybines eismo saugumo programas, teikia Lietuvos Respublikos Vyriausybei pasiūlymus dėl šių programų ir priemonių eismo saugumui gerinti įgyvendinimo, kontroliuoja kaip jos vykdomos;</text:span></text:p>
      <text:p text:style-name="P474"><text:span text:style-name="T475">4.2</text:span><text:span text:style-name="T476">. analizuoja eismo saugumo būklę Lietuvos Respublikoje, įstatymų ir kitų normatyvinių aktų, reglamentuojančių veiklą eismo saugumo srityje, veiksmingumą ir vykdymą, pareiškia valstybinėms institucijoms savo nuomonę apie jų veiklos veiksmingumą ir teikia pasiūlymus, kaip gerinti būklę;</text:span></text:p>
      <text:p text:style-name="P477"><text:span text:style-name="T478">4.3</text:span><text:span text:style-name="T479">. bendradarbiauja eismo saugumo srityje su atitinkamomis tarptautinėmis ir kitų valstybių organizacijomis;</text:span></text:p>
      <text:p text:style-name="P480"><text:span text:style-name="T481">4.4</text:span><text:span text:style-name="T482">. numato eismo saugumo propagandos priemones, skelbia apie savo veiklą per masines informacijos priemones;</text:span></text:p>
      <text:p text:style-name="P483"><text:span text:style-name="T484">4.5</text:span><text:span text:style-name="T485">. planuoja mokslo tiriamuosius darbus;</text:span></text:p>
      <text:p text:style-name="P486"><text:span text:style-name="T487">4.6</text:span><text:span text:style-name="T488">. steigia visuomeninį kelių eismo saugumo fondą;</text:span></text:p>
      <text:p text:style-name="P489"><text:span text:style-name="T490">4.7</text:span><text:span text:style-name="T491">. kasmet teikia Lietuvos Respublikos Vyriausybei savo darbo ataskaitą.</text:span></text:p>
      <text:p text:style-name="P492"/>
      <text:p text:style-name="P493"><text:span text:style-name="T494">Komisijos teisės</text:span></text:p>
      <text:p text:style-name="P495"/>
      <text:p text:style-name="P496"><text:span text:style-name="T497">5</text:span><text:span text:style-name="T498">. Komisija turi teisę:</text:span></text:p>
      <text:p text:style-name="P499"><text:span text:style-name="T500">5.1</text:span><text:span text:style-name="T501">. gauti iš valstybinių institucijų, savivaldybių, juridinių asmenų informaciją, kaip vykdomos eismo saugumo programos bei kitos eismo saugumą garantuojančios priemonės;</text:span></text:p>
      <text:p text:style-name="P502"><text:span text:style-name="T503">5.2</text:span><text:span text:style-name="T504">. teikti Lietuvos Respublikos Vyriausybei, valstybinėms institucijoms, savivaldybėms pasiūlymus, kad būtų panaikinti arba sustabdyti normatyviniai aktai, trukdantys įgyvendinti eismo saugumo priemones;</text:span></text:p>
      <text:p text:style-name="P505"><text:span text:style-name="T506">5.3</text:span><text:span text:style-name="T507">. spręsti kitus su eismo saugumu susijusius klausimus.</text:span></text:p>
      <text:p text:style-name="P508"/>
      <text:p text:style-name="P509"><text:span text:style-name="T510">Komisijos sudėtis ir darbo organizavimas</text:span></text:p>
      <text:p text:style-name="P511"/>
      <text:p text:style-name="P512"><text:span text:style-name="T513">6</text:span><text:span text:style-name="T514">. Komisijos pirmininku skiriamas susisiekimo ministras.</text:span></text:p>
      <text:p text:style-name="P515"><text:span text:style-name="T516">7</text:span><text:span text:style-name="T517">. Į komisiją įeina Vidaus reikalų ministerijos, Socialinės apsaugos ir darbo ministerijos, Švietimo ir mokslo ministerijos, Ryšių ir informatikos ministerijos, Statybos ir urbanistikos ministerijos, Sveikatos apsaugos ministerijos, Finansų ministerijos sekretoriai, Lietuvos<text:s/></text:span><text:soft-page-break/><text:span text:style-name="T518">Respublikos Vyriausybės kanceliarijos Savivaldybių skyriaus vedėjas, Lietuvos Respublikos Vyriausybės patarėjas transporto ir ryšių klausimais, Vidaus reikalų ministerijos Kelių policijos valdybos vyriausiasis komisaras, Susisiekimo ministerijos Kelių transporto departamento direktorius, Valstybinės kelių transporto inspekcijos prie Susisiekimo ministerijos viršininkas, Automobilių kelių direkcijos generalinis direktorius.</text:span></text:p>
      <text:p text:style-name="P519"><text:span text:style-name="T520">8</text:span><text:span text:style-name="T521">. Lietuvos Respublikos Vyriausybė tvirtina komisijos personalinę sudėtį, o narių kandidatūras jai pateikia atitinkamų ministerijų, valstybinių institucijų vadovai.</text:span></text:p>
      <text:p text:style-name="P522"><text:span text:style-name="T523">9</text:span><text:span text:style-name="T524">. Komisiją reorganizuoja, papildo ar likviduoja Lietuvos Respublikos Vyriausybė.</text:span></text:p>
      <text:p text:style-name="P525"><text:span text:style-name="T526">10</text:span><text:span text:style-name="T527">. Komisijai vadovauja komisijos pirmininkas, kuris:</text:span></text:p>
      <text:p text:style-name="P528"><text:span text:style-name="T529">10.1</text:span><text:span text:style-name="T530">. vadovauja komisijos posėdžiams;</text:span></text:p>
      <text:p text:style-name="P531"><text:span text:style-name="T532">10.2</text:span><text:span text:style-name="T533">. organizuoja komisijos darbą;</text:span></text:p>
      <text:p text:style-name="P534"><text:span text:style-name="T535">10.3</text:span><text:span text:style-name="T536">. komisijos pavedimu kviečia dalyvauti jos darbe kitų valstybinių tarnybų, mokslo ir mokymo bei kitų įstaigų, visuomeninių organizacijų, masinių informacijos priemonių atstovus.</text:span></text:p>
      <text:p text:style-name="P537"><text:span text:style-name="T538">11</text:span><text:span text:style-name="T539">. Komisija gali pavesti nagrinėti problemas ir parengti išvadas darbo grupėms, kurios sudaromos komisijos pirmininko pasiūlymu.</text:span></text:p>
      <text:p text:style-name="P540"><text:span text:style-name="T541">Šių darbo grupių vadovus komisijos pirmininko pasiūlymu komisija skiria iš savo narių.</text:span></text:p>
      <text:p text:style-name="P542"><text:span text:style-name="T543">12</text:span><text:span text:style-name="T544">. Komisija nustato ir tvirtina savo posėdžių darbo reglamentą.</text:span></text:p>
      <text:p text:style-name="P545"><text:span text:style-name="T546">13</text:span><text:span text:style-name="T547">. Komisijos posėdžiai yra teisėti, jeigu juose dalyvauja ne mažiau kaip 2/3 komisijos narių.</text:span></text:p>
      <text:p text:style-name="P548"><text:span text:style-name="T549">14</text:span><text:span text:style-name="T550">. Komisijos nutarimai yra laikomi priimtais, jeigu jiems pritarė daugiau kaip pusė visų komisijos narių.</text:span></text:p>
      <text:p text:style-name="P551"><text:span text:style-name="T552">15</text:span><text:span text:style-name="T553">. Techninį ir organizacinį komisijos aptarnavimą užtikrina Susisiekimo ministerija.</text:span></text:p>
      <text:p text:style-name="P554"><text:span text:style-name="T555">16</text:span><text:span text:style-name="T556">. Komisijos nustatytas užduotis, įtrauktas į Lietuvos Respublikos Vyriausybės patvirtintas eismo saugumo programas, atitinkamos institucijos realizuoja įstatymų ir kitų teisės aktų nustatyta tvarka.</text:span></text:p>
      <text:p text:style-name="P557"/>
      <text:p text:style-name="P55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style:tab-stops>
          <style:tab-stop style:type="center" style:position="2.884in"/>
          <style:tab-stop style:type="right" style:position="5.768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 style:parent-style-name="DefaultParagraphFont" style:family="text">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3.4625in"/>
          <style:tab-stop style:type="right" style:position="6.925in"/>
        </style:tab-stops>
      </style:paragraph-properties>
    </style:style>
    <style:style style:name="P1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style:tab-stops>
          <style:tab-stop style:type="center" style:position="2.884in"/>
          <style:tab-stop style:type="right" style:position="5.768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8" style:parent-style-name="DefaultParagraphFont" style:family="text">
      <style:text-properties fo:language="en" fo:country="GB"/>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P440" style:parent-style-name="Normal" style:family="paragraph">
      <style:paragraph-properties>
        <style:tab-stops>
          <style:tab-stop style:type="center" style:position="3.4625in"/>
          <style:tab-stop style:type="right" style:position="6.925in"/>
        </style:tab-stops>
      </style:paragraph-properties>
    </style:style>
    <style:style style:name="P4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5"><draw:frame draw:style-name="F156" text:anchor-type="paragraph" svg:y="0.0006in" draw:z-index="0"><draw:text-box fo:min-height="0in" fo:min-width="0in"><text:p text:style-name="P154"><text:span text:style-name="T157"><text:page-number text:fixed="false">7</text:page-number></text:span></text:p></draw:text-box></draw:frame></text:p>
      </style:header>
      <style:footer>
        <text:p text:style-name="P158"/>
      </style:footer>
    </style:master-page>
    <style:master-page style:next-style-name="MP1" style:name="MPF1" style:page-layout-name="PL1">
      <style:header>
        <text:p text:style-name="P159"/>
      </style:header>
      <style:footer>
        <text:p text:style-name="P160"/>
      </style:footer>
    </style:master-page>
    <style:master-page style:name="MP2" style:page-layout-name="PL2">
      <style:header>
        <text:p text:style-name="P436"><draw:frame draw:style-name="F437" text:anchor-type="paragraph" svg:y="0.0006in" draw:z-index="0"><draw:text-box fo:min-height="0in" fo:min-width="0in"><text:p text:style-name="P435"><text:span text:style-name="T438"><text:page-number text:fixed="false">7</text:page-number></text:span></text:p></draw:text-box></draw:frame></text:p>
      </style:header>
      <style:footer>
        <text:p text:style-name="P439"/>
      </style:footer>
    </style:master-page>
    <style:master-page style:next-style-name="MP2" style:name="MPF2" style:page-layout-name="PL2">
      <style:header>
        <text:p text:style-name="P440"/>
      </style:header>
      <style:footer>
        <text:p text:style-name="P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14T06:26:00Z</meta:creation-date>
    <dc:date>2020-01-14T06:26:00Z</dc:date>
    <meta:template xlink:href="Normal.dotm" xlink:type="simple"/>
    <meta:editing-cycles>2</meta:editing-cycles>
    <meta:editing-duration>PT0S</meta:editing-duration>
    <meta:document-statistic meta:page-count="7" meta:paragraph-count="188" meta:word-count="2610" meta:character-count="19441" meta:row-count="486" meta:non-whitespace-character-count="17019"/>
  </office:meta>
</office:document-meta>
</file>