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ext-properties fo:color="#000000"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P30" style:parent-style-name="Normal" style:family="paragraph">
      <style:paragraph-properties fo:text-align="center"/>
    </style:style>
    <style:style style:name="P31" style:parent-style-name="Normal" style:master-page-name="MPF1" style:family="paragraph">
      <style:paragraph-properties fo:break-before="page" fo:text-indent="3.543in"/>
    </style:style>
    <style:style style:name="T39" style:parent-style-name="DefaultParagraphFont" style:family="text">
      <style:text-properties style:font-name="TimesLT" style:font-size-complex="12pt" fo:language="en" fo:country="U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align="justify" fo:text-indent="0.4923in"/>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LT" style:font-size-complex="12pt" fo:language="en" fo:country="US"/>
    </style:style>
    <style:style style:name="T49" style:parent-style-name="DefaultParagraphFont" style:family="text">
      <style:text-properties style:font-name="TimesLT" style:font-size-complex="12pt" fo:language="en" fo:country="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LT" style:font-size-complex="12pt" fo:language="en" fo:country="US"/>
    </style:style>
    <style:style style:name="T70" style:parent-style-name="DefaultParagraphFont" style:family="text">
      <style:text-properties style:font-name="TimesLT" style:font-size-complex="12pt" fo:language="en" fo:country="US"/>
    </style:style>
    <style:style style:name="P71" style:parent-style-name="Normal" style:family="paragraph">
      <style:paragraph-properties fo:text-align="justify" fo:text-indent="0.4923in"/>
    </style:style>
    <style:style style:name="T72" style:parent-style-name="DefaultParagraphFont" style:family="text">
      <style:text-properties style:font-name="TimesLT" style:font-size-complex="12pt" fo:language="en" fo:country="US"/>
    </style:style>
    <style:style style:name="T73" style:parent-style-name="DefaultParagraphFont" style:family="text">
      <style:text-properties style:font-name="TimesLT" style:font-size-complex="12pt" fo:language="en" fo:country="US"/>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LT" style:font-size-complex="12pt" fo:language="en" fo:country="US"/>
    </style:style>
    <style:style style:name="T97" style:parent-style-name="DefaultParagraphFont" style:family="text">
      <style:text-properties style:font-name="TimesLT" style:font-size-complex="12pt" fo:language="en" fo:country="US"/>
    </style:style>
    <style:style style:name="P98" style:parent-style-name="Normal" style:family="paragraph">
      <style:paragraph-properties fo:text-align="justify" fo:text-indent="0.4923in"/>
    </style:style>
    <style:style style:name="T99" style:parent-style-name="DefaultParagraphFont" style:family="text">
      <style:text-properties style:font-name="TimesLT" style:font-size-complex="12pt" fo:language="en" fo:country="US"/>
    </style:style>
    <style:style style:name="T100" style:parent-style-name="DefaultParagraphFont" style:family="text">
      <style:text-properties style:font-name="TimesLT" style:font-size-complex="12pt" fo:language="en" fo:country="US"/>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LT" style:font-size-complex="12pt" fo:language="en" fo:country="US"/>
    </style:style>
    <style:style style:name="T112" style:parent-style-name="DefaultParagraphFont" style:family="text">
      <style:text-properties style:font-name="TimesLT" style:font-size-complex="12pt" fo:language="en" fo:country="US"/>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LT" style:font-size-complex="12pt" fo:language="en" fo:country="US"/>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text-properties fo:color="#000000" style:font-size-complex="12pt"/>
    </style:style>
    <style:style style:name="P138" style:parent-style-name="Normal" style:family="paragraph">
      <style:paragraph-properties fo:text-indent="0.4923in"/>
      <style:text-properties fo:color="#000000" style:font-size-complex="12pt"/>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ANTRINĖS VERTYBINIŲ POPIERIŲ APYVARTOS UŽ VERTYBINIŲ POPIERIŲ BIRŽOS RIBŲ TAISYKLIŲ PAKEITIMŲ IR PAPILDYMŲ</text:p>
      <text:p text:style-name="P15"/>
      <text:p text:style-name="P16">2000 m. liepos 20 d. Nr. 17</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Antrinės vertybinių popierių apyvartos už vertybinių popierių biržos ribų taisyklių pakeitimus ir papildymus.</text:span></text:p>
      <text:p text:style-name="P25"/>
      <text:p text:style-name="P26"/>
      <text:p text:style-name="P27"><text:span text:style-name="T28">pirmininkas</text:span><text:span text:style-name="T29"><text:tab/>V. Poderys</text:span></text:p>
      <text:p text:style-name="P30"/>
      <text:soft-page-break/>
      <text:p text:style-name="P31"><text:span text:style-name="T39">Patvirtinta</text:span></text:p>
      <text:p text:style-name="P40">Lietuvos Respublikos</text:p>
      <text:p text:style-name="P41">vertybinių popierių komisijos</text:p>
      <text:p text:style-name="P42">2000 m. liepos 20 d. nutarimu Nr. 17</text:p>
      <text:p text:style-name="P43"/>
      <text:p text:style-name="P44"><text:span text:style-name="T45">Antrinės vertybinių popierių apyvartos už vertybinių popierių biržos ribų taisyklių pakeitimai ir papildymai</text:span></text:p>
      <text:p text:style-name="P46"/>
      <text:p text:style-name="P47"><text:span text:style-name="T48">1</text:span><text:span text:style-name="T49">. Taisyklių 7 punkte vietoj žodžio „Vyriausybės“ įrašyti žodį „skolos“, 7.6 papunktyje vietoje žodžių „skolos vertybinių popierių (jei perleidžiami tokie) galiojimo trukmė, išpirkimo datos, sąlygos ir tvarka“ įrašyti žodžius „vertybinių popierių kiekis“ ir visą 7 punktą išdėstyti taip:<text:s/></text:span></text:p>
      <text:p text:style-name="P50"><text:span text:style-name="T51">7</text:span><text:span text:style-name="T52">. Visuose užbiržiniuose sandoriuose dėl vertybinių popierių, išskyrus sandorius dėl skolos vertybinių popierių, be kitų rekvizitų, turi būti nurodyta:</text:span></text:p>
      <text:p text:style-name="P53"><text:span text:style-name="T54">7.1</text:span><text:span text:style-name="T55">. bendrovės (emitento) registro kodas ir pavadinimas;</text:span></text:p>
      <text:p text:style-name="P56"><text:span text:style-name="T57">7.2</text:span><text:span text:style-name="T58">. vieno vertybinio popieriaus rūšis, klasė, nominalioji vertė;</text:span></text:p>
      <text:p text:style-name="P59"><text:span text:style-name="T60">7.3</text:span><text:span text:style-name="T61">. vertybiniams popieriams Lietuvos centrinio vertybinių popierių depozitoriumo suteiktas ISIN kodas;</text:span></text:p>
      <text:p text:style-name="P62"><text:span text:style-name="T63">7.4</text:span><text:span text:style-name="T64">. privilegijuotųjų akcijų (jei perleidžiamos tokios) dividendų dydis ir balsavimo teisė;</text:span></text:p>
      <text:p text:style-name="P65"><text:span text:style-name="T66">7.5</text:span><text:span text:style-name="T67">. nuosavybės teisės į perleidžiamus vertybinius popierius atsiradimo momentas;</text:span></text:p>
      <text:p text:style-name="P68"><text:span text:style-name="T69">7.6</text:span><text:span text:style-name="T70">. vertybinių popierių kiekis.</text:span></text:p>
      <text:p text:style-name="P71"><text:span text:style-name="T72">2</text:span><text:span text:style-name="T73">. Taisyklių 8 punkte vietoj žodžio „Vyriausybės“ įrašyti žodį „skolos“. Papildyti 8 punktą nauju 8.1 ir 8.7 papunkčiu, buvusius 8.1 ir 8.2 papunkčius atitinkamai laikyti 8.2 ir 8.3 papunkčiais, 8.3 papunktį išbraukti, 8.5 papunktyje vietoj žodžių „galiojimo trukmė“ įrašyti žodžius „kiekis ir nominali vertė arba bendra nominali vertė“, 8.6 punkte išbraukti žodžius „sąlygos ir tvarka“ ir visą 8 punktą išdėstyti taip:</text:span></text:p>
      <text:p text:style-name="P74"><text:span text:style-name="T75">8</text:span><text:span text:style-name="T76">. Užbiržiniuose sandoriuose dėl skolos vertybinių popierių, be kitų rekvizitų, turi būti nurodyta:</text:span></text:p>
      <text:p text:style-name="P77"><text:span text:style-name="T78">8.1</text:span><text:span text:style-name="T79">. vertybinių popierių emitento (bendrovės) registro kodas ir pavadinimas. Šis punktas netaikomas emitentams, neturintiems registro kodo;</text:span></text:p>
      <text:p text:style-name="P80"><text:span text:style-name="T81">8.2</text:span><text:span text:style-name="T82">. vertybiniams popieriams Lietuvos centrinio vertybinių popierių depozitoriumo suteiktas ISIN kodas;</text:span></text:p>
      <text:p text:style-name="P83"><text:span text:style-name="T84">8.3</text:span><text:span text:style-name="T85">. vertybinių popierių rūšis;</text:span></text:p>
      <text:p text:style-name="P86"><text:span text:style-name="T87">8.4</text:span><text:span text:style-name="T88">. nuosavybės teisės į perleidžiamus vertybinius popierius atsiradimo momentas;</text:span></text:p>
      <text:p text:style-name="P89"><text:span text:style-name="T90">8.5</text:span><text:span text:style-name="T91">. vertybinių popierių kiekis ir vieno vieneto nominali vertė arba bendra nominali vertė;</text:span></text:p>
      <text:p text:style-name="P92"><text:span text:style-name="T93">8.6</text:span><text:span text:style-name="T94">. vertybinių popierių išpirkimo datos;</text:span></text:p>
      <text:p text:style-name="P95"><text:span text:style-name="T96">8.7</text:span><text:span text:style-name="T97">. atkarpos dydis, jeigu jis yra nustatytas.</text:span></text:p>
      <text:p text:style-name="P98"><text:span text:style-name="T99">3</text:span><text:span text:style-name="T100">. Taisyklių 9 punkte po žodžių „be rekvizitų, nurodytų šių taisyklių 7 ir 8 punktuose, taip pat turi būti“ įrašyti žodžius „nurodyta vieno vertybinio popieriaus kaina (ar sandorio suma) bei“ ir visą šį punktą išdėstyti taip:</text:span></text:p>
      <text:p text:style-name="P101"><text:span text:style-name="T102">9</text:span><text:span text:style-name="T103">. Užbiržiniuose sandoriuose dėl vertybinių popierių pirkimo ar (ir) pardavimo, be rekvizitų, nurodytų šių taisyklių 7 ir 8 punktuose, taip pat turi būti nurodyta vieno vertybinio popieriaus kaina (ar sandorio suma) bei numatyta apmokėjimo už perleidžiamus vertybinius popierius tvarka ir terminai.</text:span></text:p>
      <text:p text:style-name="P104"><text:span text:style-name="T105">4</text:span><text:span text:style-name="T106">. Pakeisti 14 punktą ir išdėstyti jį taip:</text:span></text:p>
      <text:p text:style-name="P107"><text:span text:style-name="T108">14</text:span><text:span text:style-name="T109">. Sutartys tarp vertybinių popierių viešosios apyvartos tarpininko ir jo klientų sudaromos bei klientų pavedimai atlikti operacijas su vertybiniais popieriais už vertybinių popierių biržos ribų priimami ir vykdomi laikantis Vertybinių popierių komisijos nustatytų reikalavimų.</text:span></text:p>
      <text:p text:style-name="P110"><text:span text:style-name="T111">5</text:span><text:span text:style-name="T112">. Taisyklių 17 punkto 17.2 papunktyje įrašyti žodžius „arba skolos vertybinių popierių pelningumą, nurodant jo apskaičiavimo metodą“, 17.4 papunktyje įrašyti žodžius „arba nurodyti, kad pasiūlymas neterminuotas“ir visą 17 punktą išdėstyti taip:</text:span></text:p>
      <text:p text:style-name="P113"><text:span text:style-name="T114">17</text:span><text:span text:style-name="T115">. Vertybinių popierių viešosios apyvartos tarpininkui atliekant veiksmus, numatytus šių taisyklių 15.2 ir 15.3 punktuose, be duomenų, nurodytų šių taisyklių 16 punkte, taip pat būtina nurodyti:</text:span></text:p>
      <text:p text:style-name="P116"><text:span text:style-name="T117">17.1</text:span><text:span text:style-name="T118">. vertybinių popierių rekvizitus, numatytus šių taisyklių 7 ar 8 punktuose;</text:span></text:p>
      <text:p text:style-name="P119"><text:span text:style-name="T120">17.2</text:span><text:span text:style-name="T121">. perkamų ar (ir) parduodamų vertybinių popierių kainą arba skolos vertybinių popierių pelningumą, nurodant jo apskaičiavimo metodą;</text:span></text:p>
      <text:p text:style-name="P122"><text:span text:style-name="T123">17.3</text:span><text:span text:style-name="T124">. maksimalų perkamų ar (ir) parduodamų vertybinių popierių skaičių;</text:span></text:p>
      <text:p text:style-name="P125"><text:span text:style-name="T126">17.4</text:span><text:span text:style-name="T127">. pasiūlymo galiojimo laikotarpį arba nurodyti, kad pasiūlymas neterminuotas;</text:span></text:p>
      <text:p text:style-name="P128"><text:span text:style-name="T129">17.5</text:span><text:span text:style-name="T130">. informacijos šaltinius, kur bus skelbiami perkamų ar (ir) parduodamų vertybinių popierių kainų pasikeitimai, jeigu kainas numatoma keisti pasiūlymo galiojimo laikotarpiu.</text:span></text:p>
      <text:p text:style-name="P131"><text:span text:style-name="T132">6</text:span><text:span text:style-name="T133">. Pakeisti 20 punktą ir išdėstyti jį taip:</text:span></text:p>
      <text:p text:style-name="P134"><text:span text:style-name="T135">20</text:span><text:span text:style-name="T136">. Sąskaitų tvarkytojai, padarę įrašus vertybinių popierių sąskaitoje už vertybinių popierių biržos ribų sudaryto sandorio pagrindu atsiradusiai nuosavybės teisei užfiksuoti, turi apie tokius sandorius pranešti Vertybinių popierių komisijos nustatyta tvarka.</text:span></text:p>
      <text:p text:style-name="P137">______________</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1T13:15:00Z</meta:creation-date>
    <dc:date>2019-12-11T13:15:00Z</dc:date>
    <meta:template xlink:href="Normal.dotm" xlink:type="simple"/>
    <meta:editing-cycles>2</meta:editing-cycles>
    <meta:editing-duration>PT0S</meta:editing-duration>
    <meta:document-statistic meta:page-count="3" meta:paragraph-count="9" meta:word-count="725" meta:character-count="4855" meta:row-count="34" meta:non-whitespace-character-count="4139"/>
  </office:meta>
</office:document-meta>
</file>