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indent="3.93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P2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6 D. NUTARIMO NR. 152 „DĖL PRIVATIZAVIMO FONDO LĖŠŲ NAUDOJIMO IR APSKAITOS TVARKOS PATVIRTINIMO“ PAKEITIMO</text:p>
      <text:p text:style-name="P15"/>
      <text:p text:style-name="P16">2002 m. gruodžio 23 d. Nr. 208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Privatizavimo fondo lėšų naudojimo ir apskaitos tvarką, patvirtintą Lietuvos Respublikos Vyriausybės 1998 m. vasario 6 d. nutarimu Nr. 152 „Dėl Privatizavimo fondo lėšų naudojimo ir apskaitos tvarkos patvirtinimo“ (Žin., 1998, Nr.<text:s/></text:span><text:a xlink:href="https://www.e-tar.lt/portal/lt/legalAct/TAR.6DD448B2CCE1" office:target-frame-name="_blank" xlink:show="new"><text:span text:style-name="T26">15-350</text:span></text:a><text:span text:style-name="T27">; 2000, Nr.<text:s/></text:span><text:a xlink:href="https://www.e-tar.lt/portal/lt/legalAct/TAR.202EDDBD617A" office:target-frame-name="_blank" xlink:show="new"><text:span text:style-name="T28">54-1582</text:span></text:a><text:span text:style-name="T29">), ir išdėstyti ją nauja redakcija (pridedama).</text:span></text:p>
      <text:p text:style-name="P30"><text:span text:style-name="T31">2</text:span><text:span text:style-name="T32">. Nustatyti, kad Privatizavimo fondo lėšų naudojimo ir apskaitos tvarkos 11 ir 12 punktai įsigalioja nuo 2003 m. sausio 1 dienos.</text:span></text:p>
      <text:p text:style-name="P33"><text:span text:style-name="T34">3</text:span><text:span text:style-name="T35">. Pripažinti netekusiu galios Lietuvos Respublikos Vyriausybės 2000 m. spalio 31 d. nutarimo Nr. 1313 „Dėl Lietuvos Respublikos Vyriausybės 1998 m. vasario 6 d. nutarimo Nr. 152 „Dėl Privatizavimo fondo lėšų naudojimo ir apskaitos tvarkos patvirtinimo“ dalinio pakeitimo“ (Žin., 2000, Nr.<text:s/></text:span><text:a xlink:href="https://www.e-tar.lt/portal/lt/legalAct/TAR.A9497DA84098" office:target-frame-name="_blank" xlink:show="new"><text:span text:style-name="T36">95-2980</text:span></text:a><text:span text:style-name="T37">) 2 punktą.</text:span></text:p>
      <text:p text:style-name="P38"/>
      <text:p text:style-name="P39"/>
      <text:p text:style-name="P40"/>
      <text:p text:style-name="P41">MINISTRAS PIRMININKAS<text:tab/>ALGIRDAS BRAZAUSKAS</text:p>
      <text:p text:style-name="P42"/>
      <text:p text:style-name="P43"/>
      <text:p text:style-name="P44"/>
      <text:p text:style-name="P45">FINANSŲ MINISTRĖ<text:tab/>DALIA GRYBAUSKAITĖ</text:p>
      <text:p text:style-name="P46"/>
      <text:soft-page-break/>
      <text:p text:style-name="P47">PATVIRTINTA</text:p>
      <text:p text:style-name="P55">Lietuvos Respublikos Vyriausybės</text:p>
      <text:p text:style-name="P56">1998 m. vasario 6 d. nutarimu</text:p>
      <text:p text:style-name="P57">Nr. 152</text:p>
      <text:p text:style-name="P58">(Lietuvos Respublikos Vyriausybės 2002 m.</text:p>
      <text:p text:style-name="P59">gruodžio 23 d. nutarimo Nr. 2089 redakcija)</text:p>
      <text:p text:style-name="P60"/>
      <text:p text:style-name="P61"><text:span text:style-name="T62">PRIVATIZAVIMO FONDO LĖŠŲ NAUDOJIMO IR APSKAITOS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Tvarka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72">107-2688</text:span></text:a><text:span text:style-name="T73">) valstybei nuosavybės teise priklausantį turtą (išskyrus šio įstatymo 18 straipsnyje nustatytą privatizavimo būdą), naudojimą ir apskaitą.</text:span></text:p>
      <text:p text:style-name="P74"><text:span text:style-name="T75">II</text:span><text:span text:style-name="T76">.<text:s/></text:span><text:span text:style-name="T77">PRIVATIZAVIMO FONDO LĖŠOS</text:span></text:p>
      <text:p text:style-name="P78"/>
      <text:p text:style-name="P79"><text:span text:style-name="T80">2</text:span><text:span text:style-name="T81">. Privatizavimo fondo lėšos yra:</text:span></text:p>
      <text:p text:style-name="P82"><text:span text:style-name="T83">2.1</text:span><text:span text:style-name="T84">. pajamos, gautos iš privatizavimo sandorių ir pardavus valstybei (savivaldybei) nuosavybės teise priklausančius akcijų paketus pagal Lietuvos Respublikos vertybinių popierių rinkos įstatymą (Žin., 1996, Nr.<text:s/></text:span><text:a xlink:href="https://www.e-tar.lt/portal/lt/legalAct/TAR.CF4B2155619D" office:target-frame-name="_blank" xlink:show="new"><text:span text:style-name="T85">16-412</text:span></text:a><text:span text:style-name="T86">; 2001, Nr. 112-4074), kai yra pateiktas oficialus privalomas pasiūlymas;</text:span></text:p>
      <text:p text:style-name="P87"><text:span text:style-name="T88">2.2</text:span><text:span text:style-name="T89">. palūkanos už atidėtas įmokas ir netesybos (baudos ir delspinigiai už privatizavimo sandoriuose numatytų sąlygų nevykdymą);</text:span></text:p>
      <text:p text:style-name="P90"><text:span text:style-name="T91">2.3</text:span><text:span text:style-name="T92">. kitos pajamos, išskyrus pajamas, kurios priklauso valstybės įmonei Valstybės turto fondui (toliau vadinama – Turto fondas) pagal Lietuvos Respublikos valstybės turto fondo įstatymo (Žin., 1997, Nr.<text:s/></text:span><text:a xlink:href="https://www.e-tar.lt/portal/lt/legalAct/TAR.F0AE7598C06C" office:target-frame-name="_blank" xlink:show="new"><text:span text:style-name="T93">104-2616</text:span></text:a><text:span text:style-name="T94">) 8 straipsnio 1 dalį;</text:span></text:p>
      <text:p text:style-name="P95"><text:span text:style-name="T96">2.4</text:span><text:span text:style-name="T97">. kitos įplaukos.</text:span></text:p>
      <text:p text:style-name="P98"/>
      <text:p text:style-name="P99"><text:span text:style-name="T100">III</text:span><text:span text:style-name="T101">.<text:s/></text:span><text:span text:style-name="T102">PRIVATIZAVIMO FONDO LĖŠŲ NAUDOJIMAS</text:span></text:p>
      <text:p text:style-name="P103"/>
      <text:p text:style-name="P104"><text:span text:style-name="T105">3</text:span><text:span text:style-name="T106">. Privatizavimo fondo lėšos naudojamos:</text:span></text:p>
      <text:p text:style-name="P107"><text:span text:style-name="T108">3.1</text:span><text:span text:style-name="T109">. gyventojų santaupoms atkurti ir su tuo susijusioms išlaidoms padengti, taip pat Lietuvos Respublikos Vyriausybės sprendimu Rezerviniam (stabilizavimo) fondui sudaryti;</text:span></text:p>
      <text:p text:style-name="P110"><text:span text:style-name="T111">3.2</text:span><text:span text:style-name="T112">. Lietuvos Respublikos Vyriausybės patvirtintoms šalies programoms įgyvendinti;</text:span></text:p>
      <text:p text:style-name="P113"><text:span text:style-name="T114">3.3</text:span><text:span text:style-name="T115">. išlaidoms, susijusioms su Lietuvos Respublikos valstybės ir savivaldybių turto privatizavimo įstatyme nustatytų Privatizavimo komisijos ir Turto fondo funkcijų įgyvendinimu, padengti;</text:span></text:p>
      <text:p text:style-name="P116"><text:span text:style-name="T117">3.4</text:span><text:span text:style-name="T118">. ekspertų paslaugoms apmokėti;</text:span></text:p>
      <text:p text:style-name="P119"><text:span text:style-name="T120">3.5</text:span><text:span text:style-name="T121">. objektams parengti privatizuoti pagal Lietuvos Respublikos Vyriausybės sprendimus.</text:span></text:p>
      <text:p text:style-name="P122"><text:span text:style-name="T123">4</text:span><text:span text:style-name="T124">. Privatizavimo fondo lėšomis disponuoja Lietuvos Respublikos Vyriausybė pagal Lietuvos Respublikos Seimo patvirtintą Privatizavimo fondo lėšų sąmatą. Šios lėšos kaupiamos Privatizavimo fondo sąskaitoje, atidarytoje Finansų ministerijai Lietuvos banke.</text:span></text:p>
      <text:p text:style-name="P125"><text:span text:style-name="T126">5</text:span><text:span text:style-name="T127">. Gautos į Privatizavimo fondo sąskaitą lėšos užsienio valiuta gali būti parduodamos valiutų rinkoje, o gautos lėšos litais pervedamos į Privatizavimo fondo sąskaitą ir naudojamos šios Tvarkos 3 punkte nurodytoms išlaidoms finansuoti.</text:span></text:p>
      <text:p text:style-name="P128"><text:span text:style-name="T129">6</text:span><text:span text:style-name="T130">. Laikinai laisvos Privatizavimo fondo lėšos litais arba užsienio valiuta investuojamos pagal Laikinai laisvų valstybės piniginių išteklių investavimo tvarką, patvirtintą finansų ministro 2001 m. vasario 28 d. įsakymu Nr. 49 (Žin., 2001, Nr.<text:s/></text:span><text:a xlink:href="https://www.e-tar.lt/portal/lt/legalAct/TAR.991C43C53B3F" office:target-frame-name="_blank" xlink:show="new"><text:span text:style-name="T131">19-622</text:span></text:a><text:span text:style-name="T132">, Nr.<text:s/></text:span><text:a xlink:href="https://www.e-tar.lt/portal/lt/legalAct/TAR.18D3466DD712" office:target-frame-name="_blank" xlink:show="new"><text:span text:style-name="T133">63-2309</text:span></text:a><text:span text:style-name="T134">).</text:span></text:p>
      <text:p text:style-name="P135"><text:span text:style-name="T136">7</text:span><text:span text:style-name="T137">. Lėšos, gautos privatizavus savivaldybei nuosavybės teise priklausantį turtą (atskaičius Turto fondui priklausančias lėšas pagal Turto fondo ir savivaldybės įgalioto atstovo pasirašytą<text:s/></text:span><text:soft-page-break/><text:span text:style-name="T138">atstovavimo sutartį), pervedamos į savivaldybės specialiąją sąskaitą. Savivaldybei tenkančių lėšų naudojimo tvarką nustato savivaldybės taryba.</text:span></text:p>
      <text:p text:style-name="P139"/>
      <text:p text:style-name="P140"><text:span text:style-name="T141">IV</text:span><text:span text:style-name="T142">.<text:s/></text:span><text:span text:style-name="T143">PRIVATIZAVIMO FONDO LĖŠŲ SĄMATOS PROJEKTO RENGIMAS</text:span></text:p>
      <text:p text:style-name="P144"/>
      <text:p text:style-name="P145"><text:span text:style-name="T146">8</text:span><text:span text:style-name="T147">. Privatizavimo fondo lėšų sąmatos projektą rengia Finansų ministerija. Sąmatos projektas teikiamas Lietuvos Respublikos Seimui kartu su Lietuvos Respublikos atitinkamų metų valstybės ir savivaldybių biudžetų finansinių rodiklių patvirtinimo įstatymo projektu.</text:span></text:p>
      <text:p text:style-name="P148"><text:span text:style-name="T149">9</text:span><text:span text:style-name="T150">. Privatizavimo fondo lėšos planuojamos laikantis šių proporcijų:</text:span></text:p>
      <text:p text:style-name="P151"><text:span text:style-name="T152">9.1</text:span><text:span text:style-name="T153">. ne mažiau kaip 2/3 lėšų skiriama gyventojų santaupoms atkurti ir su tuo susijusioms išlaidoms padengti, taip pat Lietuvos Respublikos Vyriausybės sprendimu Rezerviniam (stabilizavimo) fondui sudaryti.<text:s/></text:span></text:p>
      <text:p text:style-name="P154">Lėšos gyventojų santaupoms atkurti ir su tuo susijusioms išlaidoms padengti Privatizavimo fondo lėšų sąmatoje planuojamos atsižvelgiant į tai, kiek lėšų reikia Lietuvos Respublikos įsipareigojimams nustatytu laiku įvykdyti. Taip pat gali būti sudaromas lėšų rezervas nurodytiems įsipareigojimams vykdyti.</text:p>
      <text:p text:style-name="P155"><text:span text:style-name="T156">Rezerviniam (stabilizavimo) fondui priklausanti Privatizavimo fondo lėšų dalis apskaičiuojama taip: iš ne mažesnės kaip 2/3 lėšų dalies atimamos lėšos, numatytos gyventojų santaupoms atkurti ir su tuo susijusioms išlaidoms padengti, įskaitant lėšų, skirtų šiam tikslui, rezervą;</text:span></text:p>
      <text:p text:style-name="P157"><text:span text:style-name="T158">9.2</text:span><text:span text:style-name="T159">. likusios lėšos skiriamos šios Tvarkos 3.2–3.5 punktuose nurodytoms priemonėms finansuoti.</text:span></text:p>
      <text:p text:style-name="P160"><text:span text:style-name="T161">10</text:span><text:span text:style-name="T162">. Duomenis apie prognozuojamas Privatizavimo fondo pajamas iš privatizavimo sandorių Lietuvos Respublikos Vyriausybės nustatytu terminu Finansų ministerijai pateikia Turto fondas.<text:s/></text:span></text:p>
      <text:p text:style-name="P163"><text:span text:style-name="T164">11</text:span><text:span text:style-name="T165">. Duomenis apie lėšų poreikį Lietuvos Respublikos Vyriausybės patvirtintoms šalies programoms, finansuojamoms iš Privatizavimo fondo lėšų, įgyvendinti Lietuvos Respublikos Vyriausybės nustatytu terminu Finansų ministerijai pateikia asignavimų valdytojai, atsakingi už šių programų vykdymą. Kiek Privatizavimo fondo lėšų reikia Valstybės investicijų programai įgyvendinti, nustato Lietuvos Respublikos Vyriausybė Finansų ministerijos teikimu.</text:span></text:p>
      <text:p text:style-name="P166"><text:span text:style-name="T167">12</text:span><text:span text:style-name="T168">. Duomenis ir šios Tvarkos 3.3–3.5 punktuose nurodytų priemonių išlaidų poreikio skaičiavimus Lietuvos Respublikos Vyriausybės nustatytu terminu Finansų ministerijai pateikia Turto fondas, Privatizavimo komisijos pirmininkas ir valstybės institucija, kuri Lietuvos Respublikos Vyriausybės sprendimu gali pasitelkti ekspertus privatizavimo užduotims atlikti.</text:span></text:p>
      <text:p text:style-name="P169"/>
      <text:p text:style-name="P170"><text:span text:style-name="T171">V</text:span><text:span text:style-name="T172">.<text:s/></text:span><text:span text:style-name="T173">PRIVATIZAVIMO FONDO LĖŠŲ NAUDOJIMAS</text:span></text:p>
      <text:p text:style-name="P174"/>
      <text:p text:style-name="P175"><text:span text:style-name="T176">13</text:span><text:span text:style-name="T177">. Įsigaliojus Lietuvos Respublikos atitinkamų metų valstybės ir savivaldybių biudžetų finansinių rodiklių patvirtinimo įstatymui, Finansų ministerija, vadovaudamasi šiuo įstatymu, parengia ir teikia Lietuvos Respublikos Vyriausybei tvirtinti Privatizavimo fondo išlaidų paskirstymą pagal Lietuvos Respublikos Vyriausybės programas, kitas priemones ir asignavimų valdytojus kartu su Valstybės investicijų programoje numatytų kapitalo investicijų paskirstymu pagal asignavimų valdytojus ir investicijų projektus.</text:span></text:p>
      <text:p text:style-name="P178"><text:span text:style-name="T179">14</text:span><text:span text:style-name="T180">. Lietuvos Respublikos Vyriausybei patvirtinus Privatizavimo fondo išlaidų paskirstymą pagal Lietuvos Respublikos Vyriausybės patvirtintas šalies programas, kitas priemones ir asignavimų valdytojus, Finansų ministerija išlaidas paskirsto metų ketvirčiais, atsižvelgdama į lėšų poreikį ir numatomas gauti Privatizavimo fondo pajamas.</text:span></text:p>
      <text:p text:style-name="P181"><text:span text:style-name="T182">15</text:span><text:span text:style-name="T183">. Lėšos gyventojų santaupoms atkurti ir su tuo susijusioms išlaidoms padengti (išskyrus šios Tvarkos 9.1 punkto antrojoje pastraipoje nurodytą rezervą) pervedamos į specialiąją santaupų atkūrimo sąskaitą, atidarytą akcinėje bendrovėje banke „Hansa-LTB“, Finansų ministerijos ir akcinės bendrovės banko „Hansa-LTB“ sutartyje dėl banko paslaugų tvarkant šią sąskaitą nustatytomis sąlygomis. Apskaičiuotos palūkanos už lėšas, laikomas santaupų atkūrimo sąskaitoje,<text:s/></text:span><text:soft-page-break/><text:span text:style-name="T184">įskaitomos į šią sąskaitą ir panaudojamos gyventojų santaupoms atkurti ir su tuo susijusioms išlaidoms padengti.</text:span></text:p>
      <text:p text:style-name="P185"><text:span text:style-name="T186">16</text:span><text:span text:style-name="T187">. Rezerviniam (stabilizavimo) fondui priklausanti Privatizavimo fondo lėšų dalis apskaičiuojama kas ketvirtį ir pervedama iki kito ketvirčio pirmojo mėnesio 10 dienos. Į Rezervinio (stabilizavimo) fondo atitinkamų metų lėšų sumą įskaitomos ir tos Privatizavimo fondo lėšos, kurių mokamieji pavedimai įvykdyti iki gruodžio 31 dienos įskaitytinai.</text:span></text:p>
      <text:p text:style-name="P188"><text:span text:style-name="T189">17</text:span><text:span text:style-name="T190">. Asignavimų valdytojai gali prisiimti sutartinius (mokėjimo) įsipareigojimus dėl Lietuvos Respublikos Vyriausybės patvirtintų šalies programų įgyvendinimo ir pateikti Finansų ministerijai savo patvirtintas kiekvienos programos ar kitos priemonės suvestines išlaidų sąmatas, sudarytas vadovaujantis Lietuvos Respublikos valstybės biudžeto ir savivaldybių biudžetų sudarymo ir vykdymo tvarka, patvirtinta Lietuvos Respublikos Vyriausybės 2001 m. gegužės 14 d. nutarimu Nr. 543 (Žin., 2001, Nr.<text:s/></text:span><text:a xlink:href="https://www.e-tar.lt/portal/lt/legalAct/TAR.55AE7A4E7975" office:target-frame-name="_blank" xlink:show="new"><text:span text:style-name="T191">42-1455</text:span></text:a><text:span text:style-name="T192">), tik Lietuvos Respublikos Vyriausybei patvirtinus Privatizavimo fondo lėšų paskirstymą pagal Lietuvos Respublikos Vyriausybės patvirtintas šalies programas, kitas priemones ir asignavimų valdytojus.<text:s/></text:span></text:p>
      <text:p text:style-name="P193"><text:span text:style-name="T194">18</text:span><text:span text:style-name="T195">. Asignavimų valdytojai turi atidaryti banke atskiras sąskaitas, kuriose laikomos iš Privatizavimo fondo gaunamos lėšos Lietuvos Respublikos Vyriausybės patvirtintoms šalies programoms ir kitoms priemonėms įgyvendinti. Biudžetinės įstaigos, sudarydamos su bankais sutartis dėl sąskaitų, kuriose laikomos iš Privatizavimo fondo gaunamos lėšos, privalo numatyti, kad apskaičiuotas palūkanas už lėšas, laikomas šiose sąskaitose, bankai perveda į Privatizavimo fondo sąskaitą. Palūkanų norma nustatoma Finansų ministerijos ir bankų sutartyse.</text:span></text:p>
      <text:p text:style-name="P196"><text:span text:style-name="T197">19</text:span><text:span text:style-name="T198">. Privatizavimo fondo lėšos, skirtos Lietuvos Respublikos Vyriausybės patvirtintoms šalies programoms įgyvendinti, pervedamos į asignavimų valdytojų atidarytas sąskaitas bankų įstaigose pagal Finansų ministerijos parengtas paraiškas gauti lėšų ir lėšų poreikį patvirtinančių dokumentų apie atliktus darbus arba suteiktas paslaugas suvestines, kurias pasirašo ir tvirtina asignavimų valdytojas arba jo įgaliotas asmuo ir vyriausiasis buhalteris.</text:span></text:p>
      <text:p text:style-name="P199"><text:span text:style-name="T200">20</text:span><text:span text:style-name="T201">. Turto fondui numatomų Privatizavimo fondo pajamų, gautų pinigais į Privatizavimo fondo sąskaitą (šios Tvarkos 2.1 ir 2.2 punktuose nurodytų lėšų), dalį procentais kas pusmetį nustato Lietuvos Respublikos Vyriausybė Finansų ministerijos teikimu. Turto fondas kas pusmetį teikia Finansų ministerijai skaičiavimus, pagrindžiančius numatomus atskaitymus Turto fondui nuo Privatizavimo fondo lėšų, gautų pinigais į Privatizavimo fondo sąskaitą.</text:span></text:p>
      <text:p text:style-name="P202"><text:span text:style-name="T203">Atskaitymai nuo Privatizavimo fondo gautų lėšų pervedami Turto fondui pagal jo pateiktą Finansų ministerijai kiekvieno mėnesio (iki kito mėnesio 5 d.) pridėtinės vertės mokesčio už objektų privatizavimą PVM sąskaitą faktūrą.<text:s/></text:span></text:p>
      <text:p text:style-name="P204"><text:span text:style-name="T205">21</text:span><text:span text:style-name="T206">. Lėšas Privatizavimo komisijos funkcijoms įgyvendinti pagal Finansų ministerijos pateiktą sąmatą kas pusę metų skiria Lietuvos Respublikos Vyriausybė. Lietuvos Respublikos Vyriausybei patvirtinus Privatizavimo komisijos išlaidų sąmatą, lėšos pervedamos Turto fondui pagal šio fondo generalinio direktoriaus arba jo įgalioto asmens ir vyriausiojo buhalterio pasirašytas pažymas.<text:s/></text:span></text:p>
      <text:p text:style-name="P207"><text:span text:style-name="T208">22</text:span><text:span text:style-name="T209">. Lėšos ekspertų paslaugoms apmokėti pervedamos į Turto fondo arba į valstybės institucijos, kuri Lietuvos Respublikos Vyriausybės sprendimu gali pasitelkti ekspertus privatizavimo užduotims atlikti, nurodytą sąskaitą pagal šios Tvarkos 19 punkte nurodytas paraiškas.</text:span></text:p>
      <text:p text:style-name="P210"><text:span text:style-name="T211">23</text:span><text:span text:style-name="T212">. Privatizavimo fondo lėšos, kurių reikia objektams parengti privatizuoti, skiriamos Turto fondui pagal Lietuvos Respublikos Vyriausybės sprendimus.</text:span></text:p>
      <text:p text:style-name="P213"><text:span text:style-name="T214">24</text:span><text:span text:style-name="T215">. Už Privatizavimo fondo lėšų, gautų Lietuvos Respublikos Vyriausybės patvirtintoms šalies programoms ir kitoms priemonėms įgyvendinti, paskirstymą ir panaudojimą atsako asignavimų valdytojai. Apyskaitiniam laikotarpiui pasibaigus, iki kito ketvirčio pirmo mėnesio 15 dienos, jie pateikia Finansų ministerijai ketvirčio, pusmečio ir metų biudžeto išlaidų sąmatos vykdymo apyskaitą, kurios formą nustato Finansų ministerija.</text:span></text:p>
      <text:p text:style-name="P216"/>
      <text:p text:style-name="P217"><text:span text:style-name="T218">VI</text:span><text:span text:style-name="T219">.<text:s/></text:span><text:span text:style-name="T220">PRIVATIZAVIMO FONDO LĖŠŲ APSKAITA</text:span></text:p>
      <text:p text:style-name="P221"/>
      <text:p text:style-name="P222"><text:span text:style-name="T223">25</text:span><text:span text:style-name="T224">. Privatizavimo fondo pajamų ir išlaidų apskaitą tvarko Finansų ministerija jos nustatyta tvarka.</text:span></text:p>
      <text:p text:style-name="P225"><text:span text:style-name="T226">26</text:span><text:span text:style-name="T227">. Pasibaigus ketvirčiui – iki kito ketvirčio pirmojo mėnesio 15 dienos, o pasibaigus pusmečiui ir metams – iki kito ketvirčio pirmojo mėnesio 20 dienos, Finansų ministerija sudaro Privatizavimo fondo piniginių srautų ataskaitą, kurią pasirašo finansų ministras arba jo įgalioti asmenys. Privatizavimo fondo piniginių srautų ataskaitos formą nustato Finansų ministerija.</text:span></text:p>
      <text:p text:style-name="P228"><text:span text:style-name="T229">27</text:span><text:span text:style-name="T230">. Privatizavimo fondo piniginių srautų ataskaitą Finansų ministerija kas ketvirtį pateikia Lietuvos Respublikos Vyriausybei, Statistikos departamentui prie Lietuvos Respublikos Vyriausybės ir skelbia Finansų ministerijos interneto puslapyje.</text:span></text:p>
      <text:p text:style-name="P231"><text:span text:style-name="T232">28</text:span><text:span text:style-name="T233">. Metinė Privatizavimo fondo lėšų sąmatos įvykdymo apyskaita, kurios formą nustato Finansų ministerija, pateikiama Lietuvos Respublikos Seimui kartu su Lietuvos Respublikos valstybės biudžeto įvykdymo apyskaita kaip šios apyskaitos dalis.</text:span></text:p>
      <text:p text:style-name="P234"/>
      <text:p text:style-name="P235"><text:span text:style-name="T236">VII</text:span><text:span text:style-name="T237">.<text:s/></text:span><text:span text:style-name="T238">PRIVATIZAVIMO FONDO LĖŠŲ GRĄŽINIMAS</text:span></text:p>
      <text:p text:style-name="P239"/>
      <text:p text:style-name="P240"><text:span text:style-name="T241">29</text:span><text:span text:style-name="T242">. Privatizavimo fondo lėšos grąžinamos:</text:span></text:p>
      <text:p text:style-name="P243"><text:span text:style-name="T244">29.1</text:span><text:span text:style-name="T245">. jeigu jos sumokėtos be teisinio pagrindo. Finansų ministerija grąžina lėšas į jas įmokėjusių asmenų sąskaitas pagal pateiktus prašymus ir įmokas patvirtinančius dokumentus;</text:span></text:p>
      <text:p text:style-name="P246"><text:span text:style-name="T247">29.2</text:span><text:span text:style-name="T248">. jeigu tai – teismų priteistos lėšos. Finansų ministerija grąžina lėšas pagal įsiteisėjusius teismų sprendimus, nutartis, vykdomuosius dokumentus ir panašiai.</text:span></text:p>
      <text:p text:style-name="P249"><text:span text:style-name="T250">______________</text:span></text:p>
      <text:p text:style-name="P2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9T11:59:00Z</meta:creation-date>
    <dc:date>2018-11-19T11:59:00Z</dc:date>
    <meta:template xlink:href="Normal.dotm" xlink:type="simple"/>
    <meta:editing-cycles>2</meta:editing-cycles>
    <meta:editing-duration>PT0S</meta:editing-duration>
    <meta:document-statistic meta:page-count="5" meta:paragraph-count="103" meta:word-count="1818" meta:character-count="14260" meta:row-count="404" meta:non-whitespace-character-count="12545"/>
  </office:meta>
</office:document-meta>
</file>