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fo:letter-spacing="-0.0013in"/>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text:span text:style-name="T11">DĖL FINANSAVIMO SKYRIMO PROJEKTAMS, FINANSUOJAMIEMS PAGAL 2007–2013 m. SANGLAUDOS SKATINIMO VEIKSMŲ PROGRAMOS 1 PRIORITETO „VIETINĖ IR URBANISTINĖ PLĖTRA, KULTŪROS PAVELDO IR GAMTOS<text:s/></text:span><text:span text:style-name="T12">IŠSAUGOJIMAS BEI PRITAIKYMAS TURIZMO PLĖTRAI“ VP3-1.4-AM-09-K</text:span><text:span text:style-name="T13"><text:s/>PRIEMONĘ „VISUOMENĖS INFORMAVIMO IR ŠVIETIMO APIE APLINKĄ PRIEMONIŲ ĮGYVENDINIMAS“</text:span></text:p>
      <text:p text:style-name="P14"/>
      <text:p text:style-name="P15">2012 m. liepos 12 d. Nr. D1-593</text:p>
      <text:p text:style-name="P16">Vilnius</text:p>
      <text:p text:style-name="P17"/>
      <text:p text:style-name="P18"><text:span text:style-name="T19">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0">114-4637</text:span></text:a><text:span text:style-name="T21">),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2">4-132</text:span></text:a><text:span text:style-name="T23">; 2009, Nr.<text:s/></text:span><text:a xlink:href="https://www.e-tar.lt/portal/lt/legalAct/TAR.1A75EB4857A2" office:target-frame-name="_blank" xlink:show="new"><text:span text:style-name="T24">131-5682</text:span></text:a><text:span text:style-name="T25">; 2012, Nr.<text:s/></text:span><text:a xlink:href="https://www.e-tar.lt/portal/lt/legalAct/TAR.35B698D6030F" office:target-frame-name="_blank" xlink:show="new"><text:span text:style-name="T26">56-2785</text:span></text:a><text:span text:style-name="T27">), 100 ir 101 punktais, VP3-1.4-AM-09-K</text:span><text:span text:style-name="T28"><text:s/></text:span><text:span text:style-name="T29">priemonės „Visuomenės informavimo ir švietimo apie aplinką priemonių įgyvendinimas“ projektų finansavimo sąlygų aprašo Nr. 02, patvirtinto Lietuvos Respublikos aplinkos ministro 2011 m. spalio 5 d. įsakymu Nr. D1-776 (Žin., 2011, Nr.<text:s/></text:span><text:a xlink:href="https://www.e-tar.lt/portal/lt/legalAct/TAR.C37EA1374FD7" office:target-frame-name="_blank" xlink:show="new"><text:span text:style-name="T30">124-5887</text:span></text:a><text:span text:style-name="T31">), 81 ir 82 punktais, atsižvelgdamas į Aplinkos ministerijos Aplinkos projektų valdymo agentūros 2012 m. gegužės 18 d. projektų tinkamumo finansuoti vertinimo ataskaitą Nr. 1 ir į Lietuvos 2007–2013 metų Sanglaudos skatinimo veiksmų programos VP3-1.4-AM-09-K priemonės „Visuomenės informavimo ir švietimo apie aplinką priemonių įgyvendinimas“ projektų atrankos komiteto, sudaryto Lietuvos Respublikos aplinkos ministro 2012 m. gegužės 29 d. įsakymu Nr. D1-458, 2012 m. birželio 19 d. posėdyje (2012 m. birželio 27 d. protokolas Nr. D4-74) pateiktą rekomendaciją,</text:span></text:p>
      <text:p text:style-name="P32"><text:span text:style-name="T33">s k i r i u finansavimą pagal Sanglaudos skatinimo veiksmų programos 1 prioriteto „Vietinė ir urbanistinė plėtra, kultūros paveldo ir gamtos išsaugojimas bei pritaikymas turizmo plėtrai“ VP3-1.4-AM-09-K priemonę „Visuomenės informavimo ir švietimo apie aplinką priemonių įgyvendinimas“ projektams įgyvendinti iš Aplinkos taršos mažinimo ir prevencijos programos (programos kodas 01 31):</text:span></text:p>
      <text:p text:style-name="P34"><text:span text:style-name="T35">1</text:span><text:span text:style-name="T36">. Viešosios įstaigos „Energijos taupymo priemonės“ projektui „PRADĖK NUO SAVĘS – Seminarų–viktorinų apie atsinaujinančią energetiką ciklas po visą Lietuvą su konkursiniais laureatų finalais to paties pavadinimo TV laidoje“ (paraiškos kodas VP3-1.4-AM-09-K-02-008) – iki 237 496,00 litų (dviejų šimtų trisdešimt septynių tūkstančių keturių šimtų devyniasdešimt šešių litų).</text:span></text:p>
      <text:p text:style-name="P37"><text:span text:style-name="T38">2</text:span><text:span text:style-name="T39">. Viešosios įstaigos „Lututės“ leidyklos projektui „Nori išsaugoti paukščius – taupyk energiją“ (paraiškos kodas VP3-1.4-AM-09-K-02-033) – iki 182 211,95 litų (vieno šimto aštuoniasdešimt dviejų tūkstančių dviejų šimtų vienuolikos litų devyniasdešimt penkių centų).</text:span></text:p>
      <text:p text:style-name="P40"><text:span text:style-name="T41">3</text:span><text:span text:style-name="T42">. Asociacijos „Lietuvos žaliųjų judėjimas“ projektui „Energetinis auditas ir energijos taupymo galimybės mokyklose“ (paraiškos kodas VP3-1.4-AM-09-K-02-035) – iki 163 453,52 litų (vieno šimto šešiasdešimt trijų tūkstančių keturių šimtų penkiasdešimt trijų litų penkiasdešimt dviejų centų).</text:span></text:p>
      <text:p text:style-name="P43"><text:span text:style-name="T44">4</text:span><text:span text:style-name="T45">. VšĮ „DVI darnaus vystymo iniciatyvos“ projektui „Kur keliauja atliekos? Sužinok ir papasakok!“ (paraiškos kodas VP3-1.4-AM-09-K-02-044) – iki 238 566,04 litų (dviejų šimtų trisdešimt aštuonių tūkstančių penkių šimtų šešiasdešimt šešių litų keturių centų).</text:span></text:p>
      <text:p text:style-name="P46"><text:span text:style-name="T47">5</text:span><text:span text:style-name="T48">. Viešosios įstaigos „Gamtosaugos projektų vystymo fondas“ projektui „Eko akademija“ (paraiškos kodas VP3-1.4-AM-09-K-02-041) – iki 191 574,17 litų (vieno šimto devyniasdešimt vieno tūkstančio penkių šimtų septyniasdešimt keturių litų septyniolikos<text:s/></text:span><text:soft-page-break/><text:span text:style-name="T49">centų).</text:span></text:p>
      <text:p text:style-name="P50"><text:span text:style-name="T51">6</text:span><text:span text:style-name="T52">. Viešosios įstaigos Kultūros idėjų institutas projektui „Studentų informavimas apie GMO naudojimo poveikį aplinkai ir žmonių sveikatai“ (paraiškos kodas VP3-1.4-AM-09-K-02-016) – iki 233 051,46 litų (dviejų šimtų trisdešimt trijų tūkstančių penkiasdešimt vieno lito keturiasdešimt šešių centų).</text:span></text:p>
      <text:p text:style-name="P53"><text:span text:style-name="T54">7</text:span><text:span text:style-name="T55">. Lietuvos regioninių atliekų tvarkymo centrų asociacijos projektui „Tauragės ir Telšių regionų moksleivių švietimas, siekiant paskatinti atliekų rūšiavimą ir supažindinti su atsinaujinančia energetika“ (paraiškos kodas VP3-1.4-AM-09-K-02-023) – iki 241 675,44 litų (dviejų šimtų keturiasdešimt vieno tūkstančio šešių šimtų septyniasdešimt penkių litų keturiasdešimt keturių centų).</text:span></text:p>
      <text:p text:style-name="P56"><text:span text:style-name="T57">8</text:span><text:span text:style-name="T58">. Viešosios įstaigos „Remigijaus akcija“ projektui „Veiksmingas mokinių informavimas ir švietimas aplinkos būklės ir kitais su aplinka susijusiais klausimais organizuojant jiems pritaikytus ir įdomius viešinimo renginius“ (paraiškos kodas VP3-1.4-AM-09-K-02-029) – iki 250 000,00 litų (dviejų šimtų penkiasdešimt tūkstančių litų).</text:span></text:p>
      <text:p text:style-name="P59"><text:span text:style-name="T60">9</text:span><text:span text:style-name="T61">. Viešosios įstaigos „Drąsinkime ateitį“ projektui „Kalėdinis žaisliukas“ (paraiškos kodas VP3-1.4-AM-09-K-02-006) – iki 249 992,00 litų (dviejų šimtų keturiasdešimt devynių tūkstančių devynių šimtų devyniasdešimt dviejų litų).</text:span></text:p>
      <text:p text:style-name="P62"><text:span text:style-name="T63">10</text:span><text:span text:style-name="T64">. Antrinių žaliavų ir atliekų surinkėjų, perdirbėjų asociacijos projektui „Lietuvos jaunųjų ūkininkų informavimas ir švietimas apie aplinkos apsaugą: pavojingų ir nepavojingų atliekų tvarkymas žemės ūkyje“ (paraiškos kodas VP3-1.4-AM-09-K-02-021) – iki 237 500,00 litų (dviejų šimtų trisdešimt septynių tūkstančių penkių šimtų litų).</text:span></text:p>
      <text:p text:style-name="P65"><text:span text:style-name="T66">11</text:span><text:span text:style-name="T67">. Lietuvos atsinaujinančių išteklių energetikos asociacijos projektui „Taupykime energiją!“ (paraiškos kodas VP3-1.4-AM-09-K-02-027) – iki 228 446,50 litų (dviejų šimtų dvidešimt aštuonių tūkstančių keturių šimtų keturiasdešimt šešių litų penkiasdešimt centų).</text:span></text:p>
      <text:p text:style-name="P68"/>
      <text:p text:style-name="P69"/>
      <text:p text:style-name="P70"><text:span text:style-name="T71">Aplinkos ministras</text:span><text:span text:style-name="T72"><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0T09:23:00Z</meta:creation-date>
    <dc:date>2016-03-10T09:23:00Z</dc:date>
    <meta:template xlink:href="Normal" xlink:type="simple"/>
    <meta:editing-cycles>2</meta:editing-cycles>
    <meta:editing-duration>PT0S</meta:editing-duration>
    <meta:document-statistic meta:page-count="2" meta:paragraph-count="23" meta:word-count="730" meta:character-count="5967" meta:row-count="116" meta:non-whitespace-character-count="5260"/>
  </office:meta>
</office:document-meta>
</file>