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text-properties fo:color="#000000" style:font-size-complex="6pt"/>
    </style:style>
    <style:style style:name="P52" style:parent-style-name="Normal" style:family="paragraph">
      <style:paragraph-properties fo:text-align="justify" fo:text-indent="0.4923in"/>
    </style:style>
    <style:style style:name="P53" style:parent-style-name="Normal" style:family="paragraph">
      <style:paragraph-properties fo:break-before="page" fo:text-indent="3.543in"/>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text-properties fo:font-weight="bold" style:font-weight-asian="bold" style:font-weight-complex="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margin-left="0.2166in" fo:text-indent="0.4923in">
        <style:tab-stops/>
      </style:paragraph-properties>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font-style="italic" style:font-style-asian="italic" style:font-style-complex="italic"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font-style="italic" style:font-style-asian="italic" style:font-style-complex="italic" fo:color="#000000"/>
    </style:style>
    <style:style style:name="T97" style:parent-style-name="DefaultParagraphFont" style:family="text">
      <style:text-properties fo:font-weight="bold" style:font-weight-asian="bold" style:font-weight-complex="bold" fo:font-style="italic" style:font-style-asian="italic" style:font-style-complex="italic"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font-style="italic" style:font-style-asian="italic" style:font-style-complex="italic"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font-style="italic" style:font-style-asian="italic" style:font-style-complex="italic"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margin-left="0.2166in" fo:text-indent="0.4923in">
        <style:tab-stops/>
      </style:paragraph-properties>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font-style="italic" style:font-style-asian="italic" style:font-style-complex="italic"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font-style="italic" style:font-style-asian="italic" style:font-style-complex="italic"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font-style="italic" style:font-style-asian="italic" style:font-style-complex="italic"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margin-left="0.2166in" fo:text-indent="0.4923in">
        <style:tab-stops/>
      </style:paragraph-properties>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font-style="italic" style:font-style-asian="italic" style:font-style-complex="italic"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font-style="italic" style:font-style-asian="italic" style:font-style-complex="italic" fo:color="#000000"/>
    </style:style>
    <style:style style:name="T289" style:parent-style-name="DefaultParagraphFont" style:family="text">
      <style:text-properties fo:font-weight="bold" style:font-weight-asian="bold" style:font-weight-complex="bold" fo:font-style="italic" style:font-style-asian="italic" style:font-style-complex="italic"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margin-left="0.2166in" fo:text-indent="0.4923in">
        <style:tab-stops/>
      </style:paragraph-properties>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font-style="italic" style:font-style-asian="italic" style:font-style-complex="italic" fo:color="#000000"/>
    </style:style>
    <style:style style:name="T312" style:parent-style-name="DefaultParagraphFont" style:family="text">
      <style:text-properties fo:font-weight="bold" style:font-weight-asian="bold" style:font-weight-complex="bold" fo:font-style="italic" style:font-style-asian="italic" style:font-style-complex="italic"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font-style="italic" style:font-style-asian="italic" style:font-style-complex="italic"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font-style="italic" style:font-style-asian="italic" style:font-style-complex="italic"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font-style="italic" style:font-style-asian="italic" style:font-style-complex="italic"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margin-left="0.2166in" fo:text-indent="0.4923in">
        <style:tab-stops/>
      </style:paragraph-properties>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font-style="italic" style:font-style-asian="italic" style:font-style-complex="italic"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font-style="italic" style:font-style-asian="italic" style:font-style-complex="italic"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font-style="italic" style:font-style-asian="italic" style:font-style-complex="italic"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margin-left="0.2166in" fo:text-indent="0.4923in">
        <style:tab-stops/>
      </style:paragraph-properties>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font-style="italic" style:font-style-asian="italic" style:font-style-complex="italic"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font-style="italic" style:font-style-asian="italic" style:font-style-complex="italic"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margin-left="0.2166in" fo:text-indent="0.4923in">
        <style:tab-stops/>
      </style:paragraph-properties>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font-style="italic" style:font-style-asian="italic" style:font-style-complex="italic" fo:color="#000000"/>
    </style:style>
    <style:style style:name="T437" style:parent-style-name="DefaultParagraphFont" style:family="text">
      <style:text-properties fo:font-weight="bold" style:font-weight-asian="bold" style:font-weight-complex="bold" fo:font-style="italic" style:font-style-asian="italic" style:font-style-complex="italic"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font-style="italic" style:font-style-asian="italic" style:font-style-complex="italic"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margin-left="0.2166in" fo:text-indent="0.4923in">
        <style:tab-stops/>
      </style:paragraph-properties>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font-style="italic" style:font-style-asian="italic" style:font-style-complex="italic"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margin-left="0.2166in" fo:text-indent="0.4923in">
        <style:tab-stops/>
      </style:paragraph-properties>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font-style="italic" style:font-style-asian="italic" style:font-style-complex="italic"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margin-left="0.2166in" fo:text-indent="0.4923in">
        <style:tab-stops/>
      </style:paragraph-properties>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font-style="italic" style:font-style-asian="italic" style:font-style-complex="italic"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font-style="italic" style:font-style-asian="italic" style:font-style-complex="italic" fo:color="#000000"/>
    </style:style>
    <style:style style:name="T562" style:parent-style-name="DefaultParagraphFont" style:family="text">
      <style:text-properties fo:font-weight="bold" style:font-weight-asian="bold" style:font-weight-complex="bold" fo:font-style="italic" style:font-style-asian="italic" style:font-style-complex="italic"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font-style="italic" style:font-style-asian="italic" style:font-style-complex="italic"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margin-left="0.2166in" fo:text-indent="0.4923in">
        <style:tab-stops/>
      </style:paragraph-properties>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font-style="italic" style:font-style-asian="italic" style:font-style-complex="italic"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font-style="italic" style:font-style-asian="italic" style:font-style-complex="italic"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P728" style:parent-style-name="Normal" style:family="paragraph">
      <style:paragraph-properties fo:margin-left="0.2166in" fo:text-indent="0.4923in">
        <style:tab-stops/>
      </style:paragraph-properties>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font-style="italic" style:font-style-asian="italic" style:font-style-complex="italic"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font-style="italic" style:font-style-asian="italic" style:font-style-complex="italic"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GEROS LABORATORINĖS PRAKTIKOS (GLP) TAISYKLIŲ NEKLINIKINIŲ (EKSPERIMENTINIŲ) LABORATORIJŲ TYRIMAMS</text:p>
      <text:p text:style-name="P15"/>
      <text:p text:style-name="P16">1999 m. balandžio 12 d. Nr. 155</text:p>
      <text:p text:style-name="P17">Vilnius</text:p>
      <text:p text:style-name="P18"/>
      <text:p text:style-name="P19"><text:span text:style-name="T20">Vadovauda</text:span><text:span text:style-name="T21">masis Lietuvos Respublikos vaistų įstatymo 11 straipsniu (Žin., 1996, Nr.<text:s/></text:span><text:a xlink:href="https://www.e-tar.lt/portal/lt/legalAct/TAR.DED6F61055E5" office:target-frame-name="_blank" xlink:show="new"><text:span text:style-name="T22">116-2701</text:span></text:a><text:span text:style-name="T23">) ir Lietuvos Respublikos gyvūnų globos, laikymo ir naudojimo įstatymo 14 straipsniu (Žin., 199</text:span><text:span text:style-name="T24">7, Nr.<text:s/></text:span><text:a xlink:href="https://www.e-tar.lt/portal/lt/legalAct/TAR.8DDDD8D87491" office:target-frame-name="_blank" xlink:show="new"><text:span text:style-name="T25">108-2728</text:span></text:a><text:span text:style-name="T26">), atsižvelgdamas į Lietuvos Respublikos aplinkos apsaugos ministro ir Lietuvos Respublikos sveikatos apsaugos ministro 1998 m. vasario 3 d. įsakymą Nr. 23/66 „Dė</text:span><text:span text:style-name="T27">l darbų, atliekamų sprendžiant cheminių medžiagų valdymo klausimus, pasiskirstymo“,</text:span></text:p>
      <text:p text:style-name="P28"><text:span text:style-name="T29">1</text:span><text:span text:style-name="T30">.<text:s/></text:span><text:span text:style-name="T31">Tvirtinu</text:span><text:span text:style-name="T32"><text:s/>Geros laboratorinės praktikos (GLP) taisykles neklinikinėms (eksperimentinėms) tyrimo laboratorijoms (pridedama).</text:span></text:p>
      <text:p text:style-name="P33"><text:span text:style-name="T34">2</text:span><text:span text:style-name="T35">. Nustatau, kad neklinikinius tyrimus</text:span><text:span text:style-name="T36"><text:s/>atliekantys juridiniai ir fiziniai asmenys, kurių tiriamos medžiagos gali turėti įtakos žmonių sveikatai (nauji vaistiniai gaminiai, specialios medicininės paskirties kūno priežiūros gaminiai, nauji maisto dažai, konservantai ir kitos cheminės medžiagos),</text:span><text:span text:style-name="T37"><text:s/>privalo laikytis šių taisyklių reikalavimų. Šie asmenys privalo sudaryti sąlygas Valstybinei vaistų kontrolės tarnybai (VVKT), Valstybiniam visuomenės sveikatos centrui ir Respublikiniam mitybos centrui aprobuoti tyrimų protokolus bei gauti tyrimų apžvalg</text:span><text:span text:style-name="T38">as ir inspektuoti tyrimų vietas.</text:span></text:p>
      <text:p text:style-name="P39"><text:span text:style-name="T40">3</text:span><text:span text:style-name="T41">. Pavedu Valstybinės vaistų kontrolės tarnybos viršininkui V. Budnikui iki 1999 m. balandžio 26 d. pateikti siūlymus dėl tarpžinybinės darbo grupės sudarymo klausimams, susijusiems su Geros laboratorinės praktikos tais</text:span><text:span text:style-name="T42">yklių įgyvendinimu, spręsti.</text:span></text:p>
      <text:p text:style-name="P43"><text:span text:style-name="T44">4</text:span><text:span text:style-name="T45">. Įsakymo vykdymo kontrolę pavedu Valstybinės vaistų kontrolės tarnybos viršininkui V. Budnikui.</text:span></text:p>
      <text:p text:style-name="P46"/>
      <text:p text:style-name="P47"/>
      <text:p text:style-name="P48"><text:span text:style-name="T49">SVEIKATOS APSAUGOS MINISTRAS</text:span><text:span text:style-name="T50"><text:tab/>MINDAUGAS STANKEVIČIUS</text:span></text:p>
      <text:p text:style-name="P51">______________</text:p>
      <text:p text:style-name="P52"/>
      <text:soft-page-break/>
      <text:p text:style-name="P53"><text:span text:style-name="T54">PATVIRTINTA</text:span></text:p>
      <text:p text:style-name="P55">Lietuvos Respublikos</text:p>
      <text:p text:style-name="P56">sveikatos<text:s/>apsaugos ministro</text:p>
      <text:p text:style-name="P57">1999 m. balandžio 12 d. įsakymu Nr. 155</text:p>
      <text:p text:style-name="P58"/>
      <text:p text:style-name="P59"><text:span text:style-name="T60">GEROS LABORATORINĖS PRAKTIKOS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uropos Tarybos direktyvos (87/18/EEC ir 88/320/EEC) įteisino Europos Sąjungos šalyse Ekonominio bendradarbiavimo ir<text:s/></text:span><text:span text:style-name="T70">plėtros organizacijos (EBPO) šalių priimtas Geros laboratorinės praktikos (GLP) taisykles Europos Sąjungos šalyse. Tarybos direktyvos leidžia suderinti priimtas Geros laboratorinės praktikos taisykles su nacionaliniais įstatymais, teisiniais aktais ir admi</text:span><text:span text:style-name="T71">nistracinėmis priemonėmis. Taisyklių tikslas – garantuoti eksperimentinių laboratorinių tyrimų kokybę, unifikuoti tyrimus tarptautiniu mastu.</text:span></text:p>
      <text:p text:style-name="P72">Tiriamojo darbo organizavimas pagal Geros laboratorinės praktikos taisyklių reikalavimus atveria Lietuvos tyrinėtojams galimybę bendradarbiauti su užsienio šalimis tyrinėjant medžiagas, darančias įtaką žmonių sveikatai ir aplinkai.</text:p>
      <text:p text:style-name="P73">Tyrimo užsakovai ir rėmėjai (sponsoriai) gali nustatyti griežtesnius tyrimų reikalavimus, tačiau tie reikalavimai neturi prieštarauti Lietuvos Respublikos įstatymams, Lietuvos Respublikos patvirtintiems teisės aktams ir Geros laboratorinės praktikos taisyklėms.</text:p>
      <text:p text:style-name="P74">Įgyvendinti Geros laboratorinės praktikos taisykles padeda monitoringas, auditas ir inspekcija. Eksperimentų etinės kontrolės funkciją pagal Lietuvos Respublikos gyvūnų, globos, laikymo ir naudojimo įstatymą atlieka Lietuvos laboratorinių gyvūnų naudojimo etikos komisija prie Valstybinės veterinarijos tarnybos.</text:p>
      <text:p text:style-name="P75"/>
      <text:p text:style-name="P76"><text:span text:style-name="T77">II</text:span><text:span text:style-name="T78">.<text:s/></text:span><text:span text:style-name="T79">GEROS LABORATORINĖS PRAKTIKOS TAISYKLĖS</text:span></text:p>
      <text:p text:style-name="P80"><text:span text:style-name="T81">2</text:span><text:span text:style-name="T82">. Terminų apibrėžim</text:span><text:span text:style-name="T83">as</text:span></text:p>
      <text:p text:style-name="P84"><text:span text:style-name="T85">2.1</text:span><text:span text:style-name="T86">.<text:s/></text:span><text:span text:style-name="T87">Gera laboratorinė praktika</text:span></text:p>
      <text:p text:style-name="P88"><text:span text:style-name="T89">1</text:span><text:span text:style-name="T90">.<text:s/></text:span><text:span text:style-name="T91">Gera laboratorinė praktika</text:span><text:span text:style-name="T92"><text:s/>– laboratorinės veiklos organizavimas, apimantis tyrimų planavimą, jų atlikimą, monitoringą, duomenų registravimą, ataskaitų rengimą ir darbo kontrolę.</text:span></text:p>
      <text:p text:style-name="P93"><text:span text:style-name="T94">2.2</text:span><text:span text:style-name="T95">.<text:s/></text:span><text:span text:style-name="T96">Terminai, susiję su da</text:span><text:span text:style-name="T97">rbo sąlygų organizavimu</text:span></text:p>
      <text:p text:style-name="P98"><text:span text:style-name="T99">1</text:span><text:span text:style-name="T100">.<text:s/></text:span><text:span text:style-name="T101">Darbo sąlygos</text:span><text:span text:style-name="T102"><text:s/>– tai laboratorijos personalo, patalpų ir įrengimų, būtinų laboratoriniams darbams vykdyti, visuma.</text:span></text:p>
      <text:p text:style-name="P103"><text:span text:style-name="T104">2</text:span><text:span text:style-name="T105">.<text:s/></text:span><text:span text:style-name="T106">Tyrimo vadovas</text:span><text:span text:style-name="T107"><text:s/>– asmuo, atsakingas už visą tyrimo programą.</text:span></text:p>
      <text:p text:style-name="P108"><text:span text:style-name="T109">3</text:span><text:span text:style-name="T110">.<text:s/></text:span><text:span text:style-name="T111">Kokybės kontrolės programa</text:span><text:span text:style-name="T112"><text:s/>– tai vidaus kontrolės sistema, kuri garantuoja, kad laboratoriniai tyrimai būtų atliekami pagal Geros laboratorinės praktikos taisykles.</text:span></text:p>
      <text:p text:style-name="P113"><text:span text:style-name="T114">4</text:span><text:span text:style-name="T115">.<text:s/></text:span><text:span text:style-name="T116">Veiklos standartinės procedūros</text:span><text:span text:style-name="T117"><text:s/>(VSP) – tai metodikos, pagal kurias atliekami įprastiniai laboratoriniai tyrim</text:span><text:span text:style-name="T118">ai arba veiksmai, detaliai neapibrėžti tyrimo plane (protokole) arba konkretaus bandymo taisyklėse.</text:span></text:p>
      <text:p text:style-name="P119"><text:span text:style-name="T120">5</text:span><text:span text:style-name="T121">.<text:s/></text:span><text:span text:style-name="T122">Rėmėjas (sponsorius)</text:span><text:span text:style-name="T123"><text:s/>– tai fizinis ar juridinis asmuo, bendrija, kurie užsako ir/arba remia tyrimus.</text:span></text:p>
      <text:p text:style-name="P124"><text:span text:style-name="T125">2.3</text:span><text:span text:style-name="T126">.<text:s/></text:span><text:span text:style-name="T127">Terminai, susiję su tyrimu</text:span></text:p>
      <text:p text:style-name="P128"><text:span text:style-name="T129">1</text:span><text:span text:style-name="T130">.<text:s/></text:span><text:span text:style-name="T131">Tyrim</text:span><text:span text:style-name="T132">as</text:span><text:span text:style-name="T133"><text:s/>– tai atskiras eksperimentas arba jų kompleksas, kurio tikslas nustatyti tiriamosios medžiagos savybes ir/arba jos galimą neigiamą poveikį žmonių sveikatai ir aplinkai.</text:span></text:p>
      <text:p text:style-name="P134"><text:span text:style-name="T135">2</text:span><text:span text:style-name="T136">.<text:s/></text:span><text:span text:style-name="T137">Tyrimo planas</text:span><text:span text:style-name="T138"><text:s/>– dokumentas, kuris apibūdina tyrimo visumą.</text:span></text:p>
      <text:p text:style-name="P139"><text:span text:style-name="T140">3</text:span><text:span text:style-name="T141">.<text:s/></text:span><text:span text:style-name="T142">Tyrimo sist</text:span><text:span text:style-name="T143">emos (objektai)</text:span><text:span text:style-name="T144"><text:s/>– laboratorijose naudojami gyvūnai, augalai, mikroorganizmai, ląstelinės, subląstelinės, cheminės, fizinės sistemos arba tyrimuose naudojami jų deriniai.</text:span></text:p>
      <text:p text:style-name="P145"><text:span text:style-name="T146">4</text:span><text:span text:style-name="T147">.<text:s/></text:span><text:span text:style-name="T148">Pirminiai duomenys</text:span><text:span text:style-name="T149"><text:s/>– tai stebėjimų ir tyrimų originalūs laboratoriniai protokol</text:span><text:span text:style-name="T150">ai ir dokumentai, jų patvirtintos kopijos. Šią medžiagą sudaro laboratorinių žurnalų, aparatūros įrašai, fotonuotraukos ir kt.</text:span></text:p>
      <text:p text:style-name="P151"><text:span text:style-name="T152">5</text:span><text:span text:style-name="T153">.<text:s/></text:span><text:span text:style-name="T154">Pavyzdys</text:span><text:span text:style-name="T155"><text:s/>– tam tikra iš sistemos gauta medžiaga laboratorijoje, medžiaga, skirta tyrinėti, analizuoti arba saugoti.</text:span></text:p>
      <text:p text:style-name="P156"><text:span text:style-name="T157">2.4</text:span><text:span text:style-name="T158">.<text:s/></text:span><text:span text:style-name="T159">Terminai, susiję su tiriamąja medžiaga</text:span></text:p>
      <text:p text:style-name="P160"><text:span text:style-name="T161">1</text:span><text:span text:style-name="T162">.<text:s/></text:span><text:span text:style-name="T163">Tiriamoji medžiaga</text:span><text:span text:style-name="T164"><text:s/>– tai tyrimams skirta cheminė, biologinė, vaistinė medžiaga arba jų mišinys.</text:span></text:p>
      <text:p text:style-name="P165"><text:span text:style-name="T166">2</text:span><text:span text:style-name="T167">.<text:s/></text:span><text:span text:style-name="T168">Lyginamoji (kontrolinė) medžiaga</text:span><text:span text:style-name="T169"><text:s/>– tai tiksliai nustatyta cheminė, biologinė, vaistinė medžiaga arba jų mišinys, skirtas lyginti su tiriamąja medžiaga.</text:span></text:p>
      <text:p text:style-name="P170"><text:span text:style-name="T171">3</text:span><text:span text:style-name="T172">.<text:s/></text:span><text:span text:style-name="T173">Partija</text:span><text:span text:style-name="T174"><text:s/>– tai per tam tikrą gamybos laikotarpį pagamintas tam tikras tiriamosios arba lyginamosios medžiagos kiekis. Visa šios me</text:span><text:span text:style-name="T175">džiagos partija pasižymi būdingomis šiai medžiagai savybėmis ir yra pažymėta būdingu jai vardu.</text:span></text:p>
      <text:p text:style-name="P176"><text:span text:style-name="T177">4</text:span><text:span text:style-name="T178">.<text:s/></text:span><text:span text:style-name="T179">Tirpiklis (veikliosios medžiagos nešėjas)</text:span><text:span text:style-name="T180"><text:s/>– tam tikra medžiaga, skiriama tiriamosios arba lyginamosios medžiagos tirpinimui, maišymui, dispersijai, kad j</text:span><text:span text:style-name="T181">ą būtų galima panaudoti eksperimentiniams tyrimams.</text:span></text:p>
      <text:p text:style-name="P182"><text:span text:style-name="T183">5</text:span><text:span text:style-name="T184">.<text:s/></text:span><text:span text:style-name="T185">Bandinys</text:span><text:span text:style-name="T186"><text:s/>– tam tikras tiriamosios arba lyginamosios medžiagos kiekis.</text:span></text:p>
      <text:p text:style-name="P187"><text:span text:style-name="T188">3</text:span><text:span text:style-name="T189">. Tiriamojo darbo sąlygų organizavimas ir personalas</text:span></text:p>
      <text:p text:style-name="P190"><text:span text:style-name="T191">3.1</text:span><text:span text:style-name="T192">.<text:s/></text:span><text:span text:style-name="T193">Vadovybės pareigos</text:span></text:p>
      <text:p text:style-name="P194"><text:span text:style-name="T195">1</text:span><text:span text:style-name="T196">. Laboratorijos vadovybė turi garant</text:span><text:span text:style-name="T197">uoti, kad darbas būtų atliekamas kokybiškai pagal Geros laboratorinės praktikos taisykles.</text:span></text:p>
      <text:p text:style-name="P198"><text:span text:style-name="T199">2</text:span><text:span text:style-name="T200">. Minimalūs reikalavimai:</text:span></text:p>
      <text:p text:style-name="P201"><text:span text:style-name="T202">a) užtikrinti, kad būtų kvalifikuotas personalas, tinkamos priemonės, įranga ir medžiagos;</text:span></text:p>
      <text:p text:style-name="P203"><text:span text:style-name="T204">b) tvirtinti kiekvieno darbuotojo, tarp j</text:span><text:span text:style-name="T205">ų technikinio, pareiginius nuostatus ir kvalifikaciją, jos kėlimą bei patyrimą patvirtinančius dokumentus;</text:span></text:p>
      <text:p text:style-name="P206"><text:span text:style-name="T207">c) užtikrinti, kad personalas teisingai suprastų savo užduotis ir prireikus galėtų organizuoti darbuotojų mokymą, kad kiekvienam tyrimui būtų skiri</text:span><text:span text:style-name="T208">ama pakankamai darbuotojų, galinčių tinkamai ir laiku atlikti darbus;</text:span></text:p>
      <text:p text:style-name="P209"><text:span text:style-name="T210">d) užtikrinti, kad būtų imtasi visų darbo saugos priemonių ir kad jos atitiktų šalies ir/arba tarptautinės darbo saugos taisykles;</text:span></text:p>
      <text:p text:style-name="P211"><text:span text:style-name="T212">e) užtikrinti, kad būtų tinkamai parinktos Eksperim</text:span><text:span text:style-name="T213">entų atlikimo standartinės procedūros ir kad jomis būtų vadovaujamasi dirbant;</text:span></text:p>
      <text:p text:style-name="P214"><text:span text:style-name="T215">f) užtikrinti, kad būtų Kokybės kontrolės programa ir tam darbui skirtas personalas;</text:span></text:p>
      <text:p text:style-name="P216"><text:span text:style-name="T217">g) jei reikia, tyrimų planus derinti su rėmėjais;</text:span></text:p>
      <text:p text:style-name="P218"><text:span text:style-name="T219">h) užtikrinti, kad tyrimo plano pata</text:span><text:span text:style-name="T220">isos būtų suderintos ir dokumentuotos;</text:span></text:p>
      <text:p text:style-name="P221"><text:span text:style-name="T222">i) saugoti visų darbo planų kopijas ir visus standartinių procedūrų aprašus archyve;</text:span></text:p>
      <text:p text:style-name="P223"><text:span text:style-name="T224">j) prieš kiekvieno tiriamojo darbo pradžią turi būti paskirtas tinkamos kvalifikacijos, išsilavinimo ir patirties tyrimo vadovas</text:span><text:span text:style-name="T225">. Vadovo pakeitimą vykstant tyrimui reikia dokumentuoti;</text:span></text:p>
      <text:p text:style-name="P226"><text:span text:style-name="T227">k) paskirti darbuotoją, kuris būtų atsakingas už archyvų tvarkymą;</text:span></text:p>
      <text:p text:style-name="P228"><text:span text:style-name="T229">l) užtikrinti, kad komerciniu požiūriu aktuali ir kita konfidenciali informacija, prienama inspektoriams inspekcijos metu, būtų<text:s/></text:span><text:span text:style-name="T230">tinkamai apsaugota.</text:span></text:p>
      <text:p text:style-name="P231"><text:span text:style-name="T232">3.2</text:span><text:span text:style-name="T233">.<text:s/></text:span><text:span text:style-name="T234">Tyrimo vadovo pareigos</text:span></text:p>
      <text:p text:style-name="P235"><text:span text:style-name="T236">1</text:span><text:span text:style-name="T237">. Tyrimo vadovas yra atsakingas už bendrą vadovavimą tyrimui ir darbo ataskaitas.</text:span></text:p>
      <text:p text:style-name="P238"><text:span text:style-name="T239">2</text:span><text:span text:style-name="T240">. Vadovo pareigos turi apimti šias veiklos sritis, bet neapsiriboti jomis:</text:span></text:p>
      <text:p text:style-name="P241"><text:span text:style-name="T242">a) suderinti darbo planą ir<text:s/></text:span><text:span text:style-name="T243">užtikrinti, kad būtų atliekamos plane nurodytos procedūros. Galimai tyrimo modifikacijai turi būti gautas pagrįstas leidimas, nurodant jame modifikacijos priežastis;</text:span></text:p>
      <text:p text:style-name="P244"><text:span text:style-name="T245">b) užtikrinti, kad tyrimo duomenys būtų išsamiai dokumentuoti ir įregistruoti;</text:span></text:p>
      <text:p text:style-name="P246"><text:span text:style-name="T247">c)<text:s/></text:span><text:span text:style-name="T248">pasirašyti ir datuoti galutinę ataskaitą laiduojant, kad pateikti duomenys yra pagrįsti ir patvirtinti, kad darbas atliktas pagal Geros laboratorinės praktikos taisyklių reikalavimus;</text:span></text:p>
      <text:p text:style-name="P249"><text:span text:style-name="T250">d) užtikrinti, kad, baigus tyrimą, darbo planas, galutinė ataskaita, p</text:span><text:span text:style-name="T251">irminiai duomenys ir kitokia su jais susijusi medžiaga būtų perduota saugoti į archyvus.</text:span></text:p>
      <text:p text:style-name="P252"><text:span text:style-name="T253">3.3</text:span><text:span text:style-name="T254">.<text:s/></text:span><text:span text:style-name="T255">Personalo pareigos</text:span></text:p>
      <text:p text:style-name="P256"><text:span text:style-name="T257">1</text:span><text:span text:style-name="T258">. Personalas turi būti parengtas dirbti saugiai, apmokytas atsargumo priemonių, kad darbas turėtų mažiausią poveikį personalo sveika</text:span><text:span text:style-name="T259">tai ir garantuotų tyrimo vientisumą. Atsargiai derėtų elgtis su cheminėmis medžiagomis, ypač jeigu dar nenustatytas galimas jų pavojingumas.</text:span></text:p>
      <text:p text:style-name="P260"><text:span text:style-name="T261">2</text:span><text:span text:style-name="T262">. Jeigu žinoma, kad darbuotojas turi sveikatos problemų, galinčių turėti nepalankų poveikį tyrimui, jį būtina<text:s/></text:span><text:span text:style-name="T263">nušalinti nuo tyrimo veiksmų, kurie gali turėti įtakos tyrimams.</text:span></text:p>
      <text:p text:style-name="P264"><text:span text:style-name="T265">4</text:span><text:span text:style-name="T266">. Kokybės kontrolės programa</text:span></text:p>
      <text:p text:style-name="P267"><text:span text:style-name="T268">4.1</text:span><text:span text:style-name="T269">.<text:s/></text:span><text:span text:style-name="T270">Bendrosios žinios</text:span></text:p>
      <text:p text:style-name="P271"><text:span text:style-name="T272">1</text:span><text:span text:style-name="T273">. Laboratorijos privalo turėti Kokybės kontrolės programą, garantuojančią, kad tyrimai bus atliekami vadovaujantis Geros labo</text:span><text:span text:style-name="T274">ratorinės praktikos taisyklėmis.</text:span></text:p>
      <text:p text:style-name="P275"><text:span text:style-name="T276">2</text:span><text:span text:style-name="T277">. Kokybės kontrolės programą diegia vienas arba keli vadovybės paskirti ir atsakingi už vadovavimą tyrimui asmenys, išmanantys tyrimų metodikas.</text:span></text:p>
      <text:p text:style-name="P278"><text:span text:style-name="T279">3</text:span><text:span text:style-name="T280">. Asmenys, kurie atlieka tyrimo kokybės kontrolę, neturi būti įtrauk</text:span><text:span text:style-name="T281">ti į tyrimą.</text:span></text:p>
      <text:p text:style-name="P282"><text:span text:style-name="T283">4</text:span><text:span text:style-name="T284">. Vykdantis kokybės kontrolės programą personalas apie bet kokius tyrimų nukrypimus nuo Geros laboratorinės praktikos taisyklių privalo raštu pranešti vadovybei ir atsakingam tyrimų vadovui.</text:span></text:p>
      <text:p text:style-name="P285"><text:span text:style-name="T286">4.2</text:span><text:span text:style-name="T287">.<text:s/></text:span><text:span text:style-name="T288">Kokybės kontrolės programos personalo pa</text:span><text:span text:style-name="T289">reigos</text:span></text:p>
      <text:p text:style-name="P290"><text:span text:style-name="T291">1</text:span><text:span text:style-name="T292">. Personalo pareigos turi apimti šias veiklos sritis, bet neapsiriboti jomis:</text:span></text:p>
      <text:p text:style-name="P293"><text:span text:style-name="T294">a) nustatyti, kad tyrimo planas ir Eksperimentų atlikimo standartinės procedūros būtų prieinamos personalui, kuris vadovauja tyrimui. Užtikrinti, kad tyrimo planas<text:s/></text:span><text:span text:style-name="T295">ir Eksperimentų atlikimo standartinės procedūros būtų periodiškai kontroliuojamos atliekant laboratorijos darbo sąlygų inspekciją ir/arba tyrimo auditą. Kontrolės protokolai turi būti saugomi;</text:span></text:p>
      <text:p text:style-name="P296"><text:span text:style-name="T297">b) nedelsiant informuoti vadovybę ir tyrimo vadovą apie nelei</text:span><text:span text:style-name="T298">stinus nukrypimus nuo tyrimo plano bei Eksperimentų atlikimo standartinių procedūrų;</text:span></text:p>
      <text:p text:style-name="P299"><text:span text:style-name="T300">c) parengti baigiamųjų darbų ataskaitų apžvalgas, patvirtinančias, kad darbo metodai ir tyrimai yra tiksliai aprašyti, o gauti rezultatai atspindi pradinius tyrimo duome</text:span><text:span text:style-name="T301">nis;</text:span></text:p>
      <text:p text:style-name="P302"><text:span text:style-name="T303">d) kartu su baigiamąja darbo ataskaita parengti ir pasirašyti pažymas apie atliktus patikrinimus, nurodant patikrinimų ir rastų pažeidimų, kurie buvo pateikti vadovybei ir tyrimo vadovui, datas.</text:span></text:p>
      <text:p text:style-name="P304"><text:span text:style-name="T305">5</text:span><text:span text:style-name="T306">. Laboratorinių tyrimų darbo sąlygos</text:span></text:p>
      <text:p text:style-name="P307"><text:span text:style-name="T308">5.1</text:span><text:span text:style-name="T309">.</text:span><text:span text:style-name="T310"><text:s/></text:span><text:span text:style-name="T311">Ben</text:span><text:span text:style-name="T312">drosios žinios</text:span></text:p>
      <text:p text:style-name="P313"><text:span text:style-name="T314">1</text:span><text:span text:style-name="T315">. Laboratorijos turi būti tinkamo dydžio, konstrukcijos ir įrengtos tokioje vietoje, kad tenkintų tyrimo poreikius, kad būtų kuo mažiau veiksnių, galinčių turėti įtakos tyrimo kokybei.</text:span></text:p>
      <text:p text:style-name="P316"><text:span text:style-name="T317">2</text:span><text:span text:style-name="T318">. Laboratorijoms būtina turėti pakankamai di</text:span><text:span text:style-name="T319">delį patalpų plotą, kad būtų galima izoliuoti tyrimų objektus. Izoliuotai atlikti atskirus tyrimus, kurių metu dirbama su biologiškai pavojingomis arba įtariamomis esant pavojingomis medžiagomis.</text:span></text:p>
      <text:p text:style-name="P320"><text:span text:style-name="T321">3</text:span><text:span text:style-name="T322">. Turėtų būti sudarytos tinkamos sąlygos ligas diagnozu</text:span><text:span text:style-name="T323">oti, gydyti, jas kontroliuoti, kad būtų išvengta nepriimtino laipsnio tiriamojo objekto kokybės pablogėjimo.</text:span></text:p>
      <text:p text:style-name="P324"><text:span text:style-name="T325">4</text:span><text:span text:style-name="T326">. Būtinos patalpos medžiagoms ir įrengimams laikyti. Šios patalpos turi būti atskirtos nuo tyrimo objekto laikymo patalpų, apsaugotos nuo užte</text:span><text:span text:style-name="T327">ršimo ir parazitų. Greitai gendančioms medžiagoms laikyti būtina parūpinti šaldymo įrengimus.</text:span></text:p>
      <text:p text:style-name="P328"><text:span text:style-name="T329">5.2</text:span><text:span text:style-name="T330">.</text:span><text:span text:style-name="T331"><text:s/>Tiriamųjų ir lyginamųjų medžiagų priežiūra</text:span></text:p>
      <text:p text:style-name="P332"><text:span text:style-name="T333">1</text:span><text:span text:style-name="T334">. Kad būtų išvengta tiriamųjų ir lyginamųjų medžiagų užteršimo, jų susimaišymo, turi būti atskiros patalp</text:span><text:span text:style-name="T335">os šioms medžiagoms priimti, saugoti, taip pat tiriamosioms medžiagoms su tirpikliais (nešėjais) mišiniams paruošti.</text:span></text:p>
      <text:p text:style-name="P336"><text:span text:style-name="T337">2</text:span><text:span text:style-name="T338">. Tiriamųjų medžiagų saugojimo patalpos turi būti atskirtos nuo tyrimo objekto laikymo patalpų. Jos turi būti tinkamos medžiagų tapaty</text:span><text:span text:style-name="T339">bei, koncentracijai, grynumui ir stabilumui išlaikyti bei užtikrinti saugų pavojingų medžiagų laikymą.</text:span></text:p>
      <text:p text:style-name="P340"><text:span text:style-name="T341">5.3</text:span><text:span text:style-name="T342">.</text:span><text:span text:style-name="T343"><text:s/></text:span><text:span text:style-name="T344">Archyvai</text:span></text:p>
      <text:p text:style-name="P345"><text:span text:style-name="T346">1</text:span><text:span text:style-name="T347">. Reikalingos patalpos archyvui, kuriame būtų saugomi ir prireikus gaunami pirminiai duomenys, bandiniai ir baigtų laboratorinių<text:s/></text:span><text:span text:style-name="T348">tyrimų pavyzdžiai. Darbuotojai gali naudotis archyvu tik turėdami vadovybės leidimą.</text:span></text:p>
      <text:p text:style-name="P349"><text:span text:style-name="T350">5.4</text:span><text:span text:style-name="T351">.</text:span><text:span text:style-name="T352"><text:s/></text:span><text:span text:style-name="T353">Atliekų šalinimas</text:span></text:p>
      <text:p text:style-name="P354"><text:span text:style-name="T355">1</text:span><text:span text:style-name="T356">. Atliekų surinkimas ir jų šalinimas neturi daryti įtakos ir kenkti laboratorinių tyrimų eigai.</text:span></text:p>
      <text:p text:style-name="P357"><text:span text:style-name="T358">2</text:span><text:span text:style-name="T359">. Bandymo metu susidariusios atliekos<text:s/></text:span><text:span text:style-name="T360">turi būti tvarkomos bei šalinamos pagal bandymų aprašymuose nustatytus reikalavimus, numatančius atliekų surinkimo, saugojimo, dezinfekavimo, transportavimo, sunaikinimo būdus. Būtina užtikrinti, kad aplinkos užteršimo ir parazitinių ligų atsiradimo pavoju</text:span><text:span text:style-name="T361">s būtų minimalus.</text:span></text:p>
      <text:p text:style-name="P362"><text:span text:style-name="T363">6</text:span><text:span text:style-name="T364">. Aparatūra, medžiagos ir reagentai</text:span></text:p>
      <text:p text:style-name="P365"><text:span text:style-name="T366">6.1</text:span><text:span text:style-name="T367">.<text:s/></text:span><text:span text:style-name="T368">Aparatūra</text:span></text:p>
      <text:p text:style-name="P369"><text:span text:style-name="T370">1</text:span><text:span text:style-name="T371">. Aparatūra, naudojama eksperimentiniams tyrimams ir aplinkos veiksnių kontrolei, turi būti tinkamai parinkta, reikiamo jautrumo ir patogiai išdėstyta.</text:span></text:p>
      <text:p text:style-name="P372"><text:span text:style-name="T373">2</text:span><text:span text:style-name="T374">. Aparatūrą būti</text:span><text:span text:style-name="T375">na periodiškai tikrinti, valyti, prižiūrėti ir kalibruoti pagal Eksperimentų atlikimo standartinių procedūrų reikalavimus. Šių procedūrų protokolai turi būti saugomi.</text:span></text:p>
      <text:p text:style-name="P376"><text:span text:style-name="T377">6.2</text:span><text:span text:style-name="T378">.<text:s/></text:span><text:span text:style-name="T379">Medžiaga</text:span></text:p>
      <text:p text:style-name="P380"><text:span text:style-name="T381">Tyrimams naudojama medžiaga ir aparatūra turi atitikti tyrimo sistemų r</text:span><text:span text:style-name="T382">eikalavimus.</text:span></text:p>
      <text:p text:style-name="P383"><text:span text:style-name="T384">6.3</text:span><text:span text:style-name="T385">.<text:s/></text:span><text:span text:style-name="T386">Reagentai</text:span></text:p>
      <text:p text:style-name="P387"><text:span text:style-name="T388">Būtina, kad reagentai turėtų atitinkamas etiketes, nurodančias medžiagų pavadinimus, gavimo šaltinį, tapatybę, koncentraciją, stabilumą, gamybos datą, galiojimo trukmę, specifines saugojimo instrukcijas.</text:span></text:p>
      <text:p text:style-name="P389"><text:span text:style-name="T390">7</text:span><text:span text:style-name="T391">. Tyrimų sistem</text:span><text:span text:style-name="T392">os</text:span></text:p>
      <text:p text:style-name="P393"><text:span text:style-name="T394">7.1</text:span><text:span text:style-name="T395">.<text:s/></text:span><text:span text:style-name="T396">Fizinės ir cheminės<text:s/></text:span></text:p>
      <text:p text:style-name="P397"><text:span text:style-name="T398">1</text:span><text:span text:style-name="T399">. Aparatūra, naudojama fiziniams arba cheminiams tyrimams, turi būti tikslingai išdėstyta, tinkamos konstrukcijos ir pakankamo galingumo.</text:span></text:p>
      <text:p text:style-name="P400"><text:span text:style-name="T401">2</text:span><text:span text:style-name="T402">. Lyginamoji (kontrolinė) medžiaga turi būti naudojama tam, kad būtų įsitik</text:span><text:span text:style-name="T403">inta fizinių ir cheminių tyrimų sistemų teisingumu.</text:span></text:p>
      <text:p text:style-name="P404"><text:span text:style-name="T405">7.2</text:span><text:span text:style-name="T406">.<text:s/></text:span><text:span text:style-name="T407">Biologinės</text:span></text:p>
      <text:p text:style-name="P408"><text:span text:style-name="T409">1</text:span><text:span text:style-name="T410">. Siekiant užtikrinti duomenų kokybę, turėtų būti sudarytos tinkamos sąlygos eksperimentiniams gyvūnams, augalams, mikroorganizmams ir kitokioms biologinėms struktūroms (ląstelėms</text:span><text:span text:style-name="T411"><text:s/>ir subląstelinėms sistemoms) laikyti, prižiūrėti ir tinkamai su jais elgtis.</text:span></text:p>
      <text:p text:style-name="P412"><text:span text:style-name="T413">2</text:span><text:span text:style-name="T414">. Gyvūnų, augalų, mikroorganizmų, taip pat ląstelinių ir subląstelinių sistemų įvežimas, laikymas priežiūra ir naudojimas turi būti suderintas su valstybės nustatytais reika</text:span><text:span text:style-name="T415">lavimais.</text:span></text:p>
      <text:p text:style-name="P416"><text:span text:style-name="T417">3</text:span><text:span text:style-name="T418">. Naujai gauta gyvoji eksperimentinė medžiaga turėtų būti izoliuota, kol bus įvertinta jos būklė. Tyrimams negalima naudoti gyvosios eksperimentinės medžiagos, jeigu tarp jos yra nelauktų ligos arba žuvimo atvejų.<text:s/></text:span></text:p>
      <text:p text:style-name="P419"><text:span text:style-name="T420">4</text:span><text:span text:style-name="T421">. Dokumentai apie<text:s/></text:span><text:span text:style-name="T422">biologinės medžiagos gavimo šaltinius, jų gavimo datą, transportavimo sąlygas turi būti saugomi.</text:span></text:p>
      <text:p text:style-name="P423"><text:span text:style-name="T424">5</text:span><text:span text:style-name="T425">. Gyvūnus, augalus, mikrobines ir ląstelines struktūras prieš pradedant tyrimus reikia pripratinti prie aplinkos.</text:span></text:p>
      <text:p text:style-name="P426"><text:span text:style-name="T427">6</text:span><text:span text:style-name="T428">. Prie gyvūnų būsto arba ant narvų<text:s/></text:span><text:span text:style-name="T429">turėtų būti pateikta informacija, kurioje tinkamai įvardyta gyvoji medžiaga. Šiltakraujai gyvūnai, išskyrus jauniklius graužikus, turi turėti individualų tai rūšiai būdingą žymėjimą.</text:span></text:p>
      <text:p text:style-name="P430"><text:span text:style-name="T431">8</text:span><text:span text:style-name="T432">. Tiriamosios ir lyginamosios medžiagos</text:span></text:p>
      <text:p text:style-name="P433"><text:span text:style-name="T434">8.1</text:span><text:span text:style-name="T435">.<text:s/></text:span><text:span text:style-name="T436">Gavimas, priežiūra, p</text:span><text:span text:style-name="T437">avyzdžių atrinkimas ir saugojimas</text:span></text:p>
      <text:p text:style-name="P438"><text:span text:style-name="T439">1</text:span><text:span text:style-name="T440">. Dokumentai, tarp jų medžiagų apibūdinimas, jų gavimo data, gautos ir naudotos tyrimuose medžiagos kiekis turi būti saugomi.</text:span></text:p>
      <text:p text:style-name="P441"><text:span text:style-name="T442">2</text:span><text:span text:style-name="T443">. Medžiagos turi būti taip prižiūrimos ir saugomos, pavyzdžiai taip atrenkami, kad b</text:span><text:span text:style-name="T444">ūtų užtikrintas šių medžiagų pakankamas homogeniškumas, stabilumas, užkirstas kelias jas užteršti ir susimaišyti.</text:span></text:p>
      <text:p text:style-name="P445"><text:span text:style-name="T446">3</text:span><text:span text:style-name="T447">. Medžiagų saugojimo konteineriai turi turėti tapatybės liudijimą, jų naudojimo trukmės įrašą ir specifines medžiagų juose laikymo<text:s/></text:span><text:span text:style-name="T448">instrukcijas.</text:span></text:p>
      <text:p text:style-name="P449"><text:span text:style-name="T450">8.2</text:span><text:span text:style-name="T451">.<text:s/></text:span><text:span text:style-name="T452">Apibūdinimas</text:span></text:p>
      <text:p text:style-name="P453"><text:span text:style-name="T454">1</text:span><text:span text:style-name="T455">. Kiekviena tiriamoji ir lyginamoji (kontrolinė) medžiaga turi būti tiksliai identifikuota, pvz., pagal cheminių referatų numerį (CRT), kodą, pavadinimą ir kt.</text:span></text:p>
      <text:p text:style-name="P456"><text:span text:style-name="T457">2</text:span><text:span text:style-name="T458">. Turi būti žinoma kiekvieno tyrimo ir kiekvienos<text:s/></text:span><text:span text:style-name="T459">partijos tiriamųjų ir lyginamųjų medžiagų tapatybė: partijos numeris, šių medžiagų sudėtis, grynumas, koncentracija ir kiti jas apibūdinantys požymiai. Ši informacija turi būti pateikiama kaip pirminiai duomenys.</text:span></text:p>
      <text:p text:style-name="P460"><text:span text:style-name="T461">3</text:span><text:span text:style-name="T462">. Tiriamųjų ir lyginamųjų medžiagų sta</text:span><text:span text:style-name="T463">bilumas jų saugojimo ir bandymo metu turi būti žinomas visuose tyrimuose. Kiekvienos tiriamosios medžiagos partijos bandiniai turi būti imami analitiniam tikrinimui visais atvejais, jei ši medžiaga tiriama ilgiau kaip 4 savaites.</text:span></text:p>
      <text:p text:style-name="P464"><text:span text:style-name="T465">4</text:span><text:span text:style-name="T466">. Jeigu tiriamoji arb</text:span><text:span text:style-name="T467">a lyginamoji medžiaga yra skiriama su veikliosios medžiagos nešėju, sumaišyta, atskiesta, suspenduota arba ištirpinta, turi būti žinomi analizės būdai šios medžiagos koncentracijai, homogeniškumui ir stabilumui mišinyje nustatyti. Šio ir 3 punkto informaci</text:span><text:span text:style-name="T468">ja turi būti pateikta ataskaitoje kaip pirminiai duomenys.</text:span></text:p>
      <text:p text:style-name="P469"><text:span text:style-name="T470">9</text:span><text:span text:style-name="T471">. Veiklos standartinės procedūros</text:span></text:p>
      <text:p text:style-name="P472"><text:span text:style-name="T473">9.1</text:span><text:span text:style-name="T474">.<text:s/></text:span><text:span text:style-name="T475">Bendrosios žinios</text:span></text:p>
      <text:p text:style-name="P476"><text:span text:style-name="T477">1</text:span><text:span text:style-name="T478">. Tyrimų laboratorijos privalo turėti vadovybės patvirtintas Veiklos standartines procedūras, užtikrinančias gaunamų duomenų<text:s/></text:span><text:span text:style-name="T479">kokybę ir integralumą.</text:span></text:p>
      <text:p text:style-name="P480"><text:span text:style-name="T481">2</text:span><text:span text:style-name="T482">. Kiekvienas laboratorijos padalinys privalo turėti numatomo tyrimo tinkamas Veiklos standartines procedūras, pateiktas raštu. Žinynus, straipsnius ir rankraščius galima naudoti šalia Veiklos standartinių procedūrų kaip pagalbin</text:span><text:span text:style-name="T483">ę medžiagą.</text:span></text:p>
      <text:p text:style-name="P484"><text:span text:style-name="T485">3</text:span><text:span text:style-name="T486">. Veiklos standartinės procedūros turi apimti (bet neturi riboti) šias toliau išvardytas laboratorinės veiklos sritis:</text:span></text:p>
      <text:p text:style-name="P487"><text:span text:style-name="T488">a) tiriamąsias ir lyginamąsias medžiagas: jų gavimas, tapatybės nustatymas, ženklinimas, priežiūra, paruošimas, pavyzdži</text:span><text:span text:style-name="T489">ų atrinkimas ir išsaugojimas; tiriamosios ir lyginamosios medžiagos, sumaišytos su kitais ingredientais (pvz., maistu) koncentracijos, homogeniškumo ir stabilumo nustatymas;</text:span></text:p>
      <text:p text:style-name="P490"><text:span text:style-name="T491">b) aparatūrą ir reagentus: jų naudojimas, saugojimas, valymas, matavimo aparatūr</text:span><text:span text:style-name="T492">os ir aplinkos kontrolės įrengimų kalibravimas, reagentų ruošimas;</text:span></text:p>
      <text:p text:style-name="P493"><text:span text:style-name="T494">c) dokumentų laikymą saugojimą ir atgavimą: tyrimų kodavimas, duomenų rinkimas, pranešimų rengimas, indeksavimo sistemų sudarymas, gautų duomenų analizė, naudojant ir kompiuterizuotas duo</text:span><text:span text:style-name="T495">menų sistemas;</text:span></text:p>
      <text:p text:style-name="P496"><text:span text:style-name="T497">d) tyrimo sistemą: eksperimentams skirtų patalpų paruošimas ir ekologiškai švarių sąlygų užtikrinimas eksperimentiniams gyvūnams ir kitiems tyrimo objektams, žuvusių gyvūnų skrodimas, histopatologinių ir kitų pomirtinių audinių pokyčių ana</text:span><text:span text:style-name="T498">lizė, pavyzdžių rinkimas, įskaitant lavonų skrodimą ir histopatologinius pavyzdžius;</text:span></text:p>
      <text:p text:style-name="P499"><text:span text:style-name="T500">e) kokybės kontrolės procedūras: kokybės kontrolės personalo veikla, rengiant tyrimo auditą ir inspekcijas, bei baigiamųjų ataskaitų apžvalgas;</text:span></text:p>
      <text:p text:style-name="P501"><text:span text:style-name="T502">f) personalo sveikatą i</text:span><text:span text:style-name="T503">r darbo saugą: vadovautis Lietuvos ir/arba tarptautiniais įstatymais ir vadovais.</text:span></text:p>
      <text:p text:style-name="P504"><text:span text:style-name="T505">10</text:span><text:span text:style-name="T506">. Gyvūnų priežiūra</text:span></text:p>
      <text:p text:style-name="P507"><text:span text:style-name="T508">10.1</text:span><text:span text:style-name="T509">.</text:span><text:span text:style-name="T510"><text:s/>Bendrosios žinios</text:span></text:p>
      <text:p text:style-name="P511"><text:span text:style-name="T512">1</text:span><text:span text:style-name="T513">. Gyvūnų priežiūra ir naudojimas yra reglamentuoti Europos konvencijos apie stuburinių gyvūnų, naudojamų eksperime</text:span><text:span text:style-name="T514">ntams ir kitiems moksliniams tikslams, apsaugą bei Lietuvos Respublikos gyvūnų globos, laikymo ir naudojimo įstatymo.</text:span></text:p>
      <text:p text:style-name="P515"><text:span text:style-name="T516">2</text:span><text:span text:style-name="T517">. Naujai gauti gyvūnai, kol bus įvertinta jų sveikatos būklė, turi būti laikomi izoliuotose, atitinkančiose reikalavimus patalpose. I</text:span><text:span text:style-name="T518">nformacija apie gyvūnų gavimo šaltinius, jų sveikatos būklę ir gavimo datą turi būti dokumentuojama ir saugoma kaip pirminiai duomenys.</text:span></text:p>
      <text:p text:style-name="P519"><text:span text:style-name="T520">3</text:span><text:span text:style-name="T521">. Gyvūnai, įtariami sergą arba susirgę tyrimų metu, turi būti izoliuojami ir gydomi užtikrinant, kad jų gydymas net</text:span><text:span text:style-name="T522">uri įtakos tyrimų pobūdžiui. Ligos diagnozė, gydymas, jo rezultatai ir kiekvieno gydymo data turi būti dokumentuojami kaip pirminiai duomenys.</text:span></text:p>
      <text:p text:style-name="P523"><text:span text:style-name="T524">4</text:span><text:span text:style-name="T525">. Šiltakraujai gyvūnai turi būti įvardijami pagal individualų, tai rūšiai būdingą žymėjimą (pvz., tatuiruotę</text:span><text:span text:style-name="T526">, pradurtą ausį ir kt.), išskyrus jauniklius graužikus. Informacija apie kiekvieno gyvūno specifinį įvardijimą turi būti prie gyvūno būsto arba ant narvo.</text:span></text:p>
      <text:p text:style-name="P527"><text:span text:style-name="T528">5</text:span><text:span text:style-name="T529">. Gyvūnai turi būti laikomi tinkamose patalpose ir narvuose, užtikrinančiuose tai rūšiai adekvač</text:span><text:span text:style-name="T530">ias aplinkos sąlygas. Skirtingų rūšių gyvūnai turėtų būti atskirose patalpose. Tos pačios<text:s/></text:span><text:soft-page-break/><text:span text:style-name="T531">rūšies gyvūnus, naudojamus skirtingiems tikslams (skiriasi tyrimas bei tiriamoji medžiaga), privalu laikyti atskirose patalpose, kad būtų pašalintas bet koks nepageid</text:span><text:span text:style-name="T532">aujamas poveikis tiriamajai arba lyginamajai medžiagai, taip pat tam, kad bandomieji gyvūnai nesusimaišytų.</text:span></text:p>
      <text:p text:style-name="P533"><text:span text:style-name="T534">6</text:span><text:span text:style-name="T535">. Narvai, ėdžios, šėrimo ir vandens indai ir kitos medžiagos ir įrengimai turėtų būti tinkamai valomi ir sterilizuojami. Pakratai, naudojami gy</text:span><text:span text:style-name="T536">vūnų narvuose ar patalpose, dezinfekcijos priemonės neturi daryti įtakos tyrimo kokybei.</text:span></text:p>
      <text:p text:style-name="P537"><text:span text:style-name="T538">7</text:span><text:span text:style-name="T539">. Pašarai ir vanduo, naudojami gyvūnų mitybai, turi būti parinkti kiekvienai gyvūnų rūšiai, periodiškai analizuojami siekiant garantuoti maisto sudėties kokybę ir</text:span><text:span text:style-name="T540"><text:s/>išvengti galimo jo užterštumo. Analizės duomenys turi būti saugomi kaip pirminiai duomenys.</text:span></text:p>
      <text:p text:style-name="P541"><text:span text:style-name="T542">11</text:span><text:span text:style-name="T543">. Tyrimo atlikimas</text:span></text:p>
      <text:p text:style-name="P544"><text:span text:style-name="T545">11.1</text:span><text:span text:style-name="T546">.<text:s/></text:span><text:span text:style-name="T547">Tyrimo planas</text:span></text:p>
      <text:p text:style-name="P548"><text:span text:style-name="T549">1</text:span><text:span text:style-name="T550">. Prieš pradedant darbą būtina parengti (raštu) ir patvirtinti tyrimo planą.</text:span></text:p>
      <text:p text:style-name="P551"><text:span text:style-name="T552">2</text:span><text:span text:style-name="T553">. Tyrimo planas<text:s/></text:span><text:span text:style-name="T554">priskiriamas pirminiams tyrimų duomenims.</text:span></text:p>
      <text:p text:style-name="P555"><text:span text:style-name="T556">3</text:span><text:span text:style-name="T557">. Visi pakeitimai ir tyrimo plano modifikacijos, įskaitant jų pagrindimą, turi būti suderinti su tyrimo vadovu, dokumentuoti, jo pasirašyti, datuoti ir saugomi kartu su tyrimo planu.</text:span></text:p>
      <text:p text:style-name="P558"><text:span text:style-name="T559">11.2</text:span><text:span text:style-name="T560">.<text:s/></text:span><text:span text:style-name="T561">Tyrimo plano tur</text:span><text:span text:style-name="T562">inys</text:span></text:p>
      <text:p text:style-name="P563"><text:span text:style-name="T564">Tyrimo plano turinyje turi būti ši informacija, bet ja apsiriboti nebūtina:</text:span></text:p>
      <text:p text:style-name="P565"><text:span text:style-name="T566">1</text:span><text:span text:style-name="T567">. Tyrimo, tiriamosios ir lyginamosios medžiagos identifikacija:</text:span></text:p>
      <text:p text:style-name="P568"><text:span text:style-name="T569">a) titulinis lapas;</text:span></text:p>
      <text:p text:style-name="P570"><text:span text:style-name="T571">b) formuluotė, atskleidžianti laboratorinių tyrimų esmę ir tikslą;</text:span></text:p>
      <text:p text:style-name="P572"><text:span text:style-name="T573">c) tiriamosios<text:s/></text:span><text:span text:style-name="T574">ir lyginamosios medžiagos identifikacija pagal kodą ir pavadinimą (CRT numeris ir kt.).</text:span></text:p>
      <text:p text:style-name="P575"><text:span text:style-name="T576">2</text:span><text:span text:style-name="T577">. Informacija apie rėmėją ir tyrimo laboratoriją (bazę):</text:span></text:p>
      <text:p text:style-name="P578"><text:span text:style-name="T579">a) rėmėjo pavardė ir adresas;</text:span></text:p>
      <text:p text:style-name="P580"><text:span text:style-name="T581">b) tyrimų laboratorijos (bazės) pavadinimas ir adresas;</text:span></text:p>
      <text:p text:style-name="P582"><text:span text:style-name="T583">c) tyrimo vado</text:span><text:span text:style-name="T584">vo pavardė ir adresas.</text:span></text:p>
      <text:p text:style-name="P585"><text:span text:style-name="T586">3</text:span><text:span text:style-name="T587">. Datos:</text:span></text:p>
      <text:p text:style-name="P588"><text:span text:style-name="T589">a) tyrimo plano, pasirašyto tyrimo vadovo, esant reikalui, rėmėjo ir laboratorijos vadovybės patvirtinimo data;</text:span></text:p>
      <text:p text:style-name="P590"><text:span text:style-name="T591">b) siūlomos tyrimo pradžios ir pabaigos datos.</text:span></text:p>
      <text:p text:style-name="P592"><text:span text:style-name="T593">4</text:span><text:span text:style-name="T594">. Tyrimo metodai:</text:span></text:p>
      <text:p text:style-name="P595"><text:span text:style-name="T596">a) vadovaujamasi EBPO vadovu ar</text:span><text:span text:style-name="T597"><text:s/>kituose vadovuose nurodytais metodais.</text:span></text:p>
      <text:p text:style-name="P598"><text:span text:style-name="T599">5</text:span><text:span text:style-name="T600">. Darbo aprašymas (kur reikia):</text:span></text:p>
      <text:p text:style-name="P601"><text:span text:style-name="T602">a) tyrimo sistemos (objekto) pasirinkimo motyvai;</text:span></text:p>
      <text:p text:style-name="P603"><text:span text:style-name="T604">b) tyrimo objektų apibūdinimas: gyvūnų rūšis, jų linija, tiekimo šaltiniai, lytis, skaičius, kūno svoris, amžius ir kitokia r</text:span><text:span text:style-name="T605">eikalinga informacija;</text:span></text:p>
      <text:p text:style-name="P606"><text:span text:style-name="T607">c) tiriamųjų medžiagų davimo gyvūnams būdai, jų pasirinkimo pagrindimas;</text:span></text:p>
      <text:p text:style-name="P608"><text:span text:style-name="T609">d) dozių lygiai ir/arba koncentracija, davimo dažnis, trukmė;</text:span></text:p>
      <text:p text:style-name="P610"><text:span text:style-name="T611">e) smulki informacija apie bandymo struktūrą, nuosekliai aprašant visas procedūras, nurodant</text:span><text:span text:style-name="T612"><text:s/>visus metodus, medžiagas, darbo sąlygas, analizės būdus, jų dažnį, matavimus, stebėjimus ir kitokius tyrimo būdus;</text:span></text:p>
      <text:p text:style-name="P613"><text:span text:style-name="T614">f) sudaromas saugotinų dokumentų sąrašas.</text:span></text:p>
      <text:p text:style-name="P615"><text:span text:style-name="T616">11.3</text:span><text:span text:style-name="T617">.<text:s/></text:span><text:span text:style-name="T618">Tyrimo atlikimas</text:span></text:p>
      <text:p text:style-name="P619"><text:span text:style-name="T620">1</text:span><text:span text:style-name="T621">. Kiekvienas laboratorinis tyrimas turi būti atliekamas pagal<text:s/></text:span><text:span text:style-name="T622">jo tyrimo planą.</text:span></text:p>
      <text:p text:style-name="P623"><text:span text:style-name="T624">2</text:span><text:span text:style-name="T625">. Kiekvienam tyrimui būtina būdinga tam tyrimui identifikacija. Tyrimų bandiniams būtina tinkamai sužymėti, nurodyti jų surinkimo datą.</text:span></text:p>
      <text:p text:style-name="P626"><text:span text:style-name="T627">3</text:span><text:span text:style-name="T628">. Visi duomenys, gauti tyrimų metu, turi būti užrašomi aiškiai, tiksliai ir įskaitomai<text:s/></text:span><text:span text:style-name="T629">asmens, kuris juos aprašo. Surašytus duomenis turi datuoti ir pasirašyti tyrimus atliekantis asmuo.</text:span></text:p>
      <text:p text:style-name="P630"><text:span text:style-name="T631">4</text:span><text:span text:style-name="T632">. Keičiant pirminius duomenis, turi išlikti aiškūs ir ankstesni įrašai, jei būtina, nurodomos duomenų pakeitimo priežastys. Pakeisti duomenų įrašai tur</text:span><text:span text:style-name="T633">i būti patvirtinti asmens, atliekančio pataisymus, parašu ir datuojami.</text:span></text:p>
      <text:p text:style-name="P634"><text:span text:style-name="T635">5</text:span><text:span text:style-name="T636">. Duomenys, skirti įvesti į kompiuterius, turi būti identifikuojami jų įvedimo metu asmenų, atsakingų už duomenų įrašus. Pataisas reikia surašyti atskirai, nurodant jų priežastis<text:s/></text:span><text:span text:style-name="T637">ir datą, tačiau nepanaikinant ankstesnių duomenų. Asmenų, padariusių duomenų įrašų pataisas, tapatybė turi būti žinoma.</text:span></text:p>
      <text:p text:style-name="P638"><text:span text:style-name="T639">12</text:span><text:span text:style-name="T640">. Tyrimo rezultatų apibendrinimas</text:span></text:p>
      <text:p text:style-name="P641"><text:span text:style-name="T642">12.1</text:span><text:span text:style-name="T643">.<text:s/></text:span><text:span text:style-name="T644">Bendrosios žinios</text:span></text:p>
      <text:p text:style-name="P645"><text:span text:style-name="T646">1</text:span><text:span text:style-name="T647">. Turi būti rengiama galutinė kiekvieno tiriamojo darbo ataskai</text:span><text:span text:style-name="T648">ta.</text:span></text:p>
      <text:p text:style-name="P649"><text:span text:style-name="T650">2</text:span><text:span text:style-name="T651">. Ataskaitas rekomenduojama rengti vadovaujantis tarptautinės metrinės sistemos (TMS) reikalavimais.</text:span></text:p>
      <text:p text:style-name="P652"><text:span text:style-name="T653">3</text:span><text:span text:style-name="T654">. Galutinę darbo ataskaitą turi pasirašyti ir datuoti tyrimų vadovas.</text:span></text:p>
      <text:p text:style-name="P655"><text:span text:style-name="T656">4</text:span><text:span text:style-name="T657">. Jeigu į galutinę darbo ataskaitą įtraukiamos ir kitų kooperuotų<text:s/></text:span><text:span text:style-name="T658">disciplinų tyrimų duomenų ataskaitos, ją privalo pasirašyti ir šių disciplinų pagrindiniai tyrimų vykdytojai.</text:span></text:p>
      <text:p text:style-name="P659"><text:span text:style-name="T660">5</text:span><text:span text:style-name="T661">. Galutinės ataskaitos pakeitimai ir papildymai pateikiami pataisų forma. Pataisos turi aiškiai apibūdinti pakeitimų arba papildymų priežasti</text:span><text:span text:style-name="T662">s, jas privalo pasirašyti ir datuoti mokslinio tyrimo vadovas ir kitų į tyrimą įtrauktų disciplinų pagrindiniai tyrimo vykdytojai.</text:span></text:p>
      <text:p text:style-name="P663"><text:span text:style-name="T664">12.2</text:span><text:span text:style-name="T665">.<text:s/></text:span><text:span text:style-name="T666">Galutinės tyrimo ataskaitos turinys</text:span></text:p>
      <text:p text:style-name="P667"><text:span text:style-name="T668">Galutinė tiriamojo darbo ataskaita apima šią informaciją, tačiau ja<text:s/></text:span><text:span text:style-name="T669">neapsiriboja:</text:span></text:p>
      <text:p text:style-name="P670"><text:span text:style-name="T671">1</text:span><text:span text:style-name="T672">. Tiriamojo darbo, tiriamosios ir lyginamosios medžiagos identifikacija:</text:span></text:p>
      <text:p text:style-name="P673"><text:span text:style-name="T674">a) titulinis lapas;</text:span></text:p>
      <text:p text:style-name="P675"><text:span text:style-name="T676">b) tiriamosios medžiagos identifikacija pagal kodą arba pavadinimą (CRT numeris ir kt.);</text:span></text:p>
      <text:p text:style-name="P677"><text:span text:style-name="T678">c) lyginamosios medžiagos identifikacija pagal chem</text:span><text:span text:style-name="T679">inį pavadinimą;</text:span></text:p>
      <text:p text:style-name="P680"><text:span text:style-name="T681">d) tiriamosios medžiagos apibūdinimas – jos grynumas, stabilumas, homogeniškumas, įtraukiant veikliosios medžiagos nešėją.</text:span></text:p>
      <text:p text:style-name="P682"><text:span text:style-name="T683">2</text:span><text:span text:style-name="T684">. Informacija apie laboratorinių tyrimų darbo sąlygas (bazę):</text:span></text:p>
      <text:p text:style-name="P685"><text:span text:style-name="T686">a) laboratorijos pavadinimas ir adresas;</text:span></text:p>
      <text:p text:style-name="P687"><text:span text:style-name="T688">b)<text:s/></text:span><text:span text:style-name="T689">tyrimo vadovo pavardė;</text:span></text:p>
      <text:p text:style-name="P690"><text:span text:style-name="T691">c) kitų pagrindinių darbų vykdytojų, prisidėjusių prie darbo ataskaitos, pavardės.</text:span></text:p>
      <text:p text:style-name="P692"><text:span text:style-name="T693">3</text:span><text:span text:style-name="T694">. Datos:</text:span></text:p>
      <text:p text:style-name="P695"><text:span text:style-name="T696">a) tiriamojo darbo pradžios ir pabaigos data.</text:span></text:p>
      <text:p text:style-name="P697"><text:span text:style-name="T698">4</text:span><text:span text:style-name="T699">. Įvertinimas:</text:span></text:p>
      <text:p text:style-name="P700"><text:span text:style-name="T701">a) kokybės kontrolės ataskaita, nurodanti darbo inspektavimo ir<text:s/></text:span><text:span text:style-name="T702">pareikštų pastabų tyrimų vadovui ir vadovybei datas.</text:span></text:p>
      <text:p text:style-name="P703"><text:span text:style-name="T704">5</text:span><text:span text:style-name="T705">. Medžiagų ir darbo metodų aprašymas:</text:span></text:p>
      <text:p text:style-name="P706"><text:span text:style-name="T707">a) panaudotų metodų ir medžiagų aprašymas;</text:span></text:p>
      <text:p text:style-name="P708"><text:span text:style-name="T709">b) vadovavimasis EBPO vadovu ar kituose vadovuose nurodytais metodais.</text:span></text:p>
      <text:p text:style-name="P710"><text:span text:style-name="T711">6</text:span><text:span text:style-name="T712">. Rezultatai:</text:span></text:p>
      <text:p text:style-name="P713"><text:span text:style-name="T714">a) gautų duomenų<text:s/></text:span><text:span text:style-name="T715">santrauka;</text:span></text:p>
      <text:p text:style-name="P716"><text:span text:style-name="T717">b) išsami informacija ir būtini duomenys apie tiriamojo darbo planą, jo modifikacijas ir priedus;</text:span></text:p>
      <text:p text:style-name="P718"><text:span text:style-name="T719">c) darbo rezultatų pateikimas, tarp jų matematinis ir statistinis šių rezultatų įvertinimas;</text:span></text:p>
      <text:p text:style-name="P720"><text:span text:style-name="T721">d) darbo rezultatų įvertinimas, aptarimas ir išv</text:span><text:span text:style-name="T722">ados.</text:span></text:p>
      <text:p text:style-name="P723"><text:span text:style-name="T724">7</text:span><text:span text:style-name="T725">. Saugojimas:</text:span></text:p>
      <text:p text:style-name="P726"><text:span text:style-name="T727">a) patalpos, kuriose turėtų būti saugomi visi bandiniai, pavyzdžiai, pirminė medžiaga, galutinė ataskaita turi būti saugios.</text:span></text:p>
      <text:p text:style-name="P728"><text:span text:style-name="T729">13</text:span><text:span text:style-name="T730">. Darbo protokolų ir medžiagos saugojimo sąlygos ir trukmė</text:span></text:p>
      <text:p text:style-name="P731"><text:span text:style-name="T732">13.1</text:span><text:span text:style-name="T733">.<text:s/></text:span><text:span text:style-name="T734">Saugojimas ir atgavimas</text:span></text:p>
      <text:p text:style-name="P735"><text:span text:style-name="T736">1</text:span><text:span text:style-name="T737">. Archyvai turi būti tinkamai suprojektuoti ir aprūpinti įrengimais saugiai laikyti:</text:span></text:p>
      <text:p text:style-name="P738"><text:span text:style-name="T739">a) tyrimų darbo planus;</text:span></text:p>
      <text:p text:style-name="P740"><text:span text:style-name="T741">b) pirminių tyrimų duomenis;</text:span></text:p>
      <text:p text:style-name="P742"><text:span text:style-name="T743">c) galutines ataskaitas;</text:span></text:p>
      <text:p text:style-name="P744"><text:span text:style-name="T745">d) medžiagą apie laboratorijos inspekcijas ir tyrimo darbų tikrinimus (auditą), atlik</text:span><text:span text:style-name="T746">tus pagal kokybės kontrolės programą;</text:span></text:p>
      <text:p text:style-name="P747"><text:span text:style-name="T748">e) tyrimo medžiagos bandinius ir pavyzdžius.</text:span></text:p>
      <text:p text:style-name="P749"><text:span text:style-name="T750">2</text:span><text:span text:style-name="T751">. Tyrimo medžiaga, laikoma archyve, turi būti indeksuota, kad būtų lengviau tvarkingai ją saugoti ir greitai atgauti.</text:span></text:p>
      <text:p text:style-name="P752"><text:span text:style-name="T753">3</text:span><text:span text:style-name="T754">. Archyve privalo dirbti tik vadovybės pa</text:span><text:span text:style-name="T755">skirtas personalas. Archyvinės medžiagos perkėlimas pačiuose archyvuose arba už jo ribų turi būti tinkamai dokumentuojamas.</text:span></text:p>
      <text:p text:style-name="P756"><text:span text:style-name="T757">13.2</text:span><text:span text:style-name="T758">.<text:s/></text:span><text:span text:style-name="T759">Saugojimo trukmė</text:span></text:p>
      <text:p text:style-name="P760"><text:span text:style-name="T761">1</text:span><text:span text:style-name="T762">. Atsakingi darbuotojai nustato, kokie ir kiek laiko turi būti kaupiama ir saugoma tyrimo medžiaga i</text:span><text:span text:style-name="T763">r dokumentai:</text:span></text:p>
      <text:p text:style-name="P764"><text:span text:style-name="T765">a) tyrimų planai, pirminiai duomenys, tyrimų bandiniai ir pavyzdžiai, baigiamosios kiekvieno tiriamojo darbo ataskaitos;</text:span></text:p>
      <text:p text:style-name="P766"><text:span text:style-name="T767">b) inspekcijų ir auditų ataskaitos apie darbų vertinimą pagal Kokybės kontrolės programą;</text:span></text:p>
      <text:p text:style-name="P768"><text:span text:style-name="T769">c) personalo kvalifikacijos</text:span><text:span text:style-name="T770">, jos kėlimo ir patirties dokumentai bei pareiginiai nuostatai;</text:span></text:p>
      <text:p text:style-name="P771"><text:span text:style-name="T772">d) įrengimų saugojimo ir kalibravimo protokolai ir įrašai;</text:span></text:p>
      <text:p text:style-name="P773"><text:span text:style-name="T774">e) Eksperimentų atlikimo standartinių procedūrų archyvinė medžiaga.</text:span></text:p>
      <text:p text:style-name="P775"><text:span text:style-name="T776">2</text:span><text:span text:style-name="T777">. Bandiniai ir pavyzdžiai turėtų būti laikomi tol, kol</text:span><text:span text:style-name="T778"><text:s/>juos galima kokybiškai vertinti.</text:span></text:p>
      <text:p text:style-name="P779"><text:span text:style-name="T780">3</text:span><text:span text:style-name="T781">. Jeigu tyrimo laboratorijos arba kitos įstaigos, turinčios kontraktus su archyvais, nustoja veikti ir neturi legalaus įpėdinio, archyvinė medžiaga turi būti perkelta į tyrimų rėmėjų archyvus.</text:span></text:p>
      <text:p text:style-name="P782">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1:39:00Z</meta:creation-date>
    <dc:date>2015-08-05T21:39:00Z</dc:date>
    <meta:template xlink:href="Normal" xlink:type="simple"/>
    <meta:editing-cycles>2</meta:editing-cycles>
    <meta:editing-duration>PT0S</meta:editing-duration>
    <meta:document-statistic meta:page-count="9" meta:paragraph-count="269" meta:word-count="3424" meta:character-count="27198" meta:row-count="890" meta:non-whitespace-character-count="24043"/>
  </office:meta>
</office:document-meta>
</file>