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PARAMOS REZIDENTAMS TVARKOS</text:p>
      <text:p text:style-name="P12"/>
      <text:p text:style-name="P13">2004 m. kovo 1 d. Nr. 231</text:p>
      <text:p text:style-name="P14">Vilnius</text:p>
      <text:p text:style-name="P15"/>
      <text:p text:style-name="P16"><text:span text:style-name="T17">Vadovaudamasi Lietuvos Respublikos aukštojo mokslo įstatymo (Žin., 2000, Nr.<text:s/></text:span><text:a xlink:href="https://www.e-tar.lt/portal/lt/legalAct/TAR.E064628D5A4F" office:target-frame-name="_blank" xlink:show="new"><text:span text:style-name="T18">27-715</text:span></text:a><text:span text:style-name="T19">; 2003, Nr.<text:s/></text:span><text:a xlink:href="https://www.e-tar.lt/portal/lt/legalAct/TAR.A13E3EDFE715" office:target-frame-name="_blank" xlink:show="new"><text:span text:style-name="T20">47-2058</text:span></text:a><text:span text:style-name="T21">) 62 straipsnio 4 dalimi, Lietuvos Respublikos Vyriausybė</text:span><text:span text:style-name="T22"><text:s/></text:span><text:span text:style-name="T23">nutaria</text:span><text:span text:style-name="T24">:</text:span></text:p>
      <text:p text:style-name="P25"><text:span text:style-name="T26">1</text:span><text:span text:style-name="T27">. Nustatyti, kad:</text:span></text:p>
      <text:p text:style-name="P28"><text:span text:style-name="T29">1.1</text:span><text:span text:style-name="T30">. Visiems Lietuvos Respublikos valstybės biudžeto lėšomis studijuojantiems rezidentams iš Lietuvos Respublikos valstybės biudžeto asignavimų, skirtų valstybiniams universitetams, mokamos 6,8 taikomojo minimalaus gyvenimo lygio dydžio rezidento stipendijos – valstybės parama.</text:span></text:p>
      <text:p text:style-name="P31"><text:span text:style-name="T32">1.2</text:span><text:span text:style-name="T33">. Rezidento stipendija rezidentui mokama visą rezidentūros laiką, bet ne ilgiau, nei teisės aktuose nustatyta rezidentūros, kurioje studijuoja rezidentas, trukmė. Rezidentui, teisės aktų nustatyta tvarka laikinai nutraukusiam rezidentūrą, už šį laiką rezidento stipendija nemokama.</text:span></text:p>
      <text:p text:style-name="P34"><text:span text:style-name="T35">1.3</text:span><text:span text:style-name="T36">. Tais atvejais, kai rezidentui, grįžusiam tęsti studijų po rezidentūros nutraukimo, universitetas į bendrą studijų laiką įskaito ne visas studijas iki rezidentūros nutraukimo, rezidento stipendijos mokėjimo laikas rezidentui iki rezidentūros nutraukimo įskaitomas į šio nutarimo 1.2 punkte nustatytą rezidento stipendijos mokėjimo laiką.</text:span></text:p>
      <text:p text:style-name="P37"><text:span text:style-name="T38">1.4</text:span><text:span text:style-name="T39">. Rezidentui, nevykdančiam rezidentūros programos reikalavimų ar nustatytų rezidento pareigų, universiteto rezidentūros reglamento nustatyta tvarka rezidento stipendijos mokėjimas gali būti sustabdytas.</text:span></text:p>
      <text:p text:style-name="P40"><text:span text:style-name="T41">1.5</text:span><text:span text:style-name="T42">. Rezidento stipendijų mokėjimo universitete tvarką nustato universiteto rezidentūros reglamentas.</text:span></text:p>
      <text:p text:style-name="P43"><text:span text:style-name="T44">2</text:span><text:span text:style-name="T45">. Šis nutarimas įsigalioja nuo 2004 m. rugpjūčio 1 dienos.</text:span></text:p>
      <text:p text:style-name="P46"/>
      <text:p text:style-name="P47"/>
      <text:p text:style-name="P48"/>
      <text:p text:style-name="P49">MINISTRAS PIRMININKAS<text:tab/>ALGIRDAS BRAZAUSKAS</text:p>
      <text:p text:style-name="P50"/>
      <text:p text:style-name="P51"/>
      <text:p text:style-name="P52"/>
      <text:p text:style-name="P53">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8:32:00Z</meta:creation-date>
    <dc:date>2017-08-01T08:32:00Z</dc:date>
    <meta:template xlink:href="Normal.dotm" xlink:type="simple"/>
    <meta:editing-cycles>2</meta:editing-cycles>
    <meta:editing-duration>PT0S</meta:editing-duration>
    <meta:document-statistic meta:page-count="1" meta:paragraph-count="28" meta:word-count="232" meta:character-count="1866" meta:row-count="87" meta:non-whitespace-character-count="1662"/>
  </office:meta>
</office:document-meta>
</file>