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text-transform="uppercase"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BIRŽELIO 9 D. ĮSAKYMO NR. D1-318 „DĖL LIETUVOS RESPUBLIKOS VYRIAUSYBĖS 2004 M. GEGUŽĖS 26 D. NUTARIMO NR. 636 „DĖL LIETUVOS RESPUBLIKOS VYRIAUSYBĖS 2002 M. VASARIO 20 D. NUTARIMO NR. 261 „DĖL NYKSTANČIŲ LAUKINĖS FAUNOS IR FLOROS RŪŠIŲ TARPTAUTINĖS PREKYBOS KONVENCIJOS ĮGYVENDINIMO“ PAKEITIMO“ ĮGYVENDINIMO“ PAKEITIMO</text:p>
      <text:p text:style-name="P9"/>
      <text:p text:style-name="P10">2004 m. lapkričio 10 d. Nr. D1-578</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Nr.<text:s/></text:span><text:a xlink:href="https://www.e-tar.lt/portal/lt/legalAct/TAR.A68DEED435CD" office:target-frame-name="_blank" xlink:show="new"><text:span text:style-name="T19">60-2464</text:span></text:a><text:span text:style-name="T20">), 11.2, 11.5 punktais,</text:span></text:p>
      <text:p text:style-name="P21"><text:span text:style-name="T22">pakeičiu</text:span><text:span text:style-name="T23"><text:s/>Lietuvos Respublikos aplinkos ministro 2004 m. birželio 9 d. įsakymą Nr. D1-318 „Dėl Lietuvos Respublikos Vyriausybės 2004 m. gegužės 26 d. nutarimo Nr. 636 „Dėl Lietuvos Respublikos Vyriausybės 2002 m. vasario 20 d. nutarimo Nr. 261 „Dėl<text:s/></text:span><text:span text:style-name="T24">n</text:span><text:span text:style-name="T25">ykstančių laukinės faunos ir floros rūšių tarptautinės prekybos konvencijos įgyvendinimo“ pakeitimo“ įgyvendinimo“ ir išdėstau jį nauja redakcija:</text:span></text:p>
      <text:p text:style-name="P26"/>
      <text:p text:style-name="P27"><text:span text:style-name="T28">„DĖL LIETUVOS RESPUBLIKOS VYRIAUSYBĖS 2004 M. GEGUŽĖS 26 D. NUTARIMO Nr. 636 „DĖL LIETUVOS RESPUBLIKOS VYRIAUSYBĖS 2002 M. VASARIO 20 D. NUTARIMO Nr. 261 „DĖL NYKSTANČIŲ LAUKINĖS FAUNOS IR FLOROS RŪŠIŲ TARPTAUTINĖS PREKYBOS KONVENCIJOS ĮGYVENDINIMO“ PAKEITIMO“ ĮGYVENDINIMO</text:span></text:p>
      <text:p text:style-name="P29"/>
      <text:p text:style-name="P30"><text:span text:style-name="T31">Vadovaudamasis Lietuvos Respublikos Vyriausybės 2002 m. vasario 20 d. nutarimo Nr. 261 „Dėl Nykstančių laukinės faunos ir floros rūšių tarptautinės prekybos konvencijos įgyvendinimo“ (Žin., 2002, Nr.<text:s/></text:span><text:a xlink:href="https://www.e-tar.lt/portal/lt/legalAct/TAR.707AB73F1458" office:target-frame-name="_blank" xlink:show="new"><text:span text:style-name="T32">20-767</text:span></text:a><text:span text:style-name="T33">; 2004, Nr. 86-3121) 2 punktu,</text:span></text:p>
      <text:p text:style-name="P34"><text:span text:style-name="T35">1</text:span><text:span text:style-name="T36">.<text:s/></text:span><text:span text:style-name="T37">Įgalioju</text:span><text:span text:style-name="T38"><text:s/>Valstybinę aplinkos apsaugos inspekciją nuo 2005 m sausio 1 d. išduoti Nykstančių laukinės faunos ir floros tarptautinės prekybos konvencijoje (toliau – Konvencija) numatytus leidimus ir sertifikatus.</text:span></text:p>
      <text:p text:style-name="P39"><text:span text:style-name="T40">2</text:span><text:span text:style-name="T41">.<text:s/></text:span><text:span text:style-name="T42">Pavedu</text:span><text:span text:style-name="T43"><text:s/>Valstybinei aplinkos apsaugos inspekcijai iki kiekvienų metų vasario 1 d. pateikti Aplinkos ministerijos Gamtos apsaugos departamentui ataskaitą apie per praėjusius metus išduotus šio įsakymo 1 punkte nurodytus leidimus ir sertifikatus, nurodant joje informaciją, numatytą Konvencijos VIII straipsnio 6 dalies b pastraipoje, taip pat kitą informaciją, kuri nurodoma išduodamuose leidimuose ir sertifikatuose.“</text:span></text:p>
      <text:p text:style-name="P44"/>
      <text:p text:style-name="P45"/>
      <text:p text:style-name="P46"><text:span text:style-name="T47">APLINKOS MINISTRAS</text:span><text:span text:style-name="T48"><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10:21:00Z</meta:creation-date>
    <dc:date>2016-06-07T10:21:00Z</dc:date>
    <meta:template xlink:href="Normal" xlink:type="simple"/>
    <meta:editing-cycles>2</meta:editing-cycles>
    <meta:editing-duration>PT0S</meta:editing-duration>
    <meta:document-statistic meta:page-count="1" meta:paragraph-count="21" meta:word-count="333" meta:character-count="2627" meta:row-count="70" meta:non-whitespace-character-count="2315"/>
  </office:meta>
</office:document-meta>
</file>