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</style:tab-stops>
      </style:paragraph-properties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</style:tab-stops>
      </style:paragraph-properties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SAKYMAS</text:p>
      <text:p text:style-name="P11">DĖL ŠVIETIMO IR MOKSLO MINISTRO 2007 M. VASARIO 23 D. ĮSAKYMO NR. ISAK-252 „DĖL VALSTYBĖS STIPENDIJŲ MOKSLININKAMS SKYRIMO“ PAKEITIMO</text:p>
      <text:p text:style-name="P12"/>
      <text:p text:style-name="P13">2007 m. gegužės 2 d. Nr. ISAK-803</text:p>
      <text:p text:style-name="P14">Vilnius</text:p>
      <text:p text:style-name="P15"/>
      <text:p text:style-name="P16"><text:span text:style-name="T17">Pakeičiu</text:span><text:s/>Lietuvos Respublikos švietimo ir mokslo ministro 2007 m. vasario 23 d. įsakymą Nr. ISAK-252 „Dėl valstybės stipendijų mokslininkams skyrimo“ (Žin., 2007, Nr.<text:s/><text:a xlink:href="https://www.e-tar.lt/portal/lt/legalAct/TAR.58DF0EE4BAFA" office:target-frame-name="_blank" xlink:show="new"><text:span text:style-name="T18">28-1041</text:span></text:a>):</text:p>
      <text:p text:style-name="P19">1. Išdėstau 1.2.1 punktą taip:</text:p>
      <text:p text:style-name="P20">„1.2.1. dr. Arūnui Bukančiui, Vilniaus universiteto Gamtos mokslų fakulteto profesoriui;“.</text:p>
      <text:p text:style-name="P21">2. Išdėstau 1.2.7 punktą taip:</text:p>
      <text:p text:style-name="P22">„1.2.7. habil. dr. Feliksui Orliukui, Vilniaus universiteto Fizikos fakulteto profesoriui;“.</text:p>
      <text:p text:style-name="P23"/>
      <text:p text:style-name="P24"/>
      <text:p text:style-name="P25"/>
      <text:p text:style-name="P26">ŠVIETIMO IR MOKSLO MINISTRĖ<text:tab/>ROMA ŽAK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7-13T07:59:00Z</meta:creation-date>
    <dc:date>2016-07-13T07:59:00Z</dc:date>
    <meta:template xlink:href="Normal" xlink:type="simple"/>
    <meta:editing-cycles>2</meta:editing-cycles>
    <meta:editing-duration>PT0S</meta:editing-duration>
    <meta:document-statistic meta:page-count="1" meta:paragraph-count="13" meta:word-count="123" meta:character-count="807" meta:row-count="18" meta:non-whitespace-character-count="697"/>
  </office:meta>
</office:document-meta>
</file>