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justify" fo:text-indent="0.3937in"/>
    </style:style>
    <style:style style:name="P47" style:parent-style-name="Normal" style:family="paragraph">
      <style:paragraph-properties fo:keep-with-next="always" fo:text-align="justify"/>
    </style:style>
    <style:style style:name="P48" style:parent-style-name="Normal" style:family="paragraph">
      <style:paragraph-properties fo:keep-with-next="always" fo:text-align="justify"/>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tab-stops>
          <style:tab-stop style:type="right" style:position="6.2993in"/>
        </style:tab-stops>
      </style:paragraph-propertie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tab-stops>
          <style:tab-stop style:type="right" style:position="6.2993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7">2011 m. rugsėjo 28 d. Nr. 1121</text:p>
      <text:p text:style-name="P18">Vilnius</text:p>
      <text:p text:style-name="P19"/>
      <text:p text:style-name="P20">Lietuvos Respublikos Vyriausybė<text:span text:style-name="T21"><text:s/></text:span><text:span text:style-name="T22">nutari</text:span>a:</text:p>
      <text:p text:style-name="P23">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4">133-6773</text:span></text:a>, Nr.<text:s/><text:a xlink:href="https://www.e-tar.lt/portal/lt/legalAct/TAR.A33286F5E9E8" office:target-frame-name="_blank" xlink:show="new"><text:span text:style-name="T25">153-7828</text:span></text:a>; 2011, Nr.<text:s/><text:a xlink:href="https://www.e-tar.lt/portal/lt/legalAct/TAR.4BBC717933F6" office:target-frame-name="_blank" xlink:show="new"><text:span text:style-name="T26">8-326</text:span></text:a>, Nr.<text:s/><text:a xlink:href="https://www.e-tar.lt/portal/lt/legalAct/TAR.E96CF4E1859C" office:target-frame-name="_blank" xlink:show="new"><text:span text:style-name="T27">24-1176</text:span></text:a>, Nr.<text:s/><text:a xlink:href="https://www.e-tar.lt/portal/lt/legalAct/TAR.3D156E1B3EE3" office:target-frame-name="_blank" xlink:show="new"><text:span text:style-name="T28">44-2080</text:span></text:a>, 2081, Nr.<text:s/><text:a xlink:href="https://www.e-tar.lt/portal/lt/legalAct/TAR.04163CCD7726" office:target-frame-name="_blank" xlink:show="new"><text:span text:style-name="T29">57-2715</text:span></text:a>, Nr.<text:s/><text:a xlink:href="https://www.e-tar.lt/portal/lt/legalAct/TAR.744D5BC1B19F" office:target-frame-name="_blank" xlink:show="new"><text:span text:style-name="T30">75-3616</text:span></text:a>, Nr.<text:s/><text:a xlink:href="https://www.e-tar.lt/portal/lt/legalAct/TAR.4606F89C058A" office:target-frame-name="_blank" xlink:show="new"><text:span text:style-name="T31">77-3758</text:span></text:a>, Nr.<text:s/><text:a xlink:href="https://www.e-tar.lt/portal/lt/legalAct/TAR.7B70EDCE5FA9" office:target-frame-name="_blank" xlink:show="new"><text:span text:style-name="T32">92-4377</text:span></text:a>):<text:s/></text:p>
      <text:p text:style-name="P33">1.1. Įrašyti 4.3.3 punkto trečiojoje ir penktojoje skiltyse vietoj skaičiaus „707“ skaičių „1295“.</text:p>
      <text:p text:style-name="P34">1.2. Įrašyti 4.3.4 punkto trečiojoje ir penktojoje skiltyse vietoj skaičiaus „3104“ skaičių „2221“ .</text:p>
      <text:p text:style-name="P35">1.3. Įrašyti 4.3.6 punkto trečiojoje skiltyje vietoj skaičiaus „6879“ skaičių „6584“ ir penktojoje skiltyje vietoj skaičiaus „6871“ skaičių „6576“.</text:p>
      <text:p text:style-name="P36">1.4. Įrašyti 4.3.6 punkto trečiojoje skiltyje vietoj skaičiaus „6876“ skaičių „6581“ ir penktojoje skiltyje vietoj skaičiaus „6871“ skaičių „6576“.</text:p>
      <text:p text:style-name="P37">1.5. Įrašyti 5 punkto trečiojoje skiltyje vietoj skaičiaus „60457“ skaičių „60162“ ir penktojoje skiltyje vietoj skaičiaus „60360“ skaičių „60065“.</text:p>
      <text:p text:style-name="P38">1.6. Įrašyti 5 punkto trečiojoje skiltyje vietoj skaičiaus „60432“ skaičių „60137“ ir penktojoje skiltyje vietoj skaičiaus „60358“ skaičių „60063“.</text:p>
      <text:p text:style-name="P39">1.7. Įrašyti 5<text:span text:style-name="T40">2</text:span><text:s/>punkto trečiojoje skiltyje vietoj skaičiaus „60455“ skaičių „60160“ ir penktojoje skiltyje vietoj skaičiaus „60358“ skaičių „60063“.</text:p>
      <text:p text:style-name="P41">2. Nustatyti, kad:</text:p>
      <text:p text:style-name="P42">2.1. Šis nutarimas, išskyrus 1.4, 1.6 ir 1.7 punktus, įsigalioja 2011 m. spalio 4 dieną.<text:s/></text:p>
      <text:p text:style-name="P43">2.2. Šio nutarimo 1.5 punktas galioja iki 2011 m. spalio 31 dienos.</text:p>
      <text:p text:style-name="P44">2.3. Šio nutarimo 1.7 punktas įsigalioja 2011 m. lapkričio 1 d. ir galioja iki 2014 m. birželio 30 dienos.</text:p>
      <text:p text:style-name="P45">2.4. Šio nutarimo 1.3 punktas galioja iki 2014 m. birželio 30 dienos.</text:p>
      <text:p text:style-name="P46">2.5. Šio nutarimo 1.4 ir 1.6 punktai įsigalioja 2014 m. liepos 1 dieną.</text:p>
      <text:p text:style-name="P47"/>
      <text:p text:style-name="P48"/>
      <text:p text:style-name="P49"/>
      <text:p text:style-name="P50">MINISTRAS PIRMININKAS<text:tab/>ANDRIUS KUBILIUS</text:p>
      <text:p text:style-name="P51"/>
      <text:p text:style-name="P52"/>
      <text:p text:style-name="P53"/>
      <text:p text:style-name="P54">VIDAUS REIKALŲ MINISTRAS<text:tab/>RAIMUNDAS PALAIT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user</dc:creator>
    <meta:creation-date>2021-07-21T11:28:00Z</meta:creation-date>
    <dc:date>2021-07-21T11:28:00Z</dc:date>
    <meta:print-date>2011-09-28T11:35:00Z</meta:print-date>
    <meta:template xlink:href="Normal.dotm" xlink:type="simple"/>
    <meta:editing-cycles>2</meta:editing-cycles>
    <meta:editing-duration>PT0S</meta:editing-duration>
    <meta:document-statistic meta:page-count="2" meta:paragraph-count="38" meta:word-count="505" meta:character-count="3731" meta:row-count="141" meta:non-whitespace-character-count="3264"/>
  </office:meta>
</office:document-meta>
</file>