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4.1875in"/>
          <style:tab-stop style:type="right" style:position="6.8111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4.1875in"/>
          <style:tab-stop style:type="right" style:position="6.8111in"/>
        </style:tab-stops>
      </style:paragraph-properties>
      <style:text-properties fo:text-transform="uppercase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NORMINIŲ DOKUMENTŲ „SUVIRINTOJŲ ATESTAVIMO TAISYKLĖS“ IR „NEARDOMOSIOS KONTROLĖS PERSONALO KVALIFIKAVIMO IR ATESTAVIMO TAISYKLĖS“ PATVIRTINIMO</text:p>
      <text:p text:style-name="P12"/>
      <text:p text:style-name="P13">2000 m. kovo 8 d. Nr. 100</text:p>
      <text:p text:style-name="P14">Vilnius</text:p>
      <text:p text:style-name="P15"/>
      <text:p text:style-name="P16"><text:span text:style-name="T17">Vadovaudamasis Lietuvos Respublikos teritorijoje galiojančių teisės aktų, priimtų iki 1990 m. kovo 11 d., pripažinimo netekusiais galios įstatymu (Žin., 1997, Nr.<text:s/></text:span><text:a xlink:href="https://www.e-tar.lt/portal/lt/legalAct/TAR.0D5EC80FC43B" office:target-frame-name="_blank" xlink:show="new"><text:span text:style-name="T18">108-2729</text:span></text:a><text:span text:style-name="T19">), Lietuvos Respublikos Vyriausybės 1998 m. liepos 23 d. nutarimu Nr. 921 patvirtintais Lietuvos Respublikos ūkio ministerijos nuostatų (Žin., 1998, Nr.<text:s/></text:span><text:a xlink:href="https://www.e-tar.lt/portal/lt/legalAct/TAR.3CE5C3AA17FB" office:target-frame-name="_blank" xlink:show="new"><text:span text:style-name="T20">67-1957</text:span></text:a><text:span text:style-name="T21">) 6.2.14</text:span><text:span text:style-name="T22">, 11.5 punktais,</text:span></text:p>
      <text:p text:style-name="P23"><text:span text:style-name="T24">1</text:span><text:span text:style-name="T25">.<text:s/></text:span><text:span text:style-name="T26">Tvirtin</text:span><text:span text:style-name="T27">u:</text:span></text:p>
      <text:p text:style-name="P28"><text:span text:style-name="T29">1.1</text:span><text:span text:style-name="T30">. Suvirintojų atestavimo taisykles*;</text:span></text:p>
      <text:p text:style-name="P31"><text:span text:style-name="T32">1.2</text:span><text:span text:style-name="T33">. Neardomosios kontrolės personalo kvalifikavimo ir atestavimo taisykles*.</text:span></text:p>
      <text:p text:style-name="P34"><text:span text:style-name="T35">2</text:span><text:span text:style-name="T36">. Nustatau, kad:<text:s/></text:span></text:p>
      <text:p text:style-name="P37"><text:span text:style-name="T38">2.1</text:span><text:span text:style-name="T39">. 1.1 ir 1.2 punktuose nurodytos taisyklės įsigalioja nuo 2000 m. li</text:span><text:span text:style-name="T40">epos 1 d.;</text:span></text:p>
      <text:p text:style-name="P41"><text:span text:style-name="T42">2.2</text:span><text:span text:style-name="T43">. iki 2000 m. liepos 1 d. išduoti suvirintojų pažymėjimai galioja iki pažymėjimuose nurodyto termino.</text:span></text:p>
      <text:p text:style-name="P44"><text:span text:style-name="T45">3</text:span><text:span text:style-name="T46">. Laikau nuo 2000 m. liepos 1 d. netekusiomis galios Suvirintojų atestavimo taisykles, patvirtintas 1971 m. birželio 22 d. Valsty</text:span><text:span text:style-name="T47">binio pramonės ir kalnakasybos darbų saugumo priežiūros komiteto prie SSRS Ministrų Tarybos.</text:span></text:p>
      <text:p text:style-name="P48"/>
      <text:p text:style-name="P49"/>
      <text:p text:style-name="P50">ŪKIO MINISTRAS<text:tab/>VALENTINAS MILAKNIS</text:p>
      <text:p text:style-name="P51">_____________________</text:p>
      <text:p text:style-name="P52"><text:span text:style-name="T53">* Šias Taisykles platina Lietuvos energetikos mokslo ir technikos draugijos individuali įmonė<text:s/></text:span><text:span text:style-name="T54">„Energetika“, Žvejų g. 14, Vilnius, tel. 78 25 09.</text:span></text:p>
      <text:p text:style-name="P55"><text:span text:style-name="T56">______________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3T15:56:00Z</meta:creation-date>
    <dc:date>2015-09-03T15:56:00Z</dc:date>
    <meta:template xlink:href="Normal" xlink:type="simple"/>
    <meta:editing-cycles>2</meta:editing-cycles>
    <meta:editing-duration>PT0S</meta:editing-duration>
    <meta:document-statistic meta:page-count="1" meta:paragraph-count="22" meta:word-count="212" meta:character-count="1544" meta:row-count="61" meta:non-whitespace-character-count="1354"/>
  </office:meta>
</office:document-meta>
</file>