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letter-spacing="0.0694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694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UTARIMAS</text:p>
      <text:p text:style-name="P13">Dėl LIETUVOS RESPUBLIKOS VYRIAUSYBĖS IR OMANO SULTONATO VYRIAUSYBĖS SUSITARIMO DĖL ABIPUSIO VIZŲ REŽIMO PANAIKINIMO DIPLOMATINIŲ, SPECIALIŲJŲ IR TARNYBINIŲ PASŲ TURĖTOJAMS</text:p>
      <text:p text:style-name="P14">PATVIRTINIMO</text:p>
      <text:p text:style-name="Normal"/>
      <text:p text:style-name="P15">2012 m. rugpjūčio 21 d.<text:span text:style-name="T16"><text:s/>Nr.<text:s/></text:span>990</text:p>
      <text:p text:style-name="P17">Vilnius</text:p>
      <text:p text:style-name="P18"/>
      <text:p text:style-name="P19">Vadovaudamasi Lietuvos Respublikos tarptautinių sutarčių įstatymo (Žin., 1999, Nr. <text:a xlink:href="https://www.e-tar.lt/portal/lt/legalAct/TAR.5BCEC9B41811" office:target-frame-name="_blank" xlink:show="new"><text:span text:style-name="T20">60-1948</text:span></text:a>; 2005, Nr. <text:a xlink:href="https://www.e-tar.lt/portal/lt/legalAct/TAR.BA4375CA658B" office:target-frame-name="_blank" xlink:show="new"><text:span text:style-name="T21">88-3295</text:span></text:a>) 9 straipsnio 1 dalimi, Lietuvos Respublikos Vyriausybė<text:span text:style-name="T22"><text:s/></text:span><text:span text:style-name="T23">nutari</text:span><text:span text:style-name="T24">a</text:span>:</text:p>
      <text:p text:style-name="P25">Patvirtinti 2012 m. gegužės 11 d. Vilniuje pasirašytą Lietuvos Respublikos Vyriausybės ir Omano Sultonato Vyriausybės susitarimą<text:s/>dėl abipusio vizų režimo panaikinimo diplomatinių, specialiųjų ir tarnybinių pasų turėtojams.</text:p>
      <text:p text:style-name="P26"/>
      <text:p text:style-name="Normal"/>
      <text:p text:style-name="P27">MINISTRAS PIRMININKAS<text:tab/>ANDRIUS KUBILIUS</text:p>
      <text:p text:style-name="Normal"/>
      <text:p text:style-name="P28">KRAŠTO APSAUGOS MINISTRĖ, PAVADUOJANTI<text:tab/></text:p>
      <text:p text:style-name="P29">UŽSIENIO REIKALŲ MINISTRĄ<text:tab/>RASA JUKNEVIČIENĖ<text:s/></text:p>
      <text:p text:style-name="Normal"/>
      <text:p text:style-name="P3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IR OMANO SULTONATO VYRIAUSYBĖS SUSITARIMO DĖL ABIPUSIO VIZŲ REŽIMO PANAIKINIMO DIPLOMATINIŲ, SPECIALIŲJŲ IR TARNYBINIŲ PASŲ TURĖTOJAMS</dc:title>
    <meta:initial-creator>lrvk</meta:initial-creator>
    <dc:creator>Adlib User</dc:creator>
    <meta:creation-date>2015-06-25T19:05:00Z</meta:creation-date>
    <dc:date>2015-06-25T19:05:00Z</dc:date>
    <meta:print-date>2012-08-17T12:15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16" meta:character-count="968" meta:row-count="43" meta:non-whitespace-character-count="868"/>
  </office:meta>
</office:document-meta>
</file>