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3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>
        <style:tab-stops>
          <style:tab-stop style:type="left" style:position="1.7722in"/>
          <style:tab-stop style:type="left" style:position="1.9687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 fo:text-align="center">
        <style:tab-stops>
          <style:tab-stop style:type="left" style:position="4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<text:span text:style-name="T14">DĖL DARBO GRUPĖS LIETUVOS MOTERŲ PAŽANGOS PROGRAMOS ĮGYVENDINIMO VEIKSMŲ 1998</text:span><text:span text:style-name="T15"><text:s/></text:span><text:span text:style-name="T16">– 2000 METŲ PLANO PROJEKTUI IR JUNGTINIŲ TAUTŲ ORGANIZACIJOS KONVENCIJOS DĖL VISŲ FORMŲ DISK</text:span><text:span text:style-name="T17">RIMINACIJOS PANAIKINIMO MOTERIMS VYKDYMO ATASKAITAI PARENGTI SUDARYMO</text:span></text:p>
      <text:p text:style-name="P18"/>
      <text:p text:style-name="P19">1997 m. kovo 8 d. Nr. 208</text:p>
      <text:p text:style-name="P20">Vilnius</text:p>
      <text:p text:style-name="P21"/>
      <text:p text:style-name="P22"><text:span text:style-name="T23">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daryti šią darbo grupę Lietuvos moterų pažangos programos įgyvendinimo veiksmų 1998 – 2000 metų plan</text:span><text:span text:style-name="T29">o projektui ir Jungtinių Tautų Organizacijos konvencijos dėl visų formų diskriminacijos panaikinimo moterims vykdymo ataskaitai parengti:</text:span></text:p>
      <text:p text:style-name="P30">R.Trakymienė – valstybės konsultantė ryšių su užsieniu ir visuomeninėmis organizacijomis klausimais (darbo grupės vadovė);</text:p>
      <text:p text:style-name="P31">D.Baublys – Užsienio reikalų ministerijos Daugiašalių santykių skyriaus trečiasis sekretorius;</text:p>
      <text:p text:style-name="P32">A.Bernotienė – Teisingumo ministerijos Tarptautinių sutarčių ir žmogaus teisių departamento vyriausioji specialistė;</text:p>
      <text:p text:style-name="P33">V.Eidukienė – Statistikos departamento<text:s/>prie Lietuvos Respublikos Vyriausybės Demografinės statistikos skyriaus viršininkė;</text:p>
      <text:p text:style-name="P34">L.Jūrienė – Vidaus reikalų ministerijos Policijos departamento Savivaldybių policijos valdybos vyresnioji komisarė;</text:p>
      <text:p text:style-name="P35">V.Juzukonienė – Sveikatos apsaugos ministerijos kanceliarijos vedėja;</text:p>
      <text:p text:style-name="P36">V.Keršulytė – Socialinės apsaugos ir darbo ministerijos Darbo santykių skyriaus vyriausioji juriskonsultė;</text:p>
      <text:p text:style-name="P37">G.Purvaneckienė – Vilniaus universiteto Filosofijos fakulteto docentė.</text:p>
      <text:p text:style-name="P38"><text:span text:style-name="T39">Darbo grupė turi iki 1997 m. birželio 1 d. pateikti Lietuvos Res</text:span><text:span text:style-name="T40">publikos Vyriausybei Lietuvos moterų pažangos programos įgyvendinimo veiksmų 1998 – 2000 metų plano ir Jungtinių Tautų Organizacijos konvencijos dėl visų formų diskriminacijos panaikinimo moterims vykdymo ataskaitos projektus.</text:span></text:p>
      <text:p text:style-name="P41"><text:span text:style-name="T42">2</text:span><text:span text:style-name="T43">. Skirti iš Lietuvos Res</text:span><text:span text:style-name="T44">publikos Vyriausybės rezervo fondo Lietuvos Respublikos Vyriausybės kanceliarijai 16 tūkst. litų 1 punkte nurodytai darbo grupei bei jos pasitelktiems ekspertams už papildomą darbą sumokėti.</text:span></text:p>
      <text:p text:style-name="P45"><text:span text:style-name="T46">Atlyginimo už darbą dydį kiekvienu konkrečiu atveju darbo grupės<text:s/></text:span><text:span text:style-name="T47">nariams bei pasitelktiems ekspertams nustato darbo grupės vadovas, atsižvelgdamas į darbo apimtį ir sudėtingumą.</text:span></text:p>
      <text:p text:style-name="P48"><text:span text:style-name="T49">3</text:span><text:span text:style-name="T50">. Pripažinti netekusiais galios Lietuvos Respublikos Vyriausybės 1996 m. lapkričio 8 d. nutarimo Nr. 1299 “Dėl Lietuvos moterų pažangos pr</text:span><text:span text:style-name="T51">ogramos ir moterų klausimų komisijos sudėties patvirtinimo” (Žin., 1996, Nr.<text:s/></text:span><text:a xlink:href="https://www.e-tar.lt/portal/lt/legalAct/TAR.BEACD4F6A657" office:target-frame-name="_blank" xlink:show="new"><text:span text:style-name="T52">110-2515</text:span></text:a><text:span text:style-name="T53">) 4, 5 ir 6 punktus.</text:span></text:p>
      <text:p text:style-name="P54"/>
      <text:p text:style-name="P55"/>
      <text:p text:style-name="P56"><text:span text:style-name="T57">Ministras Pirmininkas</text:span><text:span text:style-name="T58"><text:tab/>Gediminas Vagnorius</text:span></text:p>
      <text:p text:style-name="P59"/>
      <text:p text:style-name="P60">Kultūros ministras,<text:s/>pavaduojantis</text:p>
      <text:p text:style-name="P61">socialinės apsaugos ir darbo ministrą<text:tab/>Saulius Šaltenis</text:p>
      <text:p text:style-name="P6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fo:line-height="0.1666in" fo:margin-left="2.3625in"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T7" style:parent-style-name="DefaultParagraphFont" style:family="text">
      <style:text-properties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span text:style-name="T6"><text:page-number style:num-format="1">1</text:page-number></text:span><text:span text:style-name="T7">     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09:00Z</meta:creation-date>
    <dc:date>2015-07-05T07:09:00Z</dc:date>
    <meta:template xlink:href="Normal" xlink:type="simple"/>
    <meta:editing-cycles>2</meta:editing-cycles>
    <meta:editing-duration>PT0S</meta:editing-duration>
    <meta:document-statistic meta:page-count="1" meta:paragraph-count="27" meta:word-count="312" meta:character-count="2583" meta:row-count="63" meta:non-whitespace-character-count="2298"/>
  </office:meta>
</office:document-meta>
</file>