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etter-spacing="0.0416in"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fo:letter-spacing="0.0416in"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snap-to-layout-grid="false"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DEKLARUOJAMOS PREKIŲ MUITINĖS VERTĖS KONTROLĖS SUGRIEŽTINIMO</text:p>
      <text:p text:style-name="P11"/>
      <text:p text:style-name="P12">2001 m. spalio 25 d. Nr. 667</text:p>
      <text:p text:style-name="P13">Vilnius</text:p>
      <text:p text:style-name="P14"/>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59 straipsniu,</text:span></text:p>
      <text:p text:style-name="P20"><text:span text:style-name="T21">1</text:span><text:span text:style-name="T22">.<text:s/></text:span><text:span text:style-name="T23">Nustatau</text:span><text:span text:style-name="T24">, kad:</text:span></text:p>
      <text:p text:style-name="P25"><text:span text:style-name="T26">1.1</text:span><text:span text:style-name="T27">. prekių, klasifikuojamų KPN 42, 43, 61-67, 84, 85 skirsniuose, jeigu jų kilmės šalis nurodyta Indijos Respublika, JAE, Kinijos Liaudies Respublika, Turkijos Respublika, Omanas, Bangladešas, Honkongas, Malaizija, Filipinai, Singapūras, Tailandas, Taivanis arba Pietų Korėja, deklaruojama muitinė vertė kontroliuojama sugriežtintai;</text:span></text:p>
      <text:p text:style-name="P28"><text:span text:style-name="T29">1.2</text:span><text:span text:style-name="T30">. šio įsakymo 1.1 punkte išvardytoms prekėms, atgabentoms oro transportu, išleidimo laisvai cirkuliuoti muitinės procedūra įforminama ir prekių muitinis tikrinimas atliekamas muitinės įstaigose, veikiančiose šiuose tarptautinių oro uostų pasienio kontrolės punktuose:</text:span></text:p>
      <text:p text:style-name="P31"><text:span text:style-name="T32">1.2.1</text:span><text:span text:style-name="T33">. Vilniaus oro uostas (VA10);</text:span></text:p>
      <text:p text:style-name="P34"><text:span text:style-name="T35">1.2.2</text:span><text:span text:style-name="T36">. Kauno oro uostas (KA10);</text:span></text:p>
      <text:p text:style-name="P37"><text:span text:style-name="T38">1.2.3</text:span><text:span text:style-name="T39">. Šiaulių oro uostas (SA10);</text:span></text:p>
      <text:p text:style-name="P40"><text:span text:style-name="T41">1.2.4</text:span><text:span text:style-name="T42">. Palangos oro uostas (LA10);</text:span></text:p>
      <text:p text:style-name="P43"><text:span text:style-name="T44">1.3</text:span><text:span text:style-name="T45">. šio įsakymo 1.1 punkte išvardytos prekės gali būti įvežamos tik per šiuos pasienio kelio (jūrų) postus:</text:span></text:p>
      <text:p text:style-name="P46"><text:span text:style-name="T47">1.3.1</text:span><text:span text:style-name="T48">. Vilniaus TM Medininkų KP (VK20);</text:span></text:p>
      <text:p text:style-name="P49"><text:span text:style-name="T50">1.3.2</text:span><text:span text:style-name="T51">. Šiaulių TM Kalvių KP (SK10);</text:span></text:p>
      <text:p text:style-name="P52"><text:span text:style-name="T53">1.3.3</text:span><text:span text:style-name="T54">. Marijampolės TM Kalvarijų KP (FK30);</text:span></text:p>
      <text:p text:style-name="P55"><text:span text:style-name="T56">1.3.4</text:span><text:span text:style-name="T57">. Marijampolės TM Kybartų (FK10);</text:span></text:p>
      <text:p text:style-name="P58"><text:span text:style-name="T59">1.3.5</text:span><text:span text:style-name="T60">. Klaipėdos TM Malkų įlankos Jūrų uosto postas (LU90);</text:span></text:p>
      <text:p text:style-name="P61"><text:span text:style-name="T62">1.4</text:span><text:span text:style-name="T63">. šio įsakymo 1.1 punkte išvardytoms prekėms išleidimo laisvai cirkuliuoti procedūra būtų įforminama ir prekių muitinis tikrinimas atliekamas tik muitinės įstaigose, nurodytose 1.3.1-1.3.5 punktuose, arba prekės, užplombuotos plombuoti tinkamose transporto priemonėse, nukreipiamos į artimiausią muitinės įstaigą, esančią Lietuvos Respublikos muitų teritorijos viduje pagal nurodytą sąrašą:</text:span></text:p>
      <text:p text:style-name="P64"><text:span text:style-name="T65">1.4.1</text:span><text:span text:style-name="T66">. Alytaus TM krovinių postas (YR10);</text:span></text:p>
      <text:p text:style-name="P67"><text:span text:style-name="T68">1.4.2</text:span><text:span text:style-name="T69">. Klaipėdos TM krovinių postas (LR10);</text:span></text:p>
      <text:p text:style-name="P70"><text:span text:style-name="T71">1.4.3</text:span><text:span text:style-name="T72">. Kauno TM krovinių postas (KR10);</text:span></text:p>
      <text:p text:style-name="P73"><text:span text:style-name="T74">1.4.4</text:span><text:span text:style-name="T75">. Marijampolės TM krovinių postas (FR10);</text:span></text:p>
      <text:p text:style-name="P76"><text:span text:style-name="T77">1.4.5</text:span><text:span text:style-name="T78">. Panevėžio TM krovinių postas (PR20);</text:span></text:p>
      <text:p text:style-name="P79"><text:span text:style-name="T80">1.4.6</text:span><text:span text:style-name="T81">. Šiaulių TM Šiaulių krovinių posto muitinio tikrinimo vieta „Pabaliai“(SR17);</text:span></text:p>
      <text:p text:style-name="P82"><text:span text:style-name="T83">1.4.7</text:span><text:span text:style-name="T84">. Tauragės TM krovinių postas (GR10);</text:span></text:p>
      <text:p text:style-name="P85"><text:span text:style-name="T86">1.4.8</text:span><text:span text:style-name="T87">. Telšių apskrities Mažeikių TM krovinių postas (HR10);</text:span></text:p>
      <text:p text:style-name="P88"><text:span text:style-name="T89">1.4.9</text:span><text:span text:style-name="T90">. Utenos TM krovinių postas (UR10);</text:span></text:p>
      <text:p text:style-name="P91"><text:span text:style-name="T92">1.4.10</text:span><text:span text:style-name="T93">. Vilniaus TM krovinių postas „Kirtimai“ (VR30);</text:span></text:p>
      <text:p text:style-name="P94"><text:span text:style-name="T95">1.5</text:span><text:span text:style-name="T96">. šio įsakymo 1.1 punkte išvardytoms prekėms, kurių vertė, palyginti su palyginamosiomis kainomis pagal PREMI duomenų bazę, yra sumažinta:</text:span></text:p>
      <text:p text:style-name="P97"><text:span text:style-name="T98">1.5.1</text:span><text:span text:style-name="T99">. netaikoma muitinio sandėliavimo procedūra;</text:span></text:p>
      <text:p text:style-name="P100"><text:span text:style-name="T101">1.5.2</text:span><text:span text:style-name="T102">. atliekamas detalus fizinis prekių tikrinimas (muitinio tikrinimo būdo kodas 11 pagal Muitinio tikrinimo būdų klasifikatorių, patvirtintą MD direktoriaus 2000 m. kovo 27 d. įsakymu Nr. 96);</text:span></text:p>
      <text:p text:style-name="P103"><text:span text:style-name="T104">1.6</text:span><text:span text:style-name="T105">. šio įsakymo 1.2-1.4 punktuose išdėstyti reikalavimai netaikomi prekėms, kurioms palyginamoji kaina nėra nustatyta arba kurių vertė nėra mažesnė už palyginamąsias kainas pagal PREMI duomenų bazę;</text:span></text:p>
      <text:p text:style-name="P106"><text:span text:style-name="T107">1.7</text:span><text:span text:style-name="T108">. deklaruoti šio įsakymo 1.1 punkte išvardytas prekes kitose muitinės įstaigose leidžiama tik gavus Muitinės departamento direktoriaus rašytinį pritarimą;</text:span></text:p>
      <text:p text:style-name="P109"><text:span text:style-name="T110">1.8</text:span><text:span text:style-name="T111">. postų viršininkai (arba jų pavaduotojai) Muitinės mokymo centre kiekvieną ketvirtadienį, išskyrus švenčių dienas, 10 val. atsiskaito už postuose įformintas išleidimo laisvai cirkuliuoti procedūras prekėms, klasifikuojamoms KPN 42, 43, 61-67, 84, 85 skirsniuose, kai jų kilmės šalis yra Indijos Respublika, JAE, Kinijos Liaudies Respublika, Turkijos Respublika, Omanas, Bangladešas, Honkongas, Malaizija, Filipinai, Singapūras, Tailandas, Taivanis arba Pietų Korėja;</text:span></text:p>
      <text:p text:style-name="P112"><text:span text:style-name="T113">1.9</text:span><text:span text:style-name="T114">. teritorinių muitinių viršininkai apie problemas, iškilusias vykdant sustiprintą muitinės vertės kontrolę postuose, nedelsdami turi raštu informuoti Muitinės departamento direktorių (faksu 62 26 64) ir Muitinės departamento direktoriaus 2001 m. spalio 11 d. įsakymu Nr. 619 sudarytą darbo grupę (faksu 22 48 57). Iškilusių problemų neoperatyvus sprendimas ir informacijos nepateikimas laiku bus vertinamas kaip šio įsakymo nevykdymas.</text:span></text:p>
      <text:p text:style-name="P115"><text:span text:style-name="T116">2</text:span><text:span text:style-name="T117">.<text:s/></text:span><text:span text:style-name="T118">Pavedu</text:span><text:span text:style-name="T119"><text:s/>šį įsakymą paskelbti oficialiame leidinyje „Valstybės žinios“ ir Muitinės departamento tinklapyje.</text:span></text:p>
      <text:p text:style-name="P120"><text:span text:style-name="T121">3</text:span><text:span text:style-name="T122">.<text:s/></text:span><text:span text:style-name="T123">Laikau</text:span><text:span text:style-name="T124"><text:s/>netekusiu galios Muitinės departamento direktoriaus 2001 m. spalio 11 d. įsakymą Nr. 618 „Dėl kai kurių muitinės įstaigų kompetencijos nustatymo“ (Žin., 2001, Nr.<text:s/></text:span><text:a xlink:href="https://www.e-tar.lt/portal/lt/legalAct/TAR.70C7AF864D8C" office:target-frame-name="_blank" xlink:show="new"><text:span text:style-name="T125">88-3114</text:span></text:a><text:span text:style-name="T126">).</text:span></text:p>
      <text:p text:style-name="P127"><text:span text:style-name="T128">4</text:span><text:span text:style-name="T129">. Įsakymo vykdymą kontroliuoti pavedu teritorinių muitinių viršininkams ir direktoriaus pavaduotojui R. Stalilioniui.</text:span></text:p>
      <text:p text:style-name="P130"><text:span text:style-name="T131">5</text:span><text:span text:style-name="T132">. Įsakymas įsigalioja nuo 2001 m. lapkričio 1 d.</text:span></text:p>
      <text:p text:style-name="P133"/>
      <text:p text:style-name="P134"/>
      <text:p text:style-name="P135"/>
      <text:p text:style-name="P136">DIREKTORIUS<text:tab/>VALERIJONAS VALICK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7:45:00Z</meta:creation-date>
    <dc:date>2016-11-14T07:45:00Z</dc:date>
    <meta:template xlink:href="Normal.dotm" xlink:type="simple"/>
    <meta:editing-cycles>2</meta:editing-cycles>
    <meta:editing-duration>PT0S</meta:editing-duration>
    <meta:document-statistic meta:page-count="2" meta:paragraph-count="43" meta:word-count="608" meta:character-count="4707" meta:row-count="92" meta:non-whitespace-character-count="4142"/>
  </office:meta>
</office:document-meta>
</file>