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fo:margin-left="3.1493in" style:page-number="1">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Išrašas)</text:span></text:p>
      <text:p text:style-name="P4"/>
      <text:p text:style-name="P5"><text:span text:style-name="T6">LIETUVOS RESPUBLIKOS paslapčių apsaugos koordinavimo komisija</text:span></text:p>
      <text:p text:style-name="P7"/>
      <text:p text:style-name="P8">komisijos posėdžio protokolas</text:p>
      <text:p text:style-name="P9"/>
      <text:p text:style-name="P10">2013 m. gegužės 16 d. Nr. 56-4</text:p>
      <text:p text:style-name="P11">Vilnius</text:p>
      <text:p text:style-name="P12"/>
      <text:p text:style-name="P13"><text:span text:style-name="T14">7</text:span><text:span text:style-name="T15">. SVARSTYTA.<text:s/></text:span><text:span text:style-name="T16">Išaiškinimo dėl klausimyno, skirto asmenims, kurie pretenduoja gauti leidimą dirbti ar susipažinti su įslaptinta informacija, žymima slaptumo žymomis „Visiškai slaptai“, „Slaptai“ arba „Konfidencialiai“, pildymo projektas.</text:span></text:p>
      <text:p text:style-name="P17"/>
      <text:p text:style-name="P18"><text:span text:style-name="T19">Vadovaujantis Valstybės ir tarnybos paslapčių įstatymo (Žin., 1999, Nr. </text:span><text:a xlink:href="https://www.e-tar.lt/portal/lt/legalAct/TAR.F4CA26A706AF" office:target-frame-name="_blank" xlink:show="new"><text:span text:style-name="T20">105-3019</text:span></text:a><text:span text:style-name="T21">; 2004, Nr. </text:span><text:a xlink:href="https://www.e-tar.lt/portal/lt/legalAct/TAR.83D9F662C0E4" office:target-frame-name="_blank" xlink:show="new"><text:span text:style-name="T22">4-29</text:span></text:a><text:span text:style-name="T23">) 11 straipsnio 4 dalies 7 punktu,</text:span></text:p>
      <text:p text:style-name="P24"/>
      <text:p text:style-name="P25">NUTARTA:</text:p>
      <text:p text:style-name="P26"/>
      <text:p text:style-name="P27"><text:span text:style-name="T28">1</text:span><text:span text:style-name="T29">. Patvirtinti Išaiškinimą dėl klausimyno, skirto asmenims, kurie pretenduoja gauti leidimą dirbti ar susipažinti su įslaptinta informacija, žymima slaptumo žymomis „Visiškai slaptai“, „Slaptai“ arba „Konfidencialiai“, pildymo (pridedama).</text:span></text:p>
      <text:p text:style-name="P30"><text:span text:style-name="T31">2</text:span><text:span text:style-name="T32">. Šį sprendimą ir patvirtintą Išaiškinimą paskelbti leidinyje „Valstybės žinios“.</text:span></text:p>
      <text:p text:style-name="P33"/>
      <text:p text:style-name="P34"/>
      <text:p text:style-name="P35"/>
      <text:p text:style-name="P36"><text:span text:style-name="T37">Posėdžio pirmininkas<text:s/></text:span><text:span text:style-name="T38"><text:tab/>Leonardas Bakaitis</text:span></text:p>
      <text:p text:style-name="P39"/>
      <text:p text:style-name="P40">Posėdžio sekretorius<text:s/><text:tab/>Renaldas Grigas</text:p>
      <text:p text:style-name="P41"/>
      <text:soft-page-break/>
      <text:p text:style-name="P42">PATVIRTINTA</text:p>
      <text:p text:style-name="P44">Lietuvos Respublikos paslapčių apsaugos<text:s/></text:p>
      <text:p text:style-name="P45">koordinavimo komisijos 2013 m. gegužės 16 d.<text:s/></text:p>
      <text:p text:style-name="P46">sprendimu Nr. 56-4</text:p>
      <text:p text:style-name="P47"/>
      <text:p text:style-name="P48"><text:span text:style-name="T49">išaiškinimas dėl Klausimyno, skirto asmenims, kurie pretenduoja gauti leidimą dirbti ar susipažinti su įslaptinta informacija, žymima slaptumo žymomis „Visiškai slaptai“, „Slaptai“ arba „Konfidencialiai“, pildymo</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Išaiškinimas skirtas asmenims, pildantiems klausimyną, skirtą asmenims, kurie pretenduoja gauti leidimą dirbti ar susipažinti su įslaptinta informacija, žymima slaptumo žymomis „Visiškai slaptai“, „Slaptai“ arba „Konfidencialiai“ (toliau – Klausimynas), bei paslapčių subjektų ir įmonių atsakingiems asmenims, vykdantiems funkcijas personalo patikimumo srityje.</text:span></text:p>
      <text:p text:style-name="P59"/>
      <text:p text:style-name="P60"><text:span text:style-name="T61">II</text:span><text:span text:style-name="T62">.<text:s/></text:span><text:span text:style-name="T63">DUOMENŲ, KURIŲ REIKIA LEIDIMUI IŠDUOTI, PATEIKIMAS</text:span></text:p>
      <text:p text:style-name="P64"/>
      <text:p text:style-name="P65"><text:span text:style-name="T66">2</text:span><text:span text:style-name="T67">. Klausimyno I dalį pildo paslapčių subjekto arba įmonės atsakingas asmuo. Pildant šią Klausimyno dalį nurodomi pilni paslapčių subjekto arba įmonės, jų padalinių pavadinimai be sutrumpinimų. Šioje Klausimyno dalyje nurodomi asmens, pretenduojančio gauti leidimą dirbti ar susipažinti su įslaptinta informacija, pareigos, vardas, pavardė ir informacijos, su kuria asmuo pretenduoja dirbti ar susipažinti, slaptumo žyma.</text:span></text:p>
      <text:p text:style-name="P68"/>
      <text:p text:style-name="P69"><text:span text:style-name="T70">III</text:span><text:span text:style-name="T71">.<text:s/></text:span><text:span text:style-name="T72">ASMENS DUOMENŲ PATEIKIMAS</text:span></text:p>
      <text:p text:style-name="P73"/>
      <text:p text:style-name="P74"><text:span text:style-name="T75">3</text:span><text:span text:style-name="T76">. Pildant Klausimyno 8 punktą, nurodoma kita (-os) turėta (-os) pavardė (-ės) ar (ir) vardas (-ai), keitimo priežastis (-ys) ir data (-os). Šiame Klausimyno punkte nurodomi visi, ne tik su santuokos sudarymu ar nutraukimu susiję, pavardės ar vardo keitimo faktai.</text:span></text:p>
      <text:p text:style-name="P77"><text:span text:style-name="T78">4</text:span><text:span text:style-name="T79">. Pildant klausimyno 19 punktą, nurodomos visos faktinės gyvenamosios vietos per paskutiniuosius 10 metų tiek Lietuvoje, tiek užsienyje, kur asmuo gyveno ilgiau kaip 6 mėnesius. Gyvenamosios vietos nurodomos chronologine tvarka. Laikotarpis, kuriuo asmuo gyveno nurodytu adresu, nurodomas metų tikslumu.</text:span></text:p>
      <text:p text:style-name="P80"/>
      <text:p text:style-name="P81"><text:span text:style-name="T82">IV</text:span><text:span text:style-name="T83">.<text:s/></text:span><text:span text:style-name="T84">DUOMENŲ APIE ŠEIMOS NARIUS IR GIMINES PATEIKIMAS</text:span></text:p>
      <text:p text:style-name="P85"/>
      <text:p text:style-name="P86"><text:span text:style-name="T87">5</text:span><text:span text:style-name="T88">. Pildant Klausimyno III skyrių, taip pat nurodomi broliai ir seserys iš kitos (-ų) tėvų santuokos (-ų), mirę šeimos nariai bei giminės. Nurodant mirusius asmenis, nurodoma asmens vardas, pavardė bei gimimo data.</text:span></text:p>
      <text:p text:style-name="P89"/>
      <text:p text:style-name="P90"><text:span text:style-name="T91">V</text:span><text:span text:style-name="T92">.<text:s/></text:span><text:span text:style-name="T93">DUOMENŲ APIE KITUS ASMENIS, GYVENANČIUS KARTU, PATEIKIMAS</text:span></text:p>
      <text:p text:style-name="P94"/>
      <text:p text:style-name="P95"><text:span text:style-name="T96">6</text:span><text:span text:style-name="T97">. Pildant klausimyno IV skyrių, nurodomi žinomi duomenys apie vyresnius nei 14 metų amžiaus asmenis (nenurodytus Klausimyno III skyriuje), kurie kartu gyvena ilgiau nei 6 mėnesius.</text:span></text:p>
      <text:p text:style-name="P98"/>
      <text:p text:style-name="P99"><text:span text:style-name="T100">VI</text:span><text:span text:style-name="T101">.<text:s/></text:span><text:span text:style-name="T102">DUOMENŲ APIE TURIMUS RYŠIUS (SANTYKIUS) SU KITŲ VALSTYBIŲ PILIEČIAIS PATEIKIMAS</text:span></text:p>
      <text:p text:style-name="P103"/>
      <text:p text:style-name="P104"><text:span text:style-name="T105">7</text:span><text:span text:style-name="T106">. Pildant Klausimyno V skyrių, nurodomi užsienio valstybių piliečiai, dirbantys diplomatinėse (konsulinėse) įstaigose, karinėse struktūrose, teisėtvarkos institucijose, dirbantys ar atstovaujantys visuomeninėms (asociacijos, susivienijimai, sąjungos, draugijos ir kt.), politinėms<text:s/></text:span><text:soft-page-break/><text:span text:style-name="T107">(partijos, judėjimai ir kt.) organizacijoms, viešosios informacijos platintojams (žurnalistai, transliuotojai ir kt.), su kuriais palaikomi asmeniniai ryšiai, t. y. draugiški ar kt. ryšiai, nesusiję su tarnybos (darbo) santykiais. Pildant šį Klausimyno skyrių, nurodoma žinoma informacija apie minėtus piliečius, su kuriais palaikomi asmeniniai ryšiai. Jeigu tam tikra informacija apie pilietį nėra žinoma, atitinkamose Klausimyno skiltyse nurodoma, kad informacija nėra žinoma. Pildant Klausimyno V skyrių, NATO ir ES piliečių nurodyti nereikia. Jeigu nežinoma, su kokios valstybės piliečiu palaikomi asmeniniai ryšiai, kur šis pilietis dirba ar kam atstovauja, nurodoma visa apie jį žinoma informacija.</text:span></text:p>
      <text:p text:style-name="P108"/>
      <text:p text:style-name="P109"><text:span text:style-name="T110">VII</text:span><text:span text:style-name="T111">.<text:s/></text:span><text:span text:style-name="T112">DUOMENŲ APIE MOKYMO ĮSTAIGAS PATEIKIMAS</text:span></text:p>
      <text:p text:style-name="P113"/>
      <text:p text:style-name="P114"><text:span text:style-name="T115">8</text:span><text:span text:style-name="T116">. Pildant Klausimyno 25 punktą, nurodomos visos mokymosi įstaigos Lietuvoje ir užsienio valstybėse, kuriose asmuo mokėsi / mokosi ar studijavo / studijuoja, nepriklausomai nuo to, ar šiose mokymosi įstaigose buvo įgytas išsilavinimas. Mokymosi / studijų pradžia ir pabaiga nurodoma metų tikslumu. Kursų ir seminarų šiame punkte nurodyti nereikia.</text:span></text:p>
      <text:p text:style-name="P117"/>
      <text:p text:style-name="P118"><text:span text:style-name="T119">VIII</text:span><text:span text:style-name="T120">.<text:s/></text:span><text:span text:style-name="T121">DUOMENŲ APIE BUVUSIAS BEI DABARTINES DARBOVIETES IR (AR) KARINĖS TARNYBOS VIETAS PATEIKIMAS</text:span></text:p>
      <text:p text:style-name="P122"/>
      <text:p text:style-name="P123"><text:span text:style-name="T124">9</text:span><text:span text:style-name="T125">. Pildant Klausimyno 26 punktą, nurodomi darbinės veiklos ir karinės tarnybos (įskaitant buvusioje SSRS) faktai tiek Lietuvoje, tiek užsienyje, sudarius ar nesudarius darbo / tarnybos sutartis. Darbo ar tarnybos pradžia ir pabaiga gali būti nurodoma metų tikslumu. Neatsimenant darbo arba tarnybos pradžios, pabaigos laiko, nurodomas apytikslis laikas. Pildant šį punktą, nurodomi darbinės veiklos faktai neatsižvelgiant į tai, ar su asmeniu buvo sudaryta darbo / tarnybos sutartis, asmuo dirbo pagal patentą, verslo liudijimą, autorines ar kt. sutartis.</text:span></text:p>
      <text:p text:style-name="P126"><text:span text:style-name="T127">10</text:span><text:span text:style-name="T128">. Atsakant į Klausimyno 27 punkto klausimą, pateikiama kuo išsamesnė informacija apie darbo santykių nutraukimą, kuris buvo inicijuotas darbdavio, – nurodomos atleidimo priežastys, kur dirbant ir kada asmuo, pildantis Klausimyną, buvo atleistas. Darbo santykių nutraukimo faktų, susijusių su darbovietės ekonominėmis, technologinėmis priežastimis, struktūriniu pertvarkymu ar likvidavimu, nurodyti nereikia.</text:span></text:p>
      <text:p text:style-name="P129"><text:span text:style-name="T130">11</text:span><text:span text:style-name="T131">. Atsakant į Klausimyno 28 punkto klausimą, pateikiama informacija apie patikrinimus (tyrimus) už valstybės ar tarnybos paslaptį sudarančios informacijos ar kitos teisės aktų saugomos informacijos, t. y. asmens duomenis sudarančios informacijos, komercinę (gamybos) ar profesinę paslaptį sudarančios informacijos, ikiteisminio tyrimo duomenų, kitos tarnybos (darbo) metu sužinotos informacijos ir pan., apsaugos reikalavimų pažeidimus, neatsižvelgiant į tai, kada buvo atliekamas patikrinimas (tyrimas) ar kokia buvo jo baigtis. Atsakant į minėto Klausimyno punkto klausimą, nurodoma institucija, atlikusi patikrinimą (tyrimą), bei kada ir kur dirbant toks patikrinimas (tyrimas) buvo atliekamas.</text:span></text:p>
      <text:p text:style-name="P132"/>
      <text:p text:style-name="P133"><text:span text:style-name="T134">IX</text:span><text:span text:style-name="T135">.<text:s/></text:span><text:span text:style-name="T136">DUOMENŲ APIE FINANSINIUS ĮSIPAREIGOJIMUS IR NAUDOJAMĄ NUOSAVYBĖS TEISE NEPRIKLAUSANTĮ TURTĄ PATEIKIMAS</text:span></text:p>
      <text:p text:style-name="P137"/>
      <text:p text:style-name="P138"><text:span text:style-name="T139">12</text:span><text:span text:style-name="T140">. Atsakant į Klausimyno 30 punkto klausimą, pateikiama informacija apie nuosavybės teise nepriklausantį privalomai registruotiną turtą, kuris naudojamas asmeniniams poreikiams, su tokio turto savininku sudarius sandorius (nuomos, panaudos (neatlygintinis naudojimasis daiktu) ar kt.) ar nesudarius sandorio. Nurodant turto savininką, nurodomi žinomi duomenys apie jį. Nėra būtina nurodyti informacijos apie turtą, kuris priskiriamas naudotis vien tik darbo (tarnybos) tikslais, taip pat tais atvejais, kai naudojamasi sutuoktiniui, sugyventiniui arba partneriui priklausančiu turtu.</text:span></text:p>
      <text:p text:style-name="P141"><text:span text:style-name="T142">13</text:span><text:span text:style-name="T143">. Pildant Klausimyno 31 punktą, pateikiama informacija apie bet kokia forma sudarytus sandorius, pagal kuriuos asmuo yra prisiėmęs finansinių įsipareigojimų (grąžinti paskolą, mokėti palūkanas, būti laiduotoju ar kt.) kitiems fiziniams ar juridiniams asmenims, ir kurių vertė viršija 10000 Lt. Finansiniai įsipareigojimai, neviršijantys 10000 Lt, nesumuojami ir jų Klausimyne pateikti<text:s/></text:span><text:soft-page-break/><text:span text:style-name="T144">nebūtina</text:span><text:span text:style-name="T145">.<text:s/></text:span><text:span text:style-name="T146">Paskolos iš fizinių asmenų ir „greitųjų kreditų“ įstaigų nurodomos pridėjus palūkanas už visą paskolos laikotarpį.</text:span><text:span text:style-name="T147"><text:s/></text:span><text:span text:style-name="T148">Ilgalaikiai finansiniai įsipareigojimai draudimo bendrovėms šiame Klausimyno punkte nenurodomi.</text:span></text:p>
      <text:p text:style-name="P149"><text:span text:style-name="T150">14</text:span><text:span text:style-name="T151">. Pildant Klausimyno 32 punktą, pateikiama informacija apie bet kokia forma sudarytus sandorius, pagal kuriuos kiti fiziniai ar juridiniai asmenys yra prisiėmę finansinių įsipareigojimų (grąžinti paskolą, mokėti palūkanas ar kt.) asmeniui, pildančiam Klausimyną, ir kurių vertė viršija 10000 Lt. Finansiniai įsipareigojimai, neviršijantys 10000 Lt, nesumuojami ir jų Klausimyne pateikti nebūtina.</text:span></text:p>
      <text:p text:style-name="P152"><text:span text:style-name="T153">15</text:span><text:span text:style-name="T154">. Atsakant į Klausimyno 33 punkto klausimą, nurodoma kuo išsamesnė informacija apie prisiimtus finansinius įsipareigojimus, kurie susiję su azartiniams lošimams (nepriklausomai nuo to, koks azartinis lošimas ir kur buvo žaidžiamas) skirtų lėšų ar vertybių gavimu, arba, dėl azartinių lošimų susidarius sunkiai finansinei situacijai, lėšų ar vertybių, skirtų kitiems poreikiams, gavimu. Atsakant į minėtą Klausimyno klausimą, informacija pateikiama neatsižvelgiant į tai, kada įsipareigojimai buvo prisiimti, kokio dydžio ir ar jie įvykdyti.</text:span></text:p>
      <text:p text:style-name="P155"/>
      <text:p text:style-name="P156"><text:span text:style-name="T157">X</text:span><text:span text:style-name="T158">.<text:s/></text:span><text:span text:style-name="T159">DUOMENŲ APIE PATRAUKIMĄ ADMINISTRACINĖN, BAUDŽIAMOJON ATSAKOMYBĖN, TURIMĄ TEISTUMĄ AR KITUS ĮSTATYMUOSE NUMATYTUS APRIBOJIMUS PATEIKIMAS</text:span></text:p>
      <text:p text:style-name="P160"/>
      <text:p text:style-name="P161"><text:span text:style-name="T162">16</text:span><text:span text:style-name="T163">. Atsakant į Klausimyno IX skyriaus klausimus, pateikiama informacija apie patraukimą administracinėn (Klausimyno 34 ir 35 punktai), baudžiamojon atsakomybėn, turimą ar turėtą teistumą ar kitus įstatymuose numatytus apribojimus (Klausimyno 36–40 punktai). Jeigu nežinomi konkretūs Administracinių teisės pažeidimų kodekso ar Baudžiamojo kodekso straipsniai, pagal kuriuos asmuo buvo traukiamas atsakomybėn, ar kokie dėl jo priimti procesiniai sprendimai, nurodoma kuo išsamesnė informacija – aprašomas įvykis, jo data ir kita žinoma informacija. Šio skyriaus 34 punkte taip pat pateikiama informacija apie administracinius pažeidimus, dėl kurių asmuo buvo atleistas nuo administracinės atsakomybės.</text:span></text:p>
      <text:p text:style-name="P164"><text:span text:style-name="T165">17</text:span><text:span text:style-name="T166">. Atsakant į klausimyno 41 punkto klausimą, pateikiama kuo išsamesnė informacija apie buvusius sulaikymus užsienio valstybių teisėtvarkos institucijų. Nurodomos sulaikymo aplinkybės, data, užsienio valstybė, kurioje buvo sulaikymas, sulaikymą vykdžiusios institucijos pavadinimas, kita žinoma informacija. Jeigu asmuo, pildantis Klausimyną, nežino institucijos, kuri vykdė sulaikymą, statuso, vis tiek nurodoma kuo išsamesnė žinoma informacija.</text:span></text:p>
      <text:p text:style-name="P167"/>
      <text:p text:style-name="P168"><text:span text:style-name="T169">XI</text:span><text:span text:style-name="T170">.<text:s/></text:span><text:span text:style-name="T171">DUOMENŲ APIE TURIMUS (TURĖTUS) RYŠIUS SU KITŲ VALSTYBIŲ ŽVALGYBOS, SAUGUMO TARNYBOMIS PATEIKIMAS</text:span></text:p>
      <text:p text:style-name="P172"/>
      <text:p text:style-name="P173"><text:span text:style-name="T174">18</text:span><text:span text:style-name="T175">. Atsakant į Klausimyno 42 punkto klausimą, pateikiama kuo išsamesnė informacija apie buvusius sulaikymus užsienio valstybių žvalgybos ar saugumo tarnybų. Nurodomos sulaikymo aplinkybės, data, užsienio valstybė, kurioje buvo sulaikymas, sulaikymą vykdžiusios institucijos pavadinimas, kita žinoma informacija. Jeigu asmuo, pildantis Klausimyną, nežino institucijos, kuri vykdė sulaikymą, statuso, vis tiek nurodoma kuo išsamesnė žinoma informacija.</text:span></text:p>
      <text:p text:style-name="P176"><text:span text:style-name="T177">19</text:span><text:span text:style-name="T178">. Atsakant į Klausimyno 43 punkto klausimą pateikiama kuo išsamesnė informacija apie užsienio valstybių žvalgybos, saugumo tarnybų siūlymus teikti bet kokio pobūdžio informaciją, dirbti ar bendradarbiauti – nurodomos siūlymo aplinkybės, data, siūlymą teikusios institucijos, siūlymą tiesiogiai teikusio asmens žinomi duomenys, prašomos teikti informacijos pobūdis, siūlomo darbo ar bendradarbiavimo pobūdis ir kita žinoma informacija. Jeigu asmuo, pildantis Klausimyną, nežino ar abejoja, kaip vertintinas siūlymas, ar nežino siūlymą pateikusios institucijos ar asmens statuso, vis tiek nurodoma kuo išsamesnė žinoma informacija.</text:span></text:p>
      <text:p text:style-name="P179"><text:span text:style-name="T180">20</text:span><text:span text:style-name="T181">. Atsakant į Klausimyno 44 punkto klausimą pateikiama kuo išsamesnė informacija apie bet kokio pobūdžio informacijos teikimą užsienio valstybių žvalgybos, saugumo tarnyboms ar jų užduočių ar pavedimų vykdymą, – nurodomos informacijos teikimo, užduočių ar pavedimų vykdymo aplinkybės, data, institucijos, kuriai teikta informacija ar kurios užduotys, pavedimai<text:s/></text:span><text:soft-page-break/><text:span text:style-name="T182">vykdyti, žinomi duomenys, asmens, kuriam tiesiogiai teikta informacija ar kurio suformuotos užduotys buvo vykdomos, žinomi duomenys, teiktos informacijos ar vykdytų užduočių, pavedimų pobūdis, kita žinoma informacija. Jeigu asmuo<text:s/></text:span><text:span text:style-name="T183">nežino ar abejoja, kaip vertintina vykdyta veikla, ar nežino institucijos ar asmens, kuriai (-iam) teikta informacija ar, kurios (-io)</text:span><text:span text:style-name="T184"><text:s/>užduotys, pavedimai buvo vykdyti, statuso, vis tiek nurodoma kuo išsamesnė žinoma informacija.</text:span></text:p>
      <text:p text:style-name="P185"><text:span text:style-name="T186">21</text:span><text:span text:style-name="T187">. Atsakant į Klausimyno 45–47 punktų klausimus, pateikiama kuo išsamesnė informacija apie vykdytą veiklą. Jeigu asmuo, pildantis Klausimyną, nežino ar abejoja, kaip vertintina vykdyta veikla ar buvęs jo statusas, vis tiek nurodoma kuo išsamesnė žinoma informacija.</text:span></text:p>
      <text:p text:style-name="P188"><text:span text:style-name="T189">22</text:span><text:span text:style-name="T190">. Atsakant į Klausimyno 48 punkto klausimą, pateikiama kuo išsamesnė informacija apie iš kitų valstybių karinių arba joms prilygintų žvalgybos, saugumo tarnybų gaunamas (gautas) pajamas, – nurodoma užsienio valstybė, jos institucija, kuri moka (mokėjo) išmokas, išmokų rūšis ir dydis, laikotarpis, kada mokamos (mokėtos) išmokos, ir kita žinoma informacija. Jeigu asmuo, pildantis Klausimyną, nežino institucijos, mokančios (mokėjusios) išmokas, statuso, išmokų rūšies ar kitos informacijos, vis tiek nurodoma kuo išsamesnė žinoma informacija. Taip pat pateikiama informacija apie siūlymą (-us) gauti pensiją ar kitokias išmokas, nepriklausomai nuo to, ar minėto siūlymo buvo atsisakyta ar ne.</text:span></text:p>
      <text:p text:style-name="P191"><text:span text:style-name="T192">23</text:span><text:span text:style-name="T193">. Atsakant į Klausimyno 49 punkto klausimą, pateikiama kuo išsamesnė informacija apie siūlymus dirbti, tarnauti, bendradarbiauti, teikti bet kokio pobūdžio informaciją užsienio valstybių žvalgybos, saugumo tarnyboms, institucijoms ar kitoms organizacijoms, vykdyti jų užduotis ar pavedimus, – nurodomos siūlymo aplinkybės, data, siūlymą pateikusio asmens žinomi duomenys, siūlomo darbo, tarnybos, bendradarbiavimo ar prašomos suteikti informacijos pobūdis, kita žinoma informacija. Jeigu asmuo, pildantis Klausimyną, nežino ar abejoja, kaip vertintinas siūlymas, ar nežino institucijos, kuriai buvo siūloma dirbti, tarnauti, bendradarbiauti ar teikti informaciją, statuso, vis tiek nurodoma kuo išsamesnė žinoma informacija.</text:span></text:p>
      <text:p text:style-name="P194"><text:span text:style-name="T195">24</text:span><text:span text:style-name="T196">. Atsakant į Klausimyno 50 punkto klausimą, nurodoma kuo išsamesnė informacija apie kitos (ne valstybės ir tarnybos paslaptį sudarančios informacijos) įstatymais saugomos informacijos (asmens duomenis, komercinę (gamybos) ar profesinę paslaptį, ikiteisminio tyrimo duomenis sudarančios informacijos, kitos tarnybos (darbo) metu sužinotos informacijos ar kt.) teikimą asmenims, nesusijusiems su darbo, tarnybos santykiais ir ne darbo, tarnybos tikslais. Atsakant į šį klausimą, nurodomos informacijos teikimo aplinkybės, kur dirbant buvo teikiama informacija, teiktos informacijos pobūdis, teikimo data (-os) ar laikotarpis, asmens (-ų), kuriam (-iems) buvo teikiama informacija, žinomi duomenys, kita žinoma informacija.</text:span></text:p>
      <text:p text:style-name="P197"/>
      <text:p text:style-name="P198"><text:span text:style-name="T199">XII</text:span><text:span text:style-name="T200">.<text:s/></text:span><text:span text:style-name="T201">KITOS REIKŠMINGOS INFORMACIJOS PATEIKIMAS</text:span></text:p>
      <text:p text:style-name="P202"/>
      <text:p text:style-name="P203"><text:span text:style-name="T204">25</text:span><text:span text:style-name="T205">. Atsakant į Klausimyno 51 punkto klausimą, nurodoma informacija apie kreipimosi / gydymosi dėl psichikos ar priklausomybės ligų laikotarpį, gydymo įstaigą (privati, valstybės, savivaldybės ar kita gydymo įstaiga ar įmonė, turinti teisę teikti sveikatos priežiūros paslaugas), į kurią asmuo kreipėsi / buvo nukreiptas, diagnozę. Atsakant į šį klausimą, taip pat nurodomi kreipimosi, neatskleidžiant asmens tapatybės (anoniminis kreipimasis), faktai.</text:span></text:p>
      <text:p text:style-name="P206"><text:span text:style-name="T207">26</text:span><text:span text:style-name="T208">. Atsakant į Klausimyno 52 punkto klausimą, nurodoma visa informacija tiek apie pavienius, tiek apie pakartotinius psichiką veikiančių medžiagų (narkotinių ar psichotropinių) vartojimo / bandymo be gydytojo paskyrimo faktus, nurodant vartojimo laikotarpį, vartotų medžiagų žinomą pavadinimą, bei jų vartojimo aplinkybes.</text:span></text:p>
      <text:p text:style-name="P209"><text:span text:style-name="T210">27</text:span><text:span text:style-name="T211">. Atsakant į Klausimyno 53 punkto klausimą, nurodoma informacija apie tai, kokiai įgaliotai institucijai ir kada asmuo rašė prašymą, kad būtų apribota galimybė lošti ir nebūtų įleidžiamas į lošimo organizavimo vietas, dėl kokių priežasčių buvo rašomas toks prašymas.</text:span></text:p>
      <text:p text:style-name="P212"/>
      <text:p text:style-name="P213"><text:span text:style-name="T214">XIII</text:span><text:span text:style-name="T215">.<text:s/></text:span><text:span text:style-name="T216">BAIGIAMOSIOS NUOSTATOS</text:span></text:p>
      <text:p text:style-name="P217"/>
      <text:p text:style-name="P218"><text:span text:style-name="T219">28</text:span><text:span text:style-name="T220">. Jeigu asmuo, pildantis Klausimyną, pageidauja, kad su tikraisiais X ir XI skyrių klausimų atsakymais susipažintų tik Valstybės saugumo departamento atsakingi pareigūnai, o tais atvejais,<text:s/></text:span><text:soft-page-break/><text:span text:style-name="T221">kai klausimyną pildo asmenys, dirbantys arba pretenduojantys dirbti krašto apsaugos sistemoje, tik Antrojo operatyvinių tarnybų departamento prie Krašto apsaugos ministerijos atsakingi pareigūnai, į visus X ir XI skyrių klausimus galima pateikti neigiamus atsakymus. Tokiu atveju per 10 darbo dienų nuo Klausimyno užpildymo datos privaloma kreiptis atitinkamai į Valstybės saugumo departamentą arba į Antrąjį operatyvinių tarnybų departamentą prie Krašto apsaugos ministerijos ir pateikti tikruosius atsakymus į Klausimyno X ir XI skyrių klausimus. Taip pat Klausimyno X ir XI skyrių lapai su tikraisiais atsakymais gali būti pateikiami užklijuotame voke kartu su autobiografija, jeigu ji pildoma, arba atskirai. Klausimyną užpildęs asmuo ranka ant voko užrašo savo vardą ir pavardę ir voką prideda prie Klausimyno. Tokiu atveju kreiptis į Valstybės saugumo departamentą ar Antrąjį operatyvinių tarnybų departamentą prie Krašto apsaugos ministerijos nereikia.</text:span></text:p>
      <text:p text:style-name="P222"><text:span text:style-name="T223">29</text:span><text:span text:style-name="T224">. Asmuo, kuriam yra išduotas leidimas dirbti ar susipažinti su įslaptinta informacija arba asmens patikimumo pažymėjimas, privalo pranešti atsakingam asmeniui apie Klausimyne pateiktų duomenų pasikeitimą. Atsakingas asmuo informuoja kandidatūrą tikrinančią instituciją apie bet kokį duomenų, nurodytų Klausimyno 7, 12, 13, 15, 16, 28, 33, 51, 53 punktuose ir Klausimyno V, IX bei X skyriuose, pasikeitimą. Pasikeitus Klausimyno III ir IV skyriuose pateiktiems duomenims, kandidatūrą tikrinančiai institucijai pateikiami tik naujai atsiradusio sutuoktinio, sugyventinio, partnerio ar naujai, ilgiau nei 6 mėnesius, kartu gyvenančio asmens duomenys. Skyrybų ar mirties faktų nurodyti nereikia. Teikiant informaciją dėl Klausimyne nurodytų duomenų pasikeitimo, kandidatūrą tikrinančiai institucijai pateikiami asmens užpildyti atskiri Klausimyno lapai, kuriuose pateikiami pasikeitę duomenys.</text:span></text:p>
      <text:p text:style-name="P225"/>
      <text:p text:style-name="P226"><text:span text:style-name="T2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adlibuser</dc:creator>
    <meta:creation-date>2019-05-23T06:49:00Z</meta:creation-date>
    <dc:date>2019-05-23T06:49:00Z</dc:date>
    <meta:template xlink:href="Normal.dotm" xlink:type="simple"/>
    <meta:editing-cycles>2</meta:editing-cycles>
    <meta:editing-duration>PT0S</meta:editing-duration>
    <meta:document-statistic meta:page-count="6" meta:paragraph-count="295" meta:word-count="2274" meta:character-count="17718" meta:row-count="786" meta:non-whitespace-character-count="15739"/>
  </office:meta>
</office:document-meta>
</file>