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style:style>
    <style:style style:name="P21" style:parent-style-name="Normal" style:family="paragraph">
      <style:paragraph-properties fo:widows="0" fo:orphans="0" fo:text-align="justify" fo:background-color="#FFFFFF"/>
    </style:style>
    <style:style style:name="P22" style:parent-style-name="Normal" style:family="paragraph">
      <style:paragraph-properties fo:widows="0" fo:orphans="0" fo:text-align="justify" fo:background-color="#FFFFFF"/>
    </style:style>
    <style:style style:name="P23" style:parent-style-name="Normal" style:family="paragraph">
      <style:paragraph-properties fo:widows="0" fo:orphans="0" fo:text-align="justify" fo:background-color="#FFFFFF"/>
    </style:style>
    <style:style style:name="P24" style:parent-style-name="Normal" style:family="paragraph">
      <style:paragraph-properties fo:widows="0" fo:orphans="0" fo:break-before="page" fo:background-color="#FFFFFF"/>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keep-with-next="always" fo:keep-together="always"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with-next="always" fo:keep-together="alway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background-color="#FFFFFF">
        <style:tab-stops>
          <style:tab-stop style:type="left" style:position="0.4166in"/>
        </style:tab-stops>
      </style:paragraph-properties>
    </style:style>
    <style:style style:name="P95" style:parent-style-name="Normal" style:family="paragraph">
      <style:paragraph-properties fo:widows="0" fo:orphans="0" fo:text-align="center" fo:background-color="#FFFFFF">
        <style:tab-stops>
          <style:tab-stop style:type="left" style:position="0.4166in"/>
        </style:tab-stops>
      </style:paragraph-properties>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3 M. RUGPJŪČIO 11 D. ĮSAKYMO NR. 3D-330 „DĖL UŽDAROSIOS AKCINĖS BENDROVĖS ŽEMĖS ŪKIO PASKOLŲ GARANTIJŲ FONDO VEIKLOS NUOSTATŲ PATVIRTINIMO“ PAKEITIMO</text:span></text:p>
      <text:p text:style-name="P6"/>
      <text:p text:style-name="P7">2007 m. gruodžio 11 d. Nr. 3D-545</text:p>
      <text:p text:style-name="P8">Vilnius</text:p>
      <text:p text:style-name="P9"/>
      <text:p text:style-name="P10"/>
      <text:p text:style-name="P11"><text:span text:style-name="T12">Pakeičiu</text:span><text:s/>Uždarosios akcinės bendrovės Žemės ūkio paskolų garantijų fondo veiklos nuostatus, patvirtintus Lietuvos Respublikos žemės ūkio ministro 2003 m. rugpjūčio 11 d. įsakymu Nr. 3D-330 „Dėl Uždarosios akcinės bendrovės Žemės ūkio paskolų garantijų fondo veiklos nuostatų patvirtinimo“ (Žin., 2003, Nr.<text:s/><text:a xlink:href="https://www.e-tar.lt/portal/lt/legalAct/TAR.2D02470E101B" office:target-frame-name="_blank" xlink:show="new"><text:span text:style-name="T13">82-3755</text:span></text:a>; 2005, Nr.<text:s/><text:a xlink:href="https://www.e-tar.lt/portal/lt/legalAct/TAR.4E79E4C2595E" office:target-frame-name="_blank" xlink:show="new"><text:span text:style-name="T14">117-4241</text:span></text:a>, Nr.<text:s/><text:a xlink:href="https://www.e-tar.lt/portal/lt/legalAct/TAR.51A632B56C4D" office:target-frame-name="_blank" xlink:show="new"><text:span text:style-name="T15">151-5575</text:span></text:a>), ir išdėstau juos nauja redakcija (pridedama).</text:p>
      <text:p text:style-name="P16"/>
      <text:p text:style-name="P17"/>
      <text:p text:style-name="P18"/>
      <text:p text:style-name="P19">ŽEMĖS ŪKIO MINISTRĖ<text:tab/>KAZIMIRA DANUTĖ PRUNSKIENĖ</text:p>
      <text:p text:style-name="P20"/>
      <text:p text:style-name="P21">SUDERINTA</text:p>
      <text:p text:style-name="P22">Lietuvos Respublikos finansų ministerijos</text:p>
      <text:p text:style-name="P23">2007-11-27 raštu Nr. ((1.16-0203)-5K-0733069)-6K-0713475</text:p>
      <text:p text:style-name="P24"/>
      <text:soft-page-break/>
      <text:p text:style-name="P25">PATVIRTINTA</text:p>
      <text:p text:style-name="P26">Lietuvos Respublikos žemės ūkio ministro 2003 m. rugpjūčio 11 d. įsakymu Nr. 3D-330<text:s/></text:p>
      <text:p text:style-name="P27">(Lietuvos Respublikos žemės ūkio ministro 2007 m. gruodžio 11 d. įsakymo Nr. 3D-545 redakcija)</text:p>
      <text:p text:style-name="Normal"/>
      <text:p text:style-name="P28"><text:span text:style-name="T29">UŽDAROSIOS AKCINĖS BENDROVĖS ŽEMĖS ŪKIO PASKOLŲ GARANTIJŲ FONDO VEIKLOS NUOSTATAI</text:span></text:p>
      <text:p text:style-name="P30"/>
      <text:p text:style-name="P31"><text:span text:style-name="T32">I</text:span><text:span text:style-name="T33">.<text:s/></text:span><text:span text:style-name="T34">BENDROSIOS NUOSTATOS</text:span></text:p>
      <text:p text:style-name="P35"/>
      <text:p text:style-name="P36">1. Šie nuostatai reglamentuoja garantijų institucijos – uždarosios akcinės bendrovės Žemės ūkio paskolų garantijų fondo (toliau – Bendrovė) garantijų teikimo ir garantinių įsipareigojimų vykdymo kredito įstaigoms tvarką ir sąlygas.</text:p>
      <text:p text:style-name="P37">2. Vadovaujantis šiais nuostatais, Bendrovė teikia garantijas tik dėl kreditų, teikiamų Lietuvos Respublikos Vyriausybės 1997 m. rugpjūčio 22 d. nutarimu Nr. 912 „Dėl Žemės ūkio paskolų garantijų fondo“ (Žin., 1997, Nr.<text:s/><text:a xlink:href="https://www.e-tar.lt/portal/lt/legalAct/TAR.AF76FA4F11C2" office:target-frame-name="_blank" xlink:show="new"><text:span text:style-name="T38">79-2009</text:span></text:a>; 2003, Nr.<text:s/><text:a xlink:href="https://www.e-tar.lt/portal/lt/legalAct/TAR.43CC170BBA9D" office:target-frame-name="_blank" xlink:show="new"><text:span text:style-name="T39">57-2542</text:span></text:a>) nustatytiems ūkio subjektams.</text:p>
      <text:p text:style-name="P40"/>
      <text:p text:style-name="P41"><text:span text:style-name="T42">II</text:span><text:span text:style-name="T43">.<text:s/></text:span><text:span text:style-name="T44">GARANTIJŲ SUTEIKIMO SĄLYGOS</text:span></text:p>
      <text:p text:style-name="P45"/>
      <text:p text:style-name="P46">3. Bendrovė garantuoja kredito įstaigoms iki 70 procentų negrąžinto kredito ir (ar) kredito linijos (toliau – kreditas) sumos grąžinimą. Kredito įstaigoms už kreditus, suteikiamus jauniesiems ūkininkams (iki 40 metų), garantuojamas iki 80 procentų, valstybės įmonei Lietuvos žemės ūkio ir maisto produktų rinkos reguliavimo agentūrai (toliau – Agentūra) – 100 procentų negrąžinto kredito sumos grąžinimas.</text:p>
      <text:p text:style-name="P47">4. Garantija suteikiama ne didesniems kaip 4 mln. litų kreditams, kurie skiriami finansiniu požiūriu pagrįstiems projektams finansuoti.</text:p>
      <text:p text:style-name="P48">5. Garantija kredito įstaigoms teikiama dėl kreditų, skirtų:</text:p>
      <text:p text:style-name="P49">5.1. investicijoms ir teikiamų ūkio subjektams, užsiimantiems žemės ūkio ir (ar) alternatyvia žemės ūkiui veikla, kaimo bendruomenėms ir vietos veiklos grupėms, įgyvendinančioms investicijų projektus pagal Lietuvos kaimo plėtros 2007–2013 metų programos priemones ir įregistruotoms teisės aktų nustatyta tvarka, taip pat įmonėms, superkančioms, perdirbančioms, realizuojančioms žemės ūkio produktus ir (ar) teikiančioms žemės ūkiui gamybos paslaugas;</text:p>
      <text:p text:style-name="P50">5.2. trumpalaikiam turtui įsigyti ir (ar) paslaugoms pagal Paslaugų žemės ūkiui sąrašą, patvirtintą Lietuvos Respublikos žemės ūkio ministro 2002 m. gruodžio 31 d. įsakymu Nr. 528 (Žin., 2003, Nr.<text:s/><text:a xlink:href="https://www.e-tar.lt/portal/lt/legalAct/TAR.3C7364D34A15" office:target-frame-name="_blank" xlink:show="new"><text:span text:style-name="T51">4-164</text:span></text:a>), apmokėti ir teikiamų ūkio subjektams, užsiimantiems žemės ūkio ir (ar) alternatyvia žemės ūkiui veikla;</text:p>
      <text:p text:style-name="P52">5.3. žemės ūkio produktams supirkti ir teikiamų įmonėms, superkančioms, perdirbančioms, realizuojančioms žemės ūkio produktus ir (ar) teikiančioms žemės ūkiui gamybos paslaugas;</text:p>
      <text:p text:style-name="P53">5.4. žemės ūkio ir maisto produktų intervencijų pirkimams bei kreditams grąžinti ir teikiamų Agentūrai.</text:p>
      <text:p text:style-name="P54">6. Bendra garantijų suma, atsižvelgiant į grąžintas kreditų dalis, vienam ūkio subjektui, užsiimančiam žemės ūkio ir (ar) alternatyvia žemės ūkiui veikla, negali viršyti 3,2 mln. Lt už teikiamus investicinius kreditus ir 3 mln. Lt už kreditus, teikiamus trumpalaikiam turtui įsigyti ir (ar) paslaugoms pagal Paslaugų žemės ūkiui sąrašą apmokėti.</text:p>
      <text:p text:style-name="P55">7. Bendra garantijų suma, atsižvelgiant į grąžintas kreditų dalis, vienai įmonei, superkančiai, perdirbančiai, realizuojančiai žemės ūkio produktus ir (ar) teikiančiai žemės ūkiui gamybos paslaugas, negali viršyti 4 mln. Lt už teikiamus investicinius kreditus ir 4 mln.<text:s/><text:soft-page-break/>Lt už kreditus, teikiamus žemės ūkio produktams supirkti.</text:p>
      <text:p text:style-name="P56">8. Garantijų suma už Agentūrai teikiamus kreditus žemės ūkio ir maisto produktų intervencijų pirkimams bei kreditams grąžinti neribojama.</text:p>
      <text:p text:style-name="P57">9. Bendrovės suteikiama garantija įforminama vienašaliu sandoriu – garantija.</text:p>
      <text:p text:style-name="P58">10. Garantija neteikiama kreditų refinansavimui (ši nuostata netaikoma Agentūrai).</text:p>
      <text:p text:style-name="P59">11. Garantijos suteikimas svarstomas, jeigu kredito įstaiga pateikia Bendrovės valdybos nustatytos formos paraišką dėl garantijos suteikimo ir paraiškoje nurodytus dokumentus.</text:p>
      <text:p text:style-name="P60">12. Garantija suteikiama kreditams, jeigu kredito sutartyje numatyta, kad:</text:p>
      <text:p text:style-name="P61">12.1. kreditas skiriamas investicijoms, trumpalaikiam turtui įsigyti, paslaugoms pagal Paslaugų žemės ūkiui sąrašą apmokėti, žemės ūkio produktams supirkti ir (ar) žemės ūkio ir maisto produktų intervencijų pirkimams bei kreditams grąžinti;</text:p>
      <text:p text:style-name="P62">12.2. kreditas išduodamas tik 5 punkte nurodytiems subjektams (toliau – kredito gavėjai), pateikusiems kredito įstaigai kredito paskirtį pagrindžiančius apskaitos dokumentus ir (ar) sutartis, pagal kurias bus apmokama tiekėjams ir (ar) rangovams už perkamą turtą ir teikiamas paslaugas;</text:p>
      <text:p text:style-name="P63">12.3. kredito gavėjas į investicinį projektą, kuriam įgyvendinti skiriamas kreditas, investuoja ne mažiau kaip 10 procentų nuosavų lėšų ar kito turto, susijusio su investicinio projekto įgyvendinimu;</text:p>
      <text:p text:style-name="P64">12.4. kredito įstaigos išduodamas kreditas neviršija 90 procentų investicijoms reikalingos sumos;</text:p>
      <text:p text:style-name="P65">12.5. kredito grąžinimui užtikrinti kredito įstaigai įkeičiamas Lietuvos Respublikos teisės aktų nustatyta tvarka leidžiamas įkeisti turtas. Įkeitimo objektu gali būti ilgalaikis materialusis turtas, atsargos, teisė į žemę, mišką, kitus daiktus, t. y. naudojimo teisė, nuomos teisė ir kitos turtinės teisės, išskyrus teises, kurias perleisti draudžia Lietuvos Respublikos teisės aktai ar pasirašytos sutartys. Kai įkeičiamą turtinę teisę patvirtina vertybiniai popieriai ar specialūs dokumentai, jie perduodami įkaito turėtojui, jeigu Lietuvos Respublikos teisės aktai ar šalių susitarimas nenustato kitaip. Šio punkto nuostatos netaikomos Agentūrai;</text:p>
      <text:p text:style-name="P66">12.6. kreditas nebus naudojamas darbo užmokesčiui ir Lietuvos Respublikos teisės aktuose nustatytiems mokesčiams, išskyrus pridėtinės vertės mokestį, mokėti;</text:p>
      <text:p text:style-name="P67">12.7. kredito gavėjas pateikia Bendrovei metinės finansinės atskaitomybės ataskaitas.</text:p>
      <text:p text:style-name="P68">12.8. be kredito įstaigos ir Bendrovės raštiško leidimo kredito gavėjai neturi teisės:</text:p>
      <text:p text:style-name="P69">12.8.1. reorganizuoti juridinio asmens;</text:p>
      <text:p text:style-name="P70">12.8.2. parduoti ar kitaip perleisti, išnuomoti, pakartotinai įkeisti kredito įstaigai už teikiamą kreditą įkeistą turtą.</text:p>
      <text:p text:style-name="P71">13. Sprendimą dėl garantijos suteikimo ir garantijos dydžio priima Bendrovės valdyba. Apie priimtą sprendimą Bendrovė raštu informuoja kredito įstaigą ir kredito gavėją. Jei įvykdytos Bendrovės valdybos sprendime numatytos sąlygos, Bendrovės vadovas garantiją pasirašo ne vėliau kaip per 30 darbo dienų nuo sprendimo priėmimo.</text:p>
      <text:p text:style-name="P72">14. Kredito įstaigai keičiant kreditavimo sąlygas, sprendimą dėl kredito sutarties sąlygų pakeitimo priima Bendrovės valdyba.</text:p>
      <text:p text:style-name="P73">15. Už garantijos suteikimą kredito gavėjas Bendrovei moka garantinį užmokestį. Agentūra nuo garantuotos kredito sumos moka 2 procentų vienkartinį garantinį užmokestį. Kitiems kredito gavėjams garantinio užmokesčio mokėjimo taisykles ir dydį nustato Bendrovės valdyba. Nustatytas garantinis užmokestis už garantijos suteikimą negali viršyti 7 procentų garantuojamos kredito sumos.</text:p>
      <text:p text:style-name="P74">16. Už garantijos termino pratęsimą kredito gavėjas Bendrovei moka 0,5 procento garantinį užmokestį nuo pratęsiamo kredito ar jo dalies sumos (šio punkto nuostatos netaikomos Agentūrai).</text:p>
      <text:p text:style-name="P75">17. Ne mažiau kaip 70 procentų garantinio užmokesčio lėšų kaupiama atidėjimams garantiniams įsipareigojimams vykdyti, kitos lėšos naudojamos Bendrovei administruoti. Konkretų atidėjimų garantiniams įsipareigojimams vykdyti dydį nustato Bendrovės valdyba.</text:p>
      <text:p text:style-name="P76"/>
      <text:p text:style-name="P77"><text:span text:style-name="T78">III</text:span><text:span text:style-name="T79">.<text:s/></text:span><text:span text:style-name="T80">GARANTINIŲ ĮSIPAREIGOJIMŲ VYKDYMO SĄLYGOS</text:span></text:p>
      <text:p text:style-name="P81"/>
      <text:p text:style-name="P82">18. Kredito gavėjui negrąžinus kredito ar jo dalies, kredito įstaiga turi teisę kreiptis į Bendrovę dėl garantinio įsipareigojimo įvykdymo tik pasibaigus kredito grąžinimo terminui ar kredito sutartį nutraukus prieš terminą ir tik po to, kai įstatymų nustatyta tvarka kredito įstaigai įkeistas turtas realizuotas.</text:p>
      <text:p text:style-name="P83">19. Gavusi iš kreditą suteikusios kredito įstaigos prašymą dėl garantinio įsipareigojimo įvykdymo ir įrodymus, kad kredito sutarties pagrindu įkeistas turtas realizuotas, Bendrovės valdyba turi teisę priimti sprendimą išmokėti iki 70 procentų (jei kreditas suteiktas jauniesiems ūkininkams – iki 80 procentų) negrąžinto kredito sumos, jeigu kredito įstaigos pajamos, gautos realizavus kredito gavėjo įkeistą turtą, mažesnės už negarantuotą kredito sumą. Jeigu pajamos, gautos realizavus kredito gavėjo įkeistą turtą, viršija negarantuotą kredito sumą, Bendrovė išmoka skirtumą tarp negrąžinto kredito sumos ir kredito įstaigos išieškotos iš kredito gavėjo sumos. Negrąžinto kredito suma – tai kredito įstaigos neatgautas kreditas ar jo dalis, kredito įstaigos kreipimosi į Bendrovę dėl garantijos įvykdymo momentu, neįskaitant palūkanų ir netesybų bei kredito įstaigos pajamų, gautų realizavus grąžinimui užtikrinti įkeistą turtą.</text:p>
      <text:p text:style-name="P84">20. Agentūrai negrąžinus kredito ar jo dalies, kredito įstaiga turi teisę kreiptis į Bendrovę dėl garantinio įsipareigojimo įvykdymo tik pasibaigus kredito grąžinimo terminui ar kredito sutartį nutraukus prieš terminą. Bendrovės valdyba, apsvarsčiusi kredito įstaigos prašymą dėl garantinio įsipareigojimo įvykdymo, turi teisę priimti sprendimą sumokėti visą negrąžintą kredito sumą.</text:p>
      <text:p text:style-name="P85">21. Bendrovė, įvykdžiusi garantinius įsipareigojimus pagal suteiktą garantiją, įgyja teisę atgręžtinio reikalavimo būdu reikalauti iš kredito gavėjo savo sumokėtosios sumos. Bendrovė valdybos sprendimu turi teisę atskira sutartimi su kredito gavėju nustatyti skolos grąžinimo tvarką ir sąlygas.</text:p>
      <text:p text:style-name="P86"/>
      <text:p text:style-name="P87"><text:span text:style-name="T88">IV</text:span><text:span text:style-name="T89">.<text:s/></text:span><text:span text:style-name="T90">BENDROVĖS GARANTUOTŲ KREDITŲ APSKAITA</text:span></text:p>
      <text:p text:style-name="P91"/>
      <text:p text:style-name="P92">22. Bendrovė kiekvienam kredito gavėjui formuoja bylą, kurioje kaupia visus dokumentus ir sprendimus, susijusius su garantijos suteikimu. Grąžinus kreditą arba įvykdžius garantinius įsipareigojimus kredito įstaigai ir realizavus atgręžtinio reikalavimo teisę, byla saugoma 10 metų.</text:p>
      <text:p text:style-name="P93">23. Bendrovė tvarko suteiktų garantijų apskaitą ir vykdo garantijų stebėseną.</text:p>
      <text:p text:style-name="P94"/>
      <text:p text:style-name="P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07:31:00Z</meta:creation-date>
    <dc:date>2016-05-10T07:31:00Z</dc:date>
    <meta:template xlink:href="Normal" xlink:type="simple"/>
    <meta:editing-cycles>2</meta:editing-cycles>
    <meta:editing-duration>PT0S</meta:editing-duration>
    <meta:document-statistic meta:page-count="4" meta:paragraph-count="68" meta:word-count="1373" meta:character-count="10814" meta:row-count="271" meta:non-whitespace-character-count="9509"/>
  </office:meta>
</office:document-meta>
</file>