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end" fo:text-indent="0.4923in"/>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text-indent="0.4923in"/>
    </style:style>
    <style:style style:name="TableColumn335" style:family="table-column">
      <style:table-column-properties style:column-width="5.5236in"/>
    </style:style>
    <style:style style:name="TableColumn336" style:family="table-column">
      <style:table-column-properties style:column-width="1.1687in"/>
    </style:style>
    <style:style style:name="Table334" style:family="table">
      <style:table-properties style:width="6.6923in" fo:margin-left="0in" table:align="lef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P359" style:parent-style-name="Normal" style:family="paragraph">
      <style:paragraph-properties fo:text-indent="0.4923in">
        <style:tab-stops>
          <style:tab-stop style:type="left" style:position="5.5118in"/>
        </style:tab-stops>
      </style:paragraph-properties>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center"/>
    </style:style>
    <style:style style:name="T497" style:parent-style-name="DefaultParagraphFont" style:family="text">
      <style:text-properties fo:color="#000000"/>
    </style:style>
    <style:style style:name="P498" style:parent-style-name="Normal" style:family="paragraph">
      <style:paragraph-properties fo:break-before="page" fo:margin-left="5.4083in">
        <style:tab-stops/>
      </style:paragraph-properties>
    </style:style>
    <style:style style:name="P499" style:parent-style-name="Normal" style:family="paragraph">
      <style:paragraph-properties fo:text-align="center"/>
      <style:text-properties fo:font-weight="bold" style:font-weight-asian="bold" style:font-weight-complex="bold" fo:text-transform="uppercase"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center"/>
    </style:style>
    <style:style style:name="T600" style:parent-style-name="DefaultParagraphFont" style:family="text">
      <style:text-properties fo:color="#000000"/>
    </style:style>
    <style:style style:name="P601" style:parent-style-name="Normal" style:family="paragraph">
      <style:paragraph-properties fo:break-before="page" fo:margin-left="5.4083in">
        <style:tab-stops/>
      </style:paragraph-properties>
    </style:style>
    <style:style style:name="P602" style:parent-style-name="Normal" style:family="paragraph">
      <style:paragraph-properties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P605" style:parent-style-name="Normal" style:family="paragraph">
      <style:paragraph-properties>
        <style:tab-stops>
          <style:tab-stop style:type="right" style:leader-style="solid" style:leader-text="_" style:position="6.6937in"/>
        </style:tab-stops>
      </style:paragraph-properties>
    </style:style>
    <style:style style:name="P606" style:parent-style-name="Normal" style:family="paragraph">
      <style:paragraph-properties>
        <style:tab-stops>
          <style:tab-stop style:type="right" style:leader-style="solid" style:leader-text="_" style:position="6.6937in"/>
        </style:tab-stops>
      </style:paragraph-properties>
    </style:style>
    <style:style style:name="P607" style:parent-style-name="Normal" style:family="paragraph">
      <style:paragraph-properties>
        <style:tab-stops>
          <style:tab-stop style:type="right" style:leader-style="solid" style:leader-text="_" style:position="6.6937in"/>
        </style:tab-stops>
      </style:paragraph-properties>
    </style:style>
    <style:style style:name="P608" style:parent-style-name="Normal" style:family="paragraph">
      <style:paragraph-properties>
        <style:tab-stops>
          <style:tab-stop style:type="left" style:leader-style="solid" style:leader-text="_" style:position="2.125in"/>
          <style:tab-stop style:type="left" style:position="2.75in"/>
          <style:tab-stop style:type="left" style:leader-style="solid" style:leader-text="_" style:position="4.5in"/>
          <style:tab-stop style:type="left" style:position="5in"/>
          <style:tab-stop style:type="right" style:leader-style="solid" style:leader-text="_" style:position="6.6937in"/>
        </style:tab-stops>
      </style:paragraph-properties>
    </style:style>
    <style:style style:name="P609" style:parent-style-name="Normal" style:family="paragraph">
      <style:paragraph-properties>
        <style:tab-stops>
          <style:tab-stop style:type="center" style:position="1in"/>
          <style:tab-stop style:type="center" style:position="3.625in"/>
          <style:tab-stop style:type="center" style:position="5.875in"/>
        </style:tab-stops>
      </style:paragraph-properties>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style:tab-stops>
          <style:tab-stop style:type="left" style:leader-style="solid" style:leader-text="_" style:position="2.125in"/>
          <style:tab-stop style:type="left" style:position="2.75in"/>
          <style:tab-stop style:type="left" style:leader-style="solid" style:leader-text="_" style:position="4.5in"/>
          <style:tab-stop style:type="left" style:position="5in"/>
          <style:tab-stop style:type="right" style:leader-style="solid" style:leader-text="_" style:position="6.6937in"/>
        </style:tab-stops>
      </style:paragraph-properties>
    </style:style>
    <style:style style:name="P614" style:parent-style-name="Normal" style:family="paragraph">
      <style:paragraph-properties>
        <style:tab-stops>
          <style:tab-stop style:type="center" style:position="1in"/>
          <style:tab-stop style:type="center" style:position="3.625in"/>
          <style:tab-stop style:type="center" style:position="5.875in"/>
        </style:tab-stops>
      </style:paragraph-properties>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style:tab-stops>
          <style:tab-stop style:type="left" style:leader-style="solid" style:leader-text="_" style:position="2.125in"/>
          <style:tab-stop style:type="left" style:position="2.75in"/>
          <style:tab-stop style:type="left" style:leader-style="solid" style:leader-text="_" style:position="4.5in"/>
          <style:tab-stop style:type="left" style:position="5in"/>
          <style:tab-stop style:type="right" style:leader-style="solid" style:leader-text="_" style:position="6.6937in"/>
        </style:tab-stops>
      </style:paragraph-properties>
    </style:style>
    <style:style style:name="P619" style:parent-style-name="Normal" style:family="paragraph">
      <style:paragraph-properties>
        <style:tab-stops>
          <style:tab-stop style:type="center" style:position="1in"/>
          <style:tab-stop style:type="center" style:position="3.625in"/>
          <style:tab-stop style:type="center" style:position="5.875in"/>
        </style:tab-stops>
      </style:paragraph-properties>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style:tab-stops>
          <style:tab-stop style:type="right" style:leader-style="solid" style:leader-text="_" style:position="3.375in"/>
        </style:tab-stops>
      </style:paragraph-properties>
    </style:style>
    <style:style style:name="P624" style:parent-style-name="Normal" style:family="paragraph">
      <style:paragraph-properties>
        <style:tab-stops>
          <style:tab-stop style:type="right" style:leader-style="solid" style:leader-text="_" style:position="5.625in"/>
        </style:tab-stops>
      </style:paragraph-properties>
    </style:style>
    <style:style style:name="P625" style:parent-style-name="Normal" style:family="paragraph">
      <style:paragraph-properties fo:text-align="center"/>
    </style:style>
    <style:style style:name="T626" style:parent-style-name="DefaultParagraphFont" style:family="text">
      <style:text-properties style:font-style-complex="italic"/>
    </style:style>
    <style:style style:name="P627" style:parent-style-name="Normal" style:family="paragraph">
      <style:paragraph-properties fo:break-before="page" fo:margin-left="5.4083in">
        <style:tab-stops/>
      </style:paragraph-properties>
    </style:style>
    <style:style style:name="T628" style:parent-style-name="DefaultParagraphFont" style:family="text">
      <style:text-properties fo:font-style="italic" style:font-style-asian="italic"/>
    </style:style>
    <style:style style:name="T629" style:parent-style-name="DefaultParagraphFont" style:family="text">
      <style:text-properties fo:font-style="italic" style:font-style-asian="italic"/>
    </style:style>
    <style:style style:name="P630"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631" style:parent-style-name="Normal" style:family="paragraph">
      <style:paragraph-properties fo:keep-with-next="always" style:punctuation-wrap="simple" fo:text-align="center"/>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center" fo:text-indent="0.4923in"/>
    </style:style>
    <style:style style:name="TableColumn635" style:family="table-column">
      <style:table-column-properties style:column-width="0.5645in" style:use-optimal-column-width="false"/>
    </style:style>
    <style:style style:name="TableColumn636" style:family="table-column">
      <style:table-column-properties style:column-width="4.9472in" style:use-optimal-column-width="false"/>
    </style:style>
    <style:style style:name="TableColumn637" style:family="table-column">
      <style:table-column-properties style:column-width="1.1805in" style:use-optimal-column-width="false"/>
    </style:style>
    <style:style style:name="Table634" style:family="table">
      <style:table-properties style:width="6.6923in" fo:margin-left="0in" table:align="left"/>
    </style:style>
    <style:style style:name="TableRow638" style:family="table-row">
      <style:table-row-properties style:min-row-height="0.1006in" style:use-optimal-row-height="false"/>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style:punctuation-wrap="simple" fo:text-align="center"/>
      <style:text-properties fo:font-size="10pt" style:font-size-asian="10p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Row645" style:family="table-row">
      <style:table-row-properties style:min-row-height="0.1729in" style:use-optimal-row-height="false"/>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paragraph-properties style:punctuation-wrap="simple"/>
      <style:text-properties fo:font-size="10pt" style:font-size-asian="10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style:punctuation-wrap="simple"/>
      <style:text-properties fo:font-size="10pt" style:font-size-asian="10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style:punctuation-wrap="simple"/>
      <style:text-properties fo:font-size="10pt" style:font-size-asian="10pt"/>
    </style:style>
    <style:style style:name="TableRow652" style:family="table-row">
      <style:table-row-properties style:min-row-height="0.3138in" style:use-optimal-row-height="false"/>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style:punctuation-wrap="simple" fo:text-align="justify"/>
      <style:text-properties fo:font-size="10pt" style:font-size-asian="10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style:punctuation-wrap="simple"/>
      <style:text-properties fo:font-size="10pt" style:font-size-asian="10pt"/>
    </style:style>
    <style:style style:name="TableRow659" style:family="table-row">
      <style:table-row-properties style:min-row-height="0.3243in" style:use-optimal-row-height="false"/>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style:punctuation-wrap="simple" fo:text-align="justify"/>
      <style:text-properties fo:font-size="10pt" style:font-size-asian="10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style:punctuation-wrap="simple"/>
      <style:text-properties fo:font-size="10pt" style:font-size-asian="10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style:punctuation-wrap="simple"/>
      <style:text-properties fo:font-size="10pt" style:font-size-asian="10pt"/>
    </style:style>
    <style:style style:name="TableRow666" style:family="table-row">
      <style:table-row-properties style:min-row-height="0.3243in" style:use-optimal-row-height="false"/>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style:punctuation-wrap="simple" fo:text-align="justify"/>
      <style:text-properties fo:font-size="10pt" style:font-size-asian="10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style:punctuation-wrap="simple"/>
      <style:text-properties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style:punctuation-wrap="simple"/>
      <style:text-properties fo:font-size="10pt" style:font-size-asian="10pt"/>
    </style:style>
    <style:style style:name="TableRow673" style:family="table-row">
      <style:table-row-properties style:min-row-height="0.3138in" style:use-optimal-row-height="false"/>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style:punctuation-wrap="simple" fo:text-align="justify"/>
      <style:text-properties fo:font-size="10pt" style:font-size-asian="10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style:punctuation-wrap="simple"/>
      <style:text-properties fo:font-size="10pt" style:font-size-asian="10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style:punctuation-wrap="simple"/>
      <style:text-properties fo:font-size="10pt" style:font-size-asian="10pt"/>
    </style:style>
    <style:style style:name="TableRow680" style:family="table-row">
      <style:table-row-properties style:min-row-height="0.3243in" style:use-optimal-row-height="false"/>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style:punctuation-wrap="simple" fo:text-align="justify"/>
      <style:text-properties fo:font-size="10pt" style:font-size-asian="10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style:punctuation-wrap="simple"/>
      <style:text-properties fo:font-size="10pt" style:font-size-asian="10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style:punctuation-wrap="simple"/>
      <style:text-properties fo:font-size="10pt" style:font-size-asian="10pt"/>
    </style:style>
    <style:style style:name="TableRow687" style:family="table-row">
      <style:table-row-properties style:min-row-height="0.3243in" style:use-optimal-row-height="false"/>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style:punctuation-wrap="simple" fo:text-align="justify"/>
      <style:text-properties fo:font-size="10pt" style:font-size-asian="10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style:punctuation-wrap="simple"/>
      <style:text-properties fo:font-size="10pt" style:font-size-asian="10p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style:punctuation-wrap="simple"/>
      <style:text-properties fo:font-size="10pt" style:font-size-asian="10pt"/>
    </style:style>
    <style:style style:name="TableRow694" style:family="table-row">
      <style:table-row-properties style:min-row-height="0.3138in" style:use-optimal-row-height="false"/>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style:punctuation-wrap="simple" fo:text-align="justify"/>
      <style:text-properties fo:font-size="10pt" style:font-size-asian="10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style:punctuation-wrap="simple"/>
      <style:text-properties fo:font-size="10pt" style:font-size-asian="10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style:punctuation-wrap="simple"/>
      <style:text-properties fo:font-size="10pt" style:font-size-asian="10pt"/>
    </style:style>
    <style:style style:name="TableRow701" style:family="table-row">
      <style:table-row-properties style:min-row-height="0.3243in" style:use-optimal-row-height="false"/>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style:punctuation-wrap="simple" fo:text-align="justify"/>
      <style:text-properties fo:font-size="10pt" style:font-size-asian="10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style:punctuation-wrap="simple"/>
      <style:text-properties fo:font-size="10pt" style:font-size-asian="10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style:punctuation-wrap="simple"/>
      <style:text-properties fo:font-size="10pt" style:font-size-asian="10pt"/>
    </style:style>
    <style:style style:name="TableRow708" style:family="table-row">
      <style:table-row-properties style:min-row-height="0.3243in" style:use-optimal-row-height="false"/>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style:punctuation-wrap="simple" fo:text-align="justify"/>
      <style:text-properties fo:font-size="10pt" style:font-size-asian="10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style:punctuation-wrap="simple"/>
      <style:text-properties fo:font-size="10pt" style:font-size-asian="10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style:punctuation-wrap="simple"/>
      <style:text-properties fo:font-size="10pt" style:font-size-asian="10pt"/>
    </style:style>
    <style:style style:name="P715" style:parent-style-name="Normal" style:family="paragraph">
      <style:paragraph-properties fo:text-align="center"/>
    </style:style>
    <style:style style:name="P716" style:parent-style-name="Normal" style:family="paragraph">
      <style:paragraph-properties fo:break-before="page" fo:margin-left="5.4083in">
        <style:tab-stops/>
      </style:paragraph-properties>
    </style:style>
    <style:style style:name="T717" style:parent-style-name="DefaultParagraphFont" style:family="text">
      <style:text-properties fo:font-style="italic" style:font-style-asian="italic"/>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fo:text-indent="0.4923in"/>
    </style:style>
    <style:style style:name="P720" style:parent-style-name="Normal" style:family="paragraph">
      <style:paragraph-properties fo:keep-with-next="always" style:punctuation-wrap="simple" fo:text-align="center"/>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text-indent="0.4923in"/>
    </style:style>
    <style:style style:name="TableColumn724" style:family="table-column">
      <style:table-column-properties style:column-width="1.0069in"/>
    </style:style>
    <style:style style:name="TableColumn725" style:family="table-column">
      <style:table-column-properties style:column-width="4.2125in"/>
    </style:style>
    <style:style style:name="TableColumn726" style:family="table-column">
      <style:table-column-properties style:column-width="1.4729in"/>
    </style:style>
    <style:style style:name="Table723" style:family="table">
      <style:table-properties style:width="6.6923in" fo:margin-left="0in" table:align="left"/>
    </style:style>
    <style:style style:name="TableRow727" style:family="table-row">
      <style:table-row-properties style:min-row-height="0.3131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punctuation-wrap="simple" fo:text-align="center"/>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punctuation-wrap="simple" fo:text-align="center"/>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Row734" style:family="table-row">
      <style:table-row-properties style:min-row-height="0.1562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fo:text-align="center"/>
      <style:text-properties fo:font-size="10pt" style:font-size-asian="10pt"/>
    </style:style>
    <style:style style:name="TableRow741" style:family="table-row">
      <style:table-row-properties style:min-row-height="0.1562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punctuation-wrap="simple" fo:text-align="justify"/>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punctuation-wrap="simple" fo:text-align="justify"/>
      <style:text-properties fo:font-weight="bold" style:font-weight-asian="bold"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fo:text-align="center"/>
      <style:text-properties fo:font-size="10pt" style:font-size-asian="10pt"/>
    </style:style>
    <style:style style:name="TableRow748" style:family="table-row">
      <style:table-row-properties style:min-row-height="0.4798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punctuation-wrap="simple" fo:text-align="justify"/>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punctuation-wrap="simple" fo:text-align="justify"/>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punctuation-wrap="simple" fo:text-align="center"/>
      <style:text-properties fo:font-size="10pt" style:font-size-asian="10pt"/>
    </style:style>
    <style:style style:name="TableRow755" style:family="table-row">
      <style:table-row-properties style:min-row-height="0.1562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punctuation-wrap="simple" fo:text-align="justify"/>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punctuation-wrap="simple" fo:text-align="justify"/>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punctuation-wrap="simple" fo:text-align="center"/>
      <style:text-properties fo:font-size="10pt" style:font-size-asian="10pt"/>
    </style:style>
    <style:style style:name="TableRow762" style:family="table-row">
      <style:table-row-properties style:min-row-height="0.1562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fo:text-align="justify"/>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punctuation-wrap="simple" fo:text-align="justify"/>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punctuation-wrap="simple" fo:text-align="center"/>
      <style:text-properties fo:font-size="10pt" style:font-size-asian="10pt"/>
    </style:style>
    <style:style style:name="TableRow769" style:family="table-row">
      <style:table-row-properties style:min-row-height="0.4798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punctuation-wrap="simple" fo:text-align="justify"/>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fo:text-align="justify"/>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fo:text-align="center"/>
      <style:text-properties fo:font-size="10pt" style:font-size-asian="10pt"/>
    </style:style>
    <style:style style:name="TableRow776" style:family="table-row">
      <style:table-row-properties style:min-row-height="0.1562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punctuation-wrap="simple" fo:text-align="justify"/>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punctuation-wrap="simple" fo:text-align="justify"/>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fo:text-align="center"/>
      <style:text-properties fo:font-size="10pt" style:font-size-asian="10pt"/>
    </style:style>
    <style:style style:name="TableRow783" style:family="table-row">
      <style:table-row-properties style:min-row-height="0.1562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punctuation-wrap="simple" fo:text-align="justify"/>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fo:text-align="justify"/>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punctuation-wrap="simple" fo:text-align="center"/>
      <style:text-properties fo:font-size="10pt" style:font-size-asian="10pt"/>
    </style:style>
    <style:style style:name="TableRow790" style:family="table-row">
      <style:table-row-properties style:min-row-height="0.1562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simple" fo:text-align="justify"/>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fo:text-align="justify"/>
      <style:text-properties fo:font-weight="bold" style:font-weight-asian="bold"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fo:text-align="center"/>
      <style:text-properties fo:font-size="10pt" style:font-size-asian="10pt"/>
    </style:style>
    <style:style style:name="TableRow797" style:family="table-row">
      <style:table-row-properties style:min-row-height="0.1562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punctuation-wrap="simple" fo:text-align="justify"/>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fo:text-align="justify"/>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fo:text-align="center"/>
      <style:text-properties fo:font-size="10pt" style:font-size-asian="10pt"/>
    </style:style>
    <style:style style:name="TableRow804" style:family="table-row">
      <style:table-row-properties style:min-row-height="0.1562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punctuation-wrap="simple" fo:text-align="justify"/>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punctuation-wrap="simple" fo:text-align="justify"/>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punctuation-wrap="simple" fo:text-align="center"/>
      <style:text-properties fo:font-size="10pt" style:font-size-asian="10pt"/>
    </style:style>
    <style:style style:name="TableRow811" style:family="table-row">
      <style:table-row-properties style:min-row-height="0.1562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punctuation-wrap="simple" fo:text-align="justify"/>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punctuation-wrap="simple" fo:text-align="justify"/>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punctuation-wrap="simple" fo:text-align="center"/>
      <style:text-properties fo:font-size="10pt" style:font-size-asian="10pt"/>
    </style:style>
    <style:style style:name="TableRow818" style:family="table-row">
      <style:table-row-properties style:min-row-height="0.1562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punctuation-wrap="simple" fo:text-align="justify"/>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punctuation-wrap="simple" fo:text-align="justify"/>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punctuation-wrap="simple" fo:text-align="center"/>
      <style:text-properties fo:font-size="10pt" style:font-size-asian="10pt"/>
    </style:style>
    <style:style style:name="TableRow825" style:family="table-row">
      <style:table-row-properties style:min-row-height="0.1562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punctuation-wrap="simple" fo:text-align="justify"/>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punctuation-wrap="simple" fo:text-align="justify"/>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punctuation-wrap="simple" fo:text-align="center"/>
      <style:text-properties fo:font-size="10pt" style:font-size-asian="10pt"/>
    </style:style>
    <style:style style:name="TableRow832" style:family="table-row">
      <style:table-row-properties style:min-row-height="0.1562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fo:text-align="justify"/>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punctuation-wrap="simple" fo:text-align="justify"/>
    </style:style>
    <style:style style:name="T837" style:parent-style-name="DefaultParagraphFont" style:family="text">
      <style:text-properties fo:font-weight="bold" style:font-weight-asian="bold" fo:font-size="10pt" style:font-size-asian="10pt"/>
    </style:style>
    <style:style style:name="T838" style:parent-style-name="DefaultParagraphFont" style:family="text">
      <style:text-properties style:font-weight-complex="bold"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punctuation-wrap="simple" fo:text-align="center"/>
      <style:text-properties fo:font-size="10pt" style:font-size-asian="10pt"/>
    </style:style>
    <style:style style:name="TableRow841" style:family="table-row">
      <style:table-row-properties style:min-row-height="0.1631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fo:text-align="justify"/>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fo:text-align="justify"/>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punctuation-wrap="simple" fo:text-align="center"/>
      <style:text-properties fo:font-size="10pt" style:font-size-asian="10pt"/>
    </style:style>
    <style:style style:name="TableRow848" style:family="table-row">
      <style:table-row-properties style:min-row-height="0.1562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punctuation-wrap="simple" fo:text-align="justify"/>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fo:text-align="justify"/>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punctuation-wrap="simple" fo:text-align="center"/>
      <style:text-properties fo:font-size="10pt" style:font-size-asian="10pt"/>
    </style:style>
    <style:style style:name="TableRow855" style:family="table-row">
      <style:table-row-properties style:min-row-height="0.1562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fo:text-align="justify"/>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fo:text-align="justify"/>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punctuation-wrap="simple" fo:text-align="center"/>
      <style:text-properties fo:font-size="10pt" style:font-size-asian="10pt"/>
    </style:style>
    <style:style style:name="TableRow862" style:family="table-row">
      <style:table-row-properties style:min-row-height="0.1562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fo:text-align="justify"/>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punctuation-wrap="simple" fo:text-align="justify"/>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punctuation-wrap="simple" fo:text-align="center"/>
      <style:text-properties fo:font-size="10pt" style:font-size-asian="10pt"/>
    </style:style>
    <style:style style:name="TableRow869" style:family="table-row">
      <style:table-row-properties style:min-row-height="0.1562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fo:text-align="justify"/>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simple" fo:text-align="justify"/>
    </style:style>
    <style:style style:name="T874" style:parent-style-name="DefaultParagraphFont" style:family="text">
      <style:text-properties fo:font-weight="bold" style:font-weight-asian="bold" fo:font-size="10pt" style:font-size-asian="10pt"/>
    </style:style>
    <style:style style:name="T875" style:parent-style-name="DefaultParagraphFont" style:family="text">
      <style:text-properties style:font-weight-complex="bold"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punctuation-wrap="simple" fo:text-align="center"/>
      <style:text-properties fo:font-size="10pt" style:font-size-asian="10pt"/>
    </style:style>
    <style:style style:name="TableRow878" style:family="table-row">
      <style:table-row-properties style:min-row-height="0.1562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fo:text-align="justify"/>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punctuation-wrap="simple" fo:text-align="justify"/>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punctuation-wrap="simple" fo:text-align="center"/>
      <style:text-properties fo:font-size="10pt" style:font-size-asian="10pt"/>
    </style:style>
    <style:style style:name="TableRow885" style:family="table-row">
      <style:table-row-properties style:min-row-height="0.1562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punctuation-wrap="simple" fo:text-align="justify"/>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punctuation-wrap="simple" fo:text-align="justify"/>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punctuation-wrap="simple" fo:text-align="center"/>
      <style:text-properties fo:font-size="10pt" style:font-size-asian="10pt"/>
    </style:style>
    <style:style style:name="TableRow892" style:family="table-row">
      <style:table-row-properties style:min-row-height="0.1562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punctuation-wrap="simple" fo:text-align="justify"/>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punctuation-wrap="simple" fo:text-align="justify"/>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punctuation-wrap="simple" fo:text-align="center"/>
      <style:text-properties fo:font-size="10pt" style:font-size-asian="10pt"/>
    </style:style>
    <style:style style:name="TableRow899" style:family="table-row">
      <style:table-row-properties style:min-row-height="0.1562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punctuation-wrap="simple" fo:text-align="justify"/>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punctuation-wrap="simple" fo:text-align="justify"/>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punctuation-wrap="simple" fo:text-align="center"/>
      <style:text-properties fo:font-size="10pt" style:font-size-asian="10pt"/>
    </style:style>
    <style:style style:name="TableRow906" style:family="table-row">
      <style:table-row-properties style:min-row-height="0.1562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fo:text-align="justify"/>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punctuation-wrap="simple" fo:text-align="justify"/>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punctuation-wrap="simple" fo:text-align="center"/>
      <style:text-properties fo:font-size="10pt" style:font-size-asian="10pt"/>
    </style:style>
    <style:style style:name="TableRow913" style:family="table-row">
      <style:table-row-properties style:min-row-height="0.1562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punctuation-wrap="simple" fo:text-align="justify"/>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punctuation-wrap="simple" fo:text-align="justify"/>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punctuation-wrap="simple" fo:text-align="center"/>
      <style:text-properties fo:font-size="10pt" style:font-size-asian="10pt"/>
    </style:style>
    <style:style style:name="TableRow920" style:family="table-row">
      <style:table-row-properties style:min-row-height="0.1562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fo:text-align="justify"/>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punctuation-wrap="simple" fo:text-align="justify"/>
      <style:text-properties fo:font-weight="bold" style:font-weight-asian="bold"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punctuation-wrap="simple" fo:text-align="center"/>
      <style:text-properties fo:font-size="10pt" style:font-size-asian="10pt"/>
    </style:style>
    <style:style style:name="TableRow927" style:family="table-row">
      <style:table-row-properties style:min-row-height="0.1666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punctuation-wrap="simple" fo:text-align="justify"/>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punctuation-wrap="simple" fo:text-align="justify"/>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punctuation-wrap="simple" fo:text-align="center"/>
      <style:text-properties fo:font-size="10pt" style:font-size-asian="10pt"/>
    </style:style>
    <style:style style:name="P934" style:parent-style-name="Normal" style:family="paragraph">
      <style:paragraph-properties fo:text-align="center"/>
    </style:style>
    <style:style style:name="P935" style:parent-style-name="Normal" style:family="paragraph">
      <style:paragraph-properties fo:break-before="page" fo:margin-left="5.4083in">
        <style:tab-stops/>
      </style:paragraph-properties>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style>
    <style:style style:name="P938" style:parent-style-name="Normal" style:family="paragraph">
      <style:paragraph-properties fo:text-indent="0.4923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style>
    <style:style style:name="P941" style:parent-style-name="Normal" style:family="paragraph">
      <style:paragraph-properties fo:text-align="center"/>
      <style:text-properties fo:font-weight="bold" style:font-weight-asian="bold"/>
    </style:style>
    <style:style style:name="TableColumn943" style:family="table-column">
      <style:table-column-properties style:column-width="0.6569in" style:use-optimal-column-width="false"/>
    </style:style>
    <style:style style:name="TableColumn944" style:family="table-column">
      <style:table-column-properties style:column-width="5.2381in" style:use-optimal-column-width="false"/>
    </style:style>
    <style:style style:name="TableColumn945" style:family="table-column">
      <style:table-column-properties style:column-width="0.7972in" style:use-optimal-column-width="false"/>
    </style:style>
    <style:style style:name="Table942" style:family="table">
      <style:table-properties style:width="6.6923in" fo:margin-left="0in" table:align="left"/>
    </style:style>
    <style:style style:name="TableRow946" style:family="table-row">
      <style:table-row-properties style:min-row-height="0.3145in" style:use-optimal-row-height="false"/>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style:punctuation-wrap="simple" fo:text-align="center">
        <style:tab-stops>
          <style:tab-stop style:type="left" style:position="4.8472in"/>
        </style:tab-stops>
      </style:paragraph-properties>
      <style:text-properties fo:font-size="10pt" style:font-size-asian="10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Row953" style:family="table-row">
      <style:table-row-properties style:min-row-height="0.1673in" style:use-optimal-row-height="false"/>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style:punctuation-wrap="simple" fo:text-align="center"/>
      <style:text-properties fo:font-size="10pt" style:font-size-asian="10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style:punctuation-wrap="simple" fo:text-align="center">
        <style:tab-stops>
          <style:tab-stop style:type="left" style:position="4.8472in"/>
        </style:tab-stops>
      </style:paragraph-properties>
      <style:text-properties fo:font-size="10pt" style:font-size-asian="10p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paragraph-properties style:punctuation-wrap="simple"/>
      <style:text-properties fo:font-size="10pt" style:font-size-asian="10pt"/>
    </style:style>
    <style:style style:name="TableRow960" style:family="table-row">
      <style:table-row-properties style:min-row-height="0.1569in" style:use-optimal-row-height="false"/>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style:punctuation-wrap="simple" fo:text-align="center"/>
      <style:text-properties fo:font-size="10pt" style:font-size-asian="10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paragraph-properties style:punctuation-wrap="simple" fo:text-align="center"/>
      <style:text-properties fo:font-size="10pt" style:font-size-asian="10pt"/>
    </style:style>
    <style:style style:name="TableRow967" style:family="table-row">
      <style:table-row-properties style:min-row-height="0.1569in" style:use-optimal-row-height="false"/>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style:punctuation-wrap="simple" fo:text-align="center"/>
      <style:text-properties fo:font-size="10pt" style:font-size-asian="10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style:punctuation-wrap="simple" fo:text-align="center"/>
      <style:text-properties fo:font-size="10pt" style:font-size-asian="10pt"/>
    </style:style>
    <style:style style:name="TableRow974" style:family="table-row">
      <style:table-row-properties style:min-row-height="0.325in" style:use-optimal-row-height="false"/>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style:punctuation-wrap="simple" fo:text-align="center"/>
      <style:text-properties fo:font-size="10pt" style:font-size-asian="10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style:punctuation-wrap="simple" fo:text-align="center"/>
      <style:text-properties fo:font-size="10pt" style:font-size-asian="10pt"/>
    </style:style>
    <style:style style:name="TableRow981" style:family="table-row">
      <style:table-row-properties style:min-row-height="0.1569in" style:use-optimal-row-height="false"/>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style:punctuation-wrap="simple" fo:text-align="center"/>
      <style:text-properties fo:font-size="10pt" style:font-size-asian="10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style:punctuation-wrap="simple" fo:text-align="center"/>
      <style:text-properties fo:font-size="10pt" style:font-size-asian="10pt"/>
    </style:style>
    <style:style style:name="TableRow988" style:family="table-row">
      <style:table-row-properties style:min-row-height="0.1777in" style:use-optimal-row-height="false"/>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style:punctuation-wrap="simple" fo:text-align="center"/>
      <style:text-properties fo:font-size="10pt" style:font-size-asian="10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style:punctuation-wrap="simple">
        <style:tab-stops>
          <style:tab-stop style:type="left" style:position="4.8472in"/>
        </style:tab-stops>
      </style:paragraph-properties>
    </style:style>
    <style:style style:name="T993" style:parent-style-name="DefaultParagraphFont" style:family="text">
      <style:text-properties fo:font-size="10pt" style:font-size-asian="10pt"/>
    </style:style>
    <style:style style:name="T994" style:parent-style-name="DefaultParagraphFont" style:family="text">
      <style:text-properties style:font-name="Symbol" style:font-name-asian="Symbol" style:font-name-complex="Symbol"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style:font-name="Symbol" style:font-name-asian="Symbol" style:font-name-complex="Symbol" fo:font-size="10pt" style:font-size-asian="10pt"/>
    </style:style>
    <style:style style:name="T997" style:parent-style-name="DefaultParagraphFont" style:family="text">
      <style:text-properties fo:font-size="10pt" style:font-size-asian="10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style:punctuation-wrap="simple" fo:text-align="center"/>
      <style:text-properties fo:font-size="10pt" style:font-size-asian="10pt"/>
    </style:style>
    <style:style style:name="TableRow1000" style:family="table-row">
      <style:table-row-properties style:min-row-height="0.3145in" style:use-optimal-row-height="false"/>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style:punctuation-wrap="simple" fo:text-align="center"/>
      <style:text-properties fo:font-size="10pt" style:font-size-asian="10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style:punctuation-wrap="simple" fo:text-align="center"/>
      <style:text-properties fo:font-size="10pt" style:font-size-asian="10pt"/>
    </style:style>
    <style:style style:name="TableRow1007" style:family="table-row">
      <style:table-row-properties style:min-row-height="0.4819in" style:use-optimal-row-height="false"/>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style:punctuation-wrap="simple" fo:text-align="center"/>
      <style:text-properties fo:font-size="10pt" style:font-size-asian="10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style:punctuation-wrap="simple" fo:text-align="center"/>
      <style:text-properties fo:font-size="10pt" style:font-size-asian="10pt"/>
    </style:style>
    <style:style style:name="TableRow1014" style:family="table-row">
      <style:table-row-properties style:min-row-height="0.1673in" style:use-optimal-row-height="false"/>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paragraph-properties style:punctuation-wrap="simple" fo:text-align="center"/>
      <style:text-properties fo:font-size="10pt" style:font-size-asian="10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style:punctuation-wrap="simple" fo:text-align="center"/>
      <style:text-properties fo:font-size="10pt" style:font-size-asian="10pt"/>
    </style:style>
    <style:style style:name="TableRow1021" style:family="table-row">
      <style:table-row-properties style:min-row-height="0.1673in" style:use-optimal-row-height="false"/>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paragraph-properties style:punctuation-wrap="simple" fo:text-align="center"/>
      <style:text-properties fo:font-size="10pt" style:font-size-asian="10p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style:punctuation-wrap="simple">
        <style:tab-stops>
          <style:tab-stop style:type="left" style:position="4.8472in"/>
        </style:tab-stops>
      </style:paragraph-properties>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Symbol" style:font-name-asian="Symbol" style:font-name-complex="Symbol"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Symbol" style:font-name-asian="Symbol" style:font-name-complex="Symbol" fo:font-size="10pt" style:font-size-asian="10pt"/>
    </style:style>
    <style:style style:name="T1030" style:parent-style-name="DefaultParagraphFont" style:family="text">
      <style:text-properties fo:font-size="10pt" style:font-size-asian="10p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style:punctuation-wrap="simple" fo:text-align="center"/>
      <style:text-properties fo:font-size="10pt" style:font-size-asian="10pt"/>
    </style:style>
    <style:style style:name="TableRow1033" style:family="table-row">
      <style:table-row-properties style:min-row-height="0.1569in" style:use-optimal-row-height="false"/>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paragraph-properties style:punctuation-wrap="simple" fo:text-align="center"/>
      <style:text-properties fo:font-size="10pt" style:font-size-asian="10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style:punctuation-wrap="simple" fo:text-align="center"/>
      <style:text-properties fo:font-size="10pt" style:font-size-asian="10pt"/>
    </style:style>
    <style:style style:name="TableRow1040" style:family="table-row">
      <style:table-row-properties style:min-row-height="0.325in" style:use-optimal-row-height="false"/>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style:punctuation-wrap="simple" fo:text-align="center"/>
      <style:text-properties fo:font-size="10pt" style:font-size-asian="10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style:punctuation-wrap="simple">
        <style:tab-stops>
          <style:tab-stop style:type="left" style:position="1.2798in"/>
          <style:tab-stop style:type="left" style:position="4.8472in"/>
        </style:tab-stops>
      </style:paragraph-properties>
      <style:text-properties fo:font-size="10pt" style:font-size-asian="10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style:punctuation-wrap="simple" fo:text-align="center"/>
      <style:text-properties fo:font-size="10pt" style:font-size-asian="10pt"/>
    </style:style>
    <style:style style:name="TableRow1047" style:family="table-row">
      <style:table-row-properties style:min-row-height="0.1569in" style:use-optimal-row-height="false"/>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style:punctuation-wrap="simple" fo:text-align="center"/>
      <style:text-properties fo:font-size="10pt" style:font-size-asian="10p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style:punctuation-wrap="simple" fo:text-align="center"/>
      <style:text-properties fo:font-size="10pt" style:font-size-asian="10pt"/>
    </style:style>
    <style:style style:name="TableRow1054" style:family="table-row">
      <style:table-row-properties style:min-row-height="0.1777in" style:use-optimal-row-height="false"/>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style:punctuation-wrap="simple" fo:text-align="center"/>
      <style:text-properties fo:font-size="10pt" style:font-size-asian="10p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style:punctuation-wrap="simple">
        <style:tab-stops>
          <style:tab-stop style:type="left" style:position="4.8472in"/>
        </style:tab-stops>
      </style:paragraph-properties>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Symbol" style:font-name-asian="Symbol" style:font-name-complex="Symbol"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Symbol" style:font-name-asian="Symbol" style:font-name-complex="Symbol" fo:font-size="10pt" style:font-size-asian="10pt"/>
    </style:style>
    <style:style style:name="T1063" style:parent-style-name="DefaultParagraphFont" style:family="text">
      <style:text-properties fo:font-size="10pt" style:font-size-asian="10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style:punctuation-wrap="simple" fo:text-align="center"/>
      <style:text-properties fo:font-size="10pt" style:font-size-asian="10pt"/>
    </style:style>
    <style:style style:name="TableRow1066" style:family="table-row">
      <style:table-row-properties style:min-row-height="0.1569in" style:use-optimal-row-height="false"/>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paragraph-properties style:punctuation-wrap="simple" fo:text-align="center"/>
      <style:text-properties fo:font-size="10pt" style:font-size-asian="10pt"/>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paragraph-properties style:punctuation-wrap="simple" fo:text-align="center"/>
      <style:text-properties fo:font-size="10pt" style:font-size-asian="10pt"/>
    </style:style>
    <style:style style:name="TableRow1073" style:family="table-row">
      <style:table-row-properties style:min-row-height="0.1569in" style:use-optimal-row-height="false"/>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paragraph-properties style:punctuation-wrap="simple" fo:text-align="center"/>
      <style:text-properties fo:font-size="10pt" style:font-size-asian="10p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style:punctuation-wrap="simple">
        <style:tab-stops>
          <style:tab-stop style:type="left" style:position="4.8472in"/>
        </style:tab-stops>
      </style:paragraph-properties>
    </style:style>
    <style:style style:name="T1078" style:parent-style-name="DefaultParagraphFont" style:family="text">
      <style:text-properties fo:font-weight="bold" style:font-weight-asian="bold" style:font-weight-complex="bold" fo:font-size="10pt" style:font-size-asian="10pt"/>
    </style:style>
    <style:style style:name="T1079" style:parent-style-name="DefaultParagraphFont" style:family="text">
      <style:text-properties fo:font-size="10pt" style:font-size-asian="10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style:punctuation-wrap="simple" fo:text-align="center"/>
      <style:text-properties fo:font-size="10pt" style:font-size-asian="10pt"/>
    </style:style>
    <style:style style:name="TableRow1082" style:family="table-row">
      <style:table-row-properties style:min-row-height="0.1673in" style:use-optimal-row-height="false"/>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paragraph-properties style:punctuation-wrap="simple" fo:text-align="center"/>
      <style:text-properties fo:font-size="10pt" style:font-size-asian="10p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style:punctuation-wrap="simple" fo:text-align="center"/>
      <style:text-properties fo:font-size="10pt" style:font-size-asian="10pt"/>
    </style:style>
    <style:style style:name="TableRow1089" style:family="table-row">
      <style:table-row-properties style:min-row-height="0.1569in" style:use-optimal-row-height="false"/>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paragraph-properties style:punctuation-wrap="simple" fo:text-align="center"/>
      <style:text-properties fo:font-size="10pt" style:font-size-asian="10p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paragraph-properties style:punctuation-wrap="simple" fo:text-align="center"/>
      <style:text-properties fo:font-size="10pt" style:font-size-asian="10pt"/>
    </style:style>
    <style:style style:name="TableRow1096" style:family="table-row">
      <style:table-row-properties style:min-row-height="0.325in" style:use-optimal-row-height="false"/>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style:punctuation-wrap="simple" fo:text-align="center"/>
      <style:text-properties fo:font-size="10pt" style:font-size-asian="10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style:punctuation-wrap="simple" fo:text-align="center"/>
      <style:text-properties fo:font-size="10pt" style:font-size-asian="10pt"/>
    </style:style>
    <style:style style:name="TableRow1103" style:family="table-row">
      <style:table-row-properties style:min-row-height="0.1569in" style:use-optimal-row-height="false"/>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style:punctuation-wrap="simple" fo:text-align="center"/>
      <style:text-properties fo:font-size="10pt" style:font-size-asian="10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style:punctuation-wrap="simple" fo:text-align="center"/>
      <style:text-properties fo:font-size="10pt" style:font-size-asian="10pt"/>
    </style:style>
    <style:style style:name="TableRow1110" style:family="table-row">
      <style:table-row-properties style:min-row-height="0.4819in" style:use-optimal-row-height="false"/>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style:punctuation-wrap="simple" fo:text-align="center"/>
      <style:text-properties fo:font-size="10pt" style:font-size-asian="10pt"/>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style:punctuation-wrap="simple" fo:text-align="center"/>
      <style:text-properties fo:font-size="10pt" style:font-size-asian="10pt"/>
    </style:style>
    <style:style style:name="TableRow1117" style:family="table-row">
      <style:table-row-properties style:min-row-height="0.4819in" style:use-optimal-row-height="false"/>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style:punctuation-wrap="simple" fo:text-align="center"/>
      <style:text-properties fo:font-size="10pt" style:font-size-asian="10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style:punctuation-wrap="simple" fo:text-align="center"/>
      <style:text-properties fo:font-size="10pt" style:font-size-asian="10pt"/>
    </style:style>
    <style:style style:name="TableRow1124" style:family="table-row">
      <style:table-row-properties style:min-row-height="0.1569in" style:use-optimal-row-height="false"/>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style:punctuation-wrap="simple" fo:text-align="center"/>
      <style:text-properties fo:font-size="10pt" style:font-size-asian="10p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paragraph-properties style:punctuation-wrap="simple" fo:text-align="center"/>
      <style:text-properties fo:font-size="10pt" style:font-size-asian="10pt"/>
    </style:style>
    <style:style style:name="TableRow1131" style:family="table-row">
      <style:table-row-properties style:min-row-height="0.325in" style:use-optimal-row-height="false"/>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style:punctuation-wrap="simple" fo:text-align="center"/>
      <style:text-properties fo:font-size="10pt" style:font-size-asian="10p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style:punctuation-wrap="simple" fo:text-align="center"/>
      <style:text-properties fo:font-size="10pt" style:font-size-asian="10pt"/>
    </style:style>
    <style:style style:name="TableRow1138" style:family="table-row">
      <style:table-row-properties style:min-row-height="0.1569in" style:use-optimal-row-height="false"/>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style:punctuation-wrap="simple" fo:text-align="center"/>
      <style:text-properties fo:font-size="10pt" style:font-size-asian="10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style:punctuation-wrap="simple" fo:text-align="center"/>
      <style:text-properties fo:font-size="10pt" style:font-size-asian="10pt"/>
    </style:style>
    <style:style style:name="TableRow1145" style:family="table-row">
      <style:table-row-properties style:min-row-height="0.325in" style:use-optimal-row-height="false"/>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paragraph-properties style:punctuation-wrap="simple" fo:text-align="center"/>
      <style:text-properties fo:font-size="10pt" style:font-size-asian="10p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style:punctuation-wrap="simple" fo:text-align="center"/>
      <style:text-properties fo:font-size="10pt" style:font-size-asian="10pt"/>
    </style:style>
    <style:style style:name="TableRow1152" style:family="table-row">
      <style:table-row-properties style:min-row-height="0.1569in" style:use-optimal-row-height="false"/>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style:punctuation-wrap="simple" fo:text-align="center"/>
      <style:text-properties fo:font-size="10pt" style:font-size-asian="10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style:punctuation-wrap="simple" fo:text-align="center"/>
      <style:text-properties fo:font-size="10pt" style:font-size-asian="10pt"/>
    </style:style>
    <style:style style:name="TableRow1159" style:family="table-row">
      <style:table-row-properties style:min-row-height="0.1673in" style:use-optimal-row-height="false"/>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paragraph-properties style:punctuation-wrap="simple" fo:text-align="center"/>
      <style:text-properties fo:font-size="10pt" style:font-size-asian="10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style:punctuation-wrap="simple" fo:text-align="center"/>
      <style:text-properties fo:font-size="10pt" style:font-size-asian="10pt"/>
    </style:style>
    <style:style style:name="TableRow1166" style:family="table-row">
      <style:table-row-properties style:min-row-height="0.1569in" style:use-optimal-row-height="false"/>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style:punctuation-wrap="simple" fo:text-align="center"/>
      <style:text-properties fo:font-size="10pt" style:font-size-asian="10p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style:punctuation-wrap="simple" fo:text-align="center"/>
      <style:text-properties fo:font-size="10pt" style:font-size-asian="10pt"/>
    </style:style>
    <style:style style:name="TableRow1173" style:family="table-row">
      <style:table-row-properties style:min-row-height="0.1569in" style:use-optimal-row-height="false"/>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style:punctuation-wrap="simple" fo:text-align="center"/>
      <style:text-properties fo:font-size="10pt" style:font-size-asian="10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style:punctuation-wrap="simple" fo:text-align="center"/>
      <style:text-properties fo:font-size="10pt" style:font-size-asian="10pt"/>
    </style:style>
    <style:style style:name="TableRow1180" style:family="table-row">
      <style:table-row-properties style:min-row-height="0.1673in" style:use-optimal-row-height="false"/>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style:punctuation-wrap="simple" fo:text-align="center"/>
      <style:text-properties fo:font-size="10pt" style:font-size-asian="10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style:punctuation-wrap="simple" fo:text-align="center"/>
      <style:text-properties fo:font-size="10pt" style:font-size-asian="10pt"/>
    </style:style>
    <style:style style:name="TableRow1187" style:family="table-row">
      <style:table-row-properties style:min-row-height="0.1569in" style:use-optimal-row-height="false"/>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style:punctuation-wrap="simple" fo:text-align="center"/>
      <style:text-properties fo:font-size="10pt" style:font-size-asian="10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style:punctuation-wrap="simple" fo:text-align="center"/>
      <style:text-properties fo:font-size="10pt" style:font-size-asian="10pt"/>
    </style:style>
    <style:style style:name="TableRow1194" style:family="table-row">
      <style:table-row-properties style:min-row-height="0.1569in" style:use-optimal-row-height="false"/>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style:punctuation-wrap="simple" fo:text-align="center"/>
      <style:text-properties fo:font-size="10pt" style:font-size-asian="10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style:punctuation-wrap="simple" fo:text-align="center"/>
      <style:text-properties fo:font-size="10pt" style:font-size-asian="10pt"/>
    </style:style>
    <style:style style:name="TableRow1201" style:family="table-row">
      <style:table-row-properties style:min-row-height="0.1673in" style:use-optimal-row-height="false"/>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style:punctuation-wrap="simple" fo:text-align="center"/>
      <style:text-properties fo:font-size="10pt" style:font-size-asian="10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style:punctuation-wrap="simple">
        <style:tab-stops>
          <style:tab-stop style:type="left" style:position="4.8472in"/>
        </style:tab-stops>
      </style:paragraph-properties>
      <style:text-properties fo:font-size="10pt" style:font-size-asian="10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style:punctuation-wrap="simple" fo:text-align="center"/>
      <style:text-properties fo:font-size="10pt" style:font-size-asian="10pt"/>
    </style:style>
    <style:style style:name="P1208" style:parent-style-name="Normal" style:family="paragraph">
      <style:paragraph-properties fo:text-align="center"/>
    </style:style>
    <style:style style:name="P1209" style:parent-style-name="Normal" style:family="paragraph">
      <style:paragraph-properties fo:break-before="page" fo:margin-left="5.4083in">
        <style:tab-stops/>
      </style:paragraph-properties>
    </style:style>
    <style:style style:name="T1210" style:parent-style-name="DefaultParagraphFont" style:family="text">
      <style:text-properties fo:font-style="italic" style:font-style-asian="italic"/>
    </style:style>
    <style:style style:name="T1211" style:parent-style-name="DefaultParagraphFont" style:family="text">
      <style:text-properties fo:font-style="italic" style:font-style-asian="italic"/>
    </style:style>
    <style:style style:name="P1212" style:parent-style-name="Normal" style:family="paragraph">
      <style:paragraph-properties fo:text-indent="0.4923in"/>
    </style:style>
    <style:style style:name="P1213" style:parent-style-name="Normal" style:family="paragraph">
      <style:paragraph-properties fo:keep-with-next="always" style:punctuation-wrap="simple" fo:text-align="center"/>
    </style:style>
    <style:style style:name="T1214" style:parent-style-name="DefaultParagraphFont" style:family="text">
      <style:text-properties fo:font-weight="bold" style:font-weight-asian="bold" style:font-weight-complex="bold"/>
    </style:style>
    <style:style style:name="P1215" style:parent-style-name="Normal" style:family="paragraph">
      <style:paragraph-properties fo:text-align="justify" fo:text-indent="0.4923in"/>
    </style:style>
    <style:style style:name="TableColumn1217" style:family="table-column">
      <style:table-column-properties style:column-width="0.4875in" style:use-optimal-column-width="false"/>
    </style:style>
    <style:style style:name="TableColumn1218" style:family="table-column">
      <style:table-column-properties style:column-width="3.1in" style:use-optimal-column-width="false"/>
    </style:style>
    <style:style style:name="TableColumn1219" style:family="table-column">
      <style:table-column-properties style:column-width="0.6805in" style:use-optimal-column-width="false"/>
    </style:style>
    <style:style style:name="TableColumn1220" style:family="table-column">
      <style:table-column-properties style:column-width="1.2604in" style:use-optimal-column-width="false"/>
    </style:style>
    <style:style style:name="TableColumn1221" style:family="table-column">
      <style:table-column-properties style:column-width="1.1638in" style:use-optimal-column-width="false"/>
    </style:style>
    <style:style style:name="Table1216" style:family="table">
      <style:table-properties style:width="6.6923in" fo:margin-left="0in" table:align="left"/>
    </style:style>
    <style:style style:name="TableRow1222" style:family="table-row">
      <style:table-row-properties style:use-optimal-row-height="false"/>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justify"/>
      <style:text-properties fo:font-size="10pt" style:font-size-asian="10p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style:punctuation-wrap="simple" fo:text-align="center"/>
      <style:text-properties fo:font-size="10pt" style:font-size-asian="10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Symbol" style:font-name-asian="Symbol" style:font-name-complex="Symbol" fo:font-size="10pt" style:font-size-asian="10pt"/>
    </style:style>
    <style:style style:name="T1233" style:parent-style-name="DefaultParagraphFont" style:family="text">
      <style:text-properties fo:font-size="10pt" style:font-size-asian="10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Row1236" style:family="table-row">
      <style:table-row-properties style:use-optimal-row-height="false"/>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style:punctuation-wrap="simple" fo:text-align="center"/>
      <style:text-properties fo:font-size="10pt" style:font-size-asian="10p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paragraph-properties style:punctuation-wrap="simple" fo:text-align="center"/>
      <style:text-properties fo:font-size="10pt" style:font-size-asian="10p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style:punctuation-wrap="simple" fo:text-align="center"/>
      <style:text-properties fo:font-size="10pt" style:font-size-asian="10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style:punctuation-wrap="simple" fo:text-align="center"/>
      <style:text-properties fo:font-size="10pt" style:font-size-asian="10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style:punctuation-wrap="simple" fo:text-align="center"/>
      <style:text-properties fo:font-size="10pt" style:font-size-asian="10pt"/>
    </style:style>
    <style:style style:name="TableRow1247" style:family="table-row">
      <style:table-row-properties style:use-optimal-row-height="false"/>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style:punctuation-wrap="simple" fo:text-align="justify"/>
      <style:text-properties fo:font-size="10pt" style:font-size-asian="10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style:punctuation-wrap="simple"/>
      <style:text-properties fo:font-size="10pt" style:font-size-asian="10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style:punctuation-wrap="simple" fo:text-align="center"/>
      <style:text-properties fo:font-size="10pt" style:font-size-asian="10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style:punctuation-wrap="simple" fo:text-align="center"/>
      <style:text-properties fo:font-size="10pt" style:font-size-asian="10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style:punctuation-wrap="simple" fo:text-align="center"/>
      <style:text-properties fo:font-size="10pt" style:font-size-asian="10pt"/>
    </style:style>
    <style:style style:name="TableRow1258" style:family="table-row">
      <style:table-row-properties style:use-optimal-row-height="false"/>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style:punctuation-wrap="simple" fo:text-align="justify"/>
      <style:text-properties fo:font-size="10pt" style:font-size-asian="10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style:punctuation-wrap="simple"/>
      <style:text-properties fo:font-size="10pt" style:font-size-asian="10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style:punctuation-wrap="simple" fo:text-align="center"/>
      <style:text-properties fo:font-size="10pt" style:font-size-asian="10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style:punctuation-wrap="simple" fo:text-align="center"/>
      <style:text-properties fo:font-size="10pt" style:font-size-asian="10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style:punctuation-wrap="simple" fo:text-align="center"/>
      <style:text-properties fo:font-size="10pt" style:font-size-asian="10pt"/>
    </style:style>
    <style:style style:name="TableRow1269" style:family="table-row">
      <style:table-row-properties style:use-optimal-row-height="false"/>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style:punctuation-wrap="simple" fo:text-align="justify"/>
      <style:text-properties fo:font-size="10pt" style:font-size-asian="10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paragraph-properties style:punctuation-wrap="simple"/>
      <style:text-properties fo:font-size="10pt" style:font-size-asian="10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style:punctuation-wrap="simple" fo:text-align="center"/>
      <style:text-properties fo:font-size="10pt" style:font-size-asian="10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style:punctuation-wrap="simple" fo:text-align="center"/>
      <style:text-properties fo:font-size="10pt" style:font-size-asian="10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style:punctuation-wrap="simple" fo:text-align="center"/>
      <style:text-properties fo:font-size="10pt" style:font-size-asian="10pt"/>
    </style:style>
    <style:style style:name="TableRow1280" style:family="table-row">
      <style:table-row-properties style:use-optimal-row-height="false"/>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style:punctuation-wrap="simple" fo:text-align="justify"/>
      <style:text-properties fo:font-size="10pt" style:font-size-asian="10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style:punctuation-wrap="simple"/>
      <style:text-properties fo:font-size="10pt" style:font-size-asian="10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style:punctuation-wrap="simple" fo:text-align="center"/>
      <style:text-properties fo:font-size="10pt" style:font-size-asian="10p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style:punctuation-wrap="simple" fo:text-align="center"/>
      <style:text-properties fo:font-size="10pt" style:font-size-asian="10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style:punctuation-wrap="simple" fo:text-align="center"/>
      <style:text-properties fo:font-size="10pt" style:font-size-asian="10pt"/>
    </style:style>
    <style:style style:name="TableRow1291" style:family="table-row">
      <style:table-row-properties style:use-optimal-row-height="false"/>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paragraph-properties style:punctuation-wrap="simple" fo:text-align="justify"/>
      <style:text-properties fo:font-size="10pt" style:font-size-asian="10p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paragraph-properties style:punctuation-wrap="simple"/>
      <style:text-properties fo:font-size="10pt" style:font-size-asian="10p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style:punctuation-wrap="simple" fo:text-align="center"/>
      <style:text-properties fo:font-size="10pt" style:font-size-asian="10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style:punctuation-wrap="simple" fo:text-align="center"/>
      <style:text-properties fo:font-size="10pt" style:font-size-asian="10p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style:punctuation-wrap="simple" fo:text-align="center"/>
      <style:text-properties fo:font-size="10pt" style:font-size-asian="10pt"/>
    </style:style>
    <style:style style:name="TableRow1302" style:family="table-row">
      <style:table-row-properties style:use-optimal-row-height="false"/>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style:punctuation-wrap="simple" fo:text-align="justify"/>
      <style:text-properties fo:font-size="10pt" style:font-size-asian="10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style:punctuation-wrap="simple"/>
      <style:text-properties fo:font-size="10pt" style:font-size-asian="10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style:punctuation-wrap="simple" fo:text-align="center"/>
      <style:text-properties fo:font-size="10pt" style:font-size-asian="10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style:punctuation-wrap="simple" fo:text-align="center"/>
      <style:text-properties fo:font-size="10pt" style:font-size-asian="10p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style:punctuation-wrap="simple" fo:text-align="center"/>
      <style:text-properties fo:font-size="10pt" style:font-size-asian="10pt"/>
    </style:style>
    <style:style style:name="TableRow1313" style:family="table-row">
      <style:table-row-properties style:use-optimal-row-height="false"/>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style:punctuation-wrap="simple" fo:text-align="justify"/>
      <style:text-properties fo:font-size="10pt" style:font-size-asian="10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style:punctuation-wrap="simple"/>
      <style:text-properties fo:font-size="10pt" style:font-size-asian="10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style:punctuation-wrap="simple" fo:text-align="center"/>
      <style:text-properties fo:font-size="10pt" style:font-size-asian="10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style:punctuation-wrap="simple" fo:text-align="center"/>
      <style:text-properties fo:font-size="10pt" style:font-size-asian="10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style:punctuation-wrap="simple" fo:text-align="center"/>
      <style:text-properties fo:font-size="10pt" style:font-size-asian="10pt"/>
    </style:style>
    <style:style style:name="TableRow1324" style:family="table-row">
      <style:table-row-properties style:use-optimal-row-height="false"/>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paragraph-properties style:punctuation-wrap="simple" fo:text-align="justify"/>
      <style:text-properties fo:font-size="10pt" style:font-size-asian="10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style:punctuation-wrap="simple"/>
      <style:text-properties fo:font-size="10pt" style:font-size-asian="10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style:punctuation-wrap="simple" fo:text-align="center"/>
      <style:text-properties fo:font-size="10pt" style:font-size-asian="10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style:punctuation-wrap="simple" fo:text-align="center"/>
      <style:text-properties fo:font-size="10pt" style:font-size-asian="10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style:punctuation-wrap="simple" fo:text-align="center"/>
      <style:text-properties fo:font-size="10pt" style:font-size-asian="10pt"/>
    </style:style>
    <style:style style:name="TableRow1335" style:family="table-row">
      <style:table-row-properties style:use-optimal-row-height="false"/>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paragraph-properties style:punctuation-wrap="simple" fo:text-align="justify"/>
      <style:text-properties fo:font-size="10pt" style:font-size-asian="10pt"/>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paragraph-properties style:punctuation-wrap="simple"/>
      <style:text-properties fo:font-size="10pt" style:font-size-asian="10p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style:punctuation-wrap="simple" fo:text-align="center"/>
      <style:text-properties fo:font-size="10pt" style:font-size-asian="10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paragraph-properties style:punctuation-wrap="simple" fo:text-align="center"/>
      <style:text-properties fo:font-size="10pt" style:font-size-asian="10p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style:punctuation-wrap="simple" fo:text-align="center"/>
      <style:text-properties fo:font-size="10pt" style:font-size-asian="10pt"/>
    </style:style>
    <style:style style:name="TableRow1346" style:family="table-row">
      <style:table-row-properties style:use-optimal-row-height="false"/>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style:punctuation-wrap="simple" fo:text-align="justify"/>
      <style:text-properties fo:font-size="10pt" style:font-size-asian="10p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style:punctuation-wrap="simple"/>
      <style:text-properties fo:font-size="10pt" style:font-size-asian="10p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style:punctuation-wrap="simple" fo:text-align="center"/>
      <style:text-properties fo:font-size="10pt" style:font-size-asian="10p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paragraph-properties style:punctuation-wrap="simple" fo:text-align="center"/>
      <style:text-properties fo:font-size="10pt" style:font-size-asian="10pt"/>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paragraph-properties style:punctuation-wrap="simple" fo:text-align="center"/>
      <style:text-properties fo:font-size="10pt" style:font-size-asian="10pt"/>
    </style:style>
    <style:style style:name="TableRow1357" style:family="table-row">
      <style:table-row-properties style:use-optimal-row-height="false"/>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style:punctuation-wrap="simple" fo:text-align="justify"/>
      <style:text-properties fo:font-size="10pt" style:font-size-asian="10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paragraph-properties style:punctuation-wrap="simple"/>
      <style:text-properties fo:font-size="10pt" style:font-size-asian="10p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style:punctuation-wrap="simple" fo:text-align="center"/>
      <style:text-properties fo:font-size="10pt" style:font-size-asian="10p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style:punctuation-wrap="simple" fo:text-align="center"/>
      <style:text-properties fo:font-size="10pt" style:font-size-asian="10p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style:punctuation-wrap="simple" fo:text-align="center"/>
      <style:text-properties fo:font-size="10pt" style:font-size-asian="10pt"/>
    </style:style>
    <style:style style:name="TableRow1368" style:family="table-row">
      <style:table-row-properties style:use-optimal-row-height="false"/>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style:punctuation-wrap="simple" fo:text-align="justify"/>
      <style:text-properties fo:font-size="10pt" style:font-size-asian="10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paragraph-properties style:punctuation-wrap="simple"/>
      <style:text-properties fo:font-size="10pt" style:font-size-asian="10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style:punctuation-wrap="simple" fo:text-align="center"/>
      <style:text-properties fo:font-size="10pt" style:font-size-asian="10pt"/>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paragraph-properties style:punctuation-wrap="simple" fo:text-align="center"/>
      <style:text-properties fo:font-size="10pt" style:font-size-asian="10pt"/>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paragraph-properties style:punctuation-wrap="simple" fo:text-align="center"/>
      <style:text-properties fo:font-size="10pt" style:font-size-asian="10pt"/>
    </style:style>
    <style:style style:name="TableRow1379" style:family="table-row">
      <style:table-row-properties style:use-optimal-row-height="false"/>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paragraph-properties style:punctuation-wrap="simple" fo:text-align="justify"/>
      <style:text-properties fo:font-size="10pt" style:font-size-asian="10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style:punctuation-wrap="simple"/>
      <style:text-properties fo:font-size="10pt" style:font-size-asian="10pt"/>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style:punctuation-wrap="simple" fo:text-align="center"/>
      <style:text-properties fo:font-size="10pt" style:font-size-asian="10pt"/>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paragraph-properties style:punctuation-wrap="simple" fo:text-align="center"/>
      <style:text-properties fo:font-size="10pt" style:font-size-asian="10p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paragraph-properties style:punctuation-wrap="simple" fo:text-align="center"/>
      <style:text-properties fo:font-size="10pt" style:font-size-asian="10pt"/>
    </style:style>
    <style:style style:name="TableRow1390" style:family="table-row">
      <style:table-row-properties style:use-optimal-row-height="false"/>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style:punctuation-wrap="simple" fo:text-align="justify"/>
      <style:text-properties fo:font-size="10pt" style:font-size-asian="10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style:punctuation-wrap="simple"/>
      <style:text-properties fo:font-size="10pt" style:font-size-asian="10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paragraph-properties style:punctuation-wrap="simple" fo:text-align="center"/>
      <style:text-properties fo:font-size="10pt" style:font-size-asian="10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style:punctuation-wrap="simple" fo:text-align="center"/>
      <style:text-properties fo:font-size="10pt" style:font-size-asian="10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style:punctuation-wrap="simple" fo:text-align="center"/>
      <style:text-properties fo:font-size="10pt" style:font-size-asian="10pt"/>
    </style:style>
    <style:style style:name="TableRow1401" style:family="table-row">
      <style:table-row-properties style:use-optimal-row-height="false"/>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paragraph-properties style:punctuation-wrap="simple" fo:text-align="justify"/>
      <style:text-properties fo:font-size="10pt" style:font-size-asian="10pt"/>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style:punctuation-wrap="simple" fo:text-align="center"/>
      <style:text-properties fo:font-size="10pt" style:font-size-asian="10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paragraph-properties style:punctuation-wrap="simple" fo:text-align="center"/>
      <style:text-properties fo:font-size="10pt" style:font-size-asian="10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style:punctuation-wrap="simple" fo:text-align="center"/>
      <style:text-properties fo:font-size="10pt" style:font-size-asian="10pt"/>
    </style:style>
    <style:style style:name="TableRow1412" style:family="table-row">
      <style:table-row-properties style:use-optimal-row-height="false"/>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paragraph-properties style:punctuation-wrap="simple" fo:text-align="justify"/>
      <style:text-properties fo:font-size="10pt" style:font-size-asian="10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style:punctuation-wrap="simple"/>
      <style:text-properties fo:font-size="10pt" style:font-size-asian="10p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style:punctuation-wrap="simple" fo:text-align="center"/>
      <style:text-properties fo:font-size="10pt" style:font-size-asian="10pt"/>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style:punctuation-wrap="simple" fo:text-align="center"/>
      <style:text-properties fo:font-size="10pt" style:font-size-asian="10pt"/>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style:punctuation-wrap="simple" fo:text-align="center"/>
      <style:text-properties fo:font-size="10pt" style:font-size-asian="10pt"/>
    </style:style>
    <style:style style:name="P1423" style:parent-style-name="Normal" style:family="paragraph">
      <style:paragraph-properties fo:text-align="justify" fo:text-indent="0.4923in"/>
    </style:style>
    <style:style style:name="T1424" style:parent-style-name="DefaultParagraphFont" style:family="text">
      <style:text-properties fo:font-style="italic" style:font-style-asian="italic" style:font-style-complex="italic"/>
    </style:style>
    <style:style style:name="P1425" style:parent-style-name="Normal" style:family="paragraph">
      <style:paragraph-properties fo:text-align="center"/>
    </style:style>
    <style:style style:name="P1426" style:parent-style-name="Normal" style:family="paragraph">
      <style:paragraph-properties fo:break-before="page" fo:margin-left="5.4083in">
        <style:tab-stops/>
      </style:paragraph-properties>
    </style:style>
    <style:style style:name="T1427" style:parent-style-name="DefaultParagraphFont" style:family="text">
      <style:text-properties fo:font-style="italic" style:font-style-asian="italic"/>
    </style:style>
    <style:style style:name="T1428" style:parent-style-name="DefaultParagraphFont" style:family="text">
      <style:text-properties fo:font-style="italic" style:font-style-asian="italic"/>
    </style:style>
    <style:style style:name="P1429" style:parent-style-name="Normal" style:family="paragraph">
      <style:paragraph-properties fo:text-indent="0.4923in"/>
    </style:style>
    <style:style style:name="P1430" style:parent-style-name="Normal" style:family="paragraph">
      <style:paragraph-properties fo:keep-with-next="always" style:punctuation-wrap="simple" fo:text-align="center"/>
    </style:style>
    <style:style style:name="T1431" style:parent-style-name="DefaultParagraphFont" style:family="text">
      <style:text-properties fo:font-weight="bold" style:font-weight-asian="bold" style:font-weight-complex="bold"/>
    </style:style>
    <style:style style:name="P1432" style:parent-style-name="Normal" style:family="paragraph">
      <style:paragraph-properties fo:text-align="justify" fo:text-indent="0.4923in"/>
    </style:style>
    <style:style style:name="TableColumn1434" style:family="table-column">
      <style:table-column-properties style:column-width="0.4645in" style:use-optimal-column-width="false"/>
    </style:style>
    <style:style style:name="TableColumn1435" style:family="table-column">
      <style:table-column-properties style:column-width="3.3062in" style:use-optimal-column-width="false"/>
    </style:style>
    <style:style style:name="TableColumn1436" style:family="table-column">
      <style:table-column-properties style:column-width="0.9736in" style:use-optimal-column-width="false"/>
    </style:style>
    <style:style style:name="TableColumn1437" style:family="table-column">
      <style:table-column-properties style:column-width="0.9743in" style:use-optimal-column-width="false"/>
    </style:style>
    <style:style style:name="TableColumn1438" style:family="table-column">
      <style:table-column-properties style:column-width="0.9736in" style:use-optimal-column-width="false"/>
    </style:style>
    <style:style style:name="Table1433" style:family="table">
      <style:table-properties style:width="6.6923in" fo:margin-left="0in" table:align="left"/>
    </style:style>
    <style:style style:name="TableRow1439" style:family="table-row">
      <style:table-row-properties style:use-optimal-row-height="false"/>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paragraph-properties style:punctuation-wrap="simple" fo:text-align="justify"/>
      <style:text-properties fo:font-size="10pt" style:font-size-asian="10p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paragraph-properties style:punctuation-wrap="simple" fo:text-align="center"/>
      <style:text-properties fo:font-size="10pt" style:font-size-asian="10p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paragraph-properties style:punctuation-wrap="simple" fo:text-align="center"/>
      <style:text-properties fo:font-size="10pt" style:font-size-asian="10pt"/>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Row1450" style:family="table-row">
      <style:table-row-properties style:use-optimal-row-height="false"/>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paragraph-properties style:punctuation-wrap="simple" fo:text-align="center"/>
      <style:text-properties fo:font-size="10pt" style:font-size-asian="10pt"/>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paragraph-properties style:punctuation-wrap="simple" fo:text-align="center"/>
      <style:text-properties fo:font-size="10pt" style:font-size-asian="10p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style:punctuation-wrap="simple" fo:text-align="center"/>
      <style:text-properties fo:font-size="10pt" style:font-size-asian="10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paragraph-properties style:punctuation-wrap="simple" fo:text-align="center"/>
      <style:text-properties fo:font-size="10pt" style:font-size-asian="10pt"/>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paragraph-properties style:punctuation-wrap="simple" fo:text-align="center"/>
      <style:text-properties fo:font-size="10pt" style:font-size-asian="10pt"/>
    </style:style>
    <style:style style:name="TableRow1461" style:family="table-row">
      <style:table-row-properties style:use-optimal-row-height="false"/>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style:punctuation-wrap="simple" fo:text-align="justify"/>
      <style:text-properties fo:font-size="10pt" style:font-size-asian="10pt"/>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style:punctuation-wrap="simple"/>
      <style:text-properties fo:font-size="10pt" style:font-size-asian="10pt"/>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paragraph-properties style:punctuation-wrap="simple" fo:text-align="center"/>
      <style:text-properties fo:font-size="10pt" style:font-size-asian="10p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paragraph-properties style:punctuation-wrap="simple" fo:text-align="center"/>
      <style:text-properties fo:font-size="10pt" style:font-size-asian="10p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paragraph-properties style:punctuation-wrap="simple" fo:text-align="center"/>
      <style:text-properties fo:font-size="10pt" style:font-size-asian="10pt"/>
    </style:style>
    <style:style style:name="TableRow1472" style:family="table-row">
      <style:table-row-properties style:use-optimal-row-height="false"/>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paragraph-properties style:punctuation-wrap="simple" fo:text-align="justify"/>
      <style:text-properties fo:font-size="10pt" style:font-size-asian="10pt"/>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paragraph-properties style:punctuation-wrap="simple"/>
      <style:text-properties fo:font-size="10pt" style:font-size-asian="10p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paragraph-properties style:punctuation-wrap="simple" fo:text-align="center"/>
      <style:text-properties fo:font-size="10pt" style:font-size-asian="10pt"/>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paragraph-properties style:punctuation-wrap="simple" fo:text-align="center"/>
      <style:text-properties fo:font-size="10pt" style:font-size-asian="10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style:punctuation-wrap="simple" fo:text-align="center"/>
      <style:text-properties fo:font-size="10pt" style:font-size-asian="10pt"/>
    </style:style>
    <style:style style:name="TableRow1483" style:family="table-row">
      <style:table-row-properties style:use-optimal-row-height="false"/>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paragraph-properties style:punctuation-wrap="simple" fo:text-align="justify"/>
      <style:text-properties fo:font-size="10pt" style:font-size-asian="10pt"/>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paragraph-properties style:punctuation-wrap="simple"/>
      <style:text-properties fo:font-size="10pt" style:font-size-asian="10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style:punctuation-wrap="simple" fo:text-align="center"/>
      <style:text-properties fo:font-size="10pt" style:font-size-asian="10p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paragraph-properties style:punctuation-wrap="simple" fo:text-align="center"/>
      <style:text-properties fo:font-size="10pt" style:font-size-asian="10p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style:punctuation-wrap="simple" fo:text-align="center"/>
      <style:text-properties fo:font-size="10pt" style:font-size-asian="10pt"/>
    </style:style>
    <style:style style:name="TableRow1494" style:family="table-row">
      <style:table-row-properties style:use-optimal-row-height="false"/>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style:punctuation-wrap="simple" fo:text-align="justify"/>
      <style:text-properties fo:font-size="10pt" style:font-size-asian="10p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paragraph-properties style:punctuation-wrap="simple"/>
      <style:text-properties fo:font-size="10pt" style:font-size-asian="10p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paragraph-properties style:punctuation-wrap="simple" fo:text-align="center"/>
      <style:text-properties fo:font-size="10pt" style:font-size-asian="10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style:punctuation-wrap="simple" fo:text-align="center"/>
      <style:text-properties fo:font-size="10pt" style:font-size-asian="10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paragraph-properties style:punctuation-wrap="simple" fo:text-align="center"/>
      <style:text-properties fo:font-size="10pt" style:font-size-asian="10pt"/>
    </style:style>
    <style:style style:name="TableRow1505" style:family="table-row">
      <style:table-row-properties style:use-optimal-row-height="false"/>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style:punctuation-wrap="simple" fo:text-align="justify"/>
      <style:text-properties fo:font-size="10pt" style:font-size-asian="10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style:punctuation-wrap="simple"/>
      <style:text-properties fo:font-size="10pt" style:font-size-asian="10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style:punctuation-wrap="simple" fo:text-align="center"/>
      <style:text-properties fo:font-size="10pt" style:font-size-asian="10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paragraph-properties style:punctuation-wrap="simple" fo:text-align="center"/>
      <style:text-properties fo:font-size="10pt" style:font-size-asian="10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paragraph-properties style:punctuation-wrap="simple" fo:text-align="center"/>
      <style:text-properties fo:font-size="10pt" style:font-size-asian="10pt"/>
    </style:style>
    <style:style style:name="TableRow1516" style:family="table-row">
      <style:table-row-properties style:use-optimal-row-height="false"/>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style:punctuation-wrap="simple" fo:text-align="justify"/>
      <style:text-properties fo:font-size="10pt" style:font-size-asian="10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paragraph-properties style:punctuation-wrap="simple"/>
      <style:text-properties fo:font-size="10pt" style:font-size-asian="10p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style:punctuation-wrap="simple" fo:text-align="center"/>
      <style:text-properties fo:font-size="10pt" style:font-size-asian="10p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paragraph-properties style:punctuation-wrap="simple" fo:text-align="center"/>
      <style:text-properties fo:font-size="10pt" style:font-size-asian="10p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style:punctuation-wrap="simple" fo:text-align="center"/>
      <style:text-properties fo:font-size="10pt" style:font-size-asian="10pt"/>
    </style:style>
    <style:style style:name="TableRow1527" style:family="table-row">
      <style:table-row-properties style:use-optimal-row-height="false"/>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style:punctuation-wrap="simple" fo:text-align="justify"/>
      <style:text-properties fo:font-size="10pt" style:font-size-asian="10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paragraph-properties style:punctuation-wrap="simple"/>
      <style:text-properties fo:font-size="10pt" style:font-size-asian="10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paragraph-properties style:punctuation-wrap="simple" fo:text-align="center"/>
      <style:text-properties fo:font-size="10pt" style:font-size-asian="10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paragraph-properties style:punctuation-wrap="simple" fo:text-align="center"/>
      <style:text-properties fo:font-size="10pt" style:font-size-asian="10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paragraph-properties style:punctuation-wrap="simple" fo:text-align="center"/>
      <style:text-properties fo:font-size="10pt" style:font-size-asian="10pt"/>
    </style:style>
    <style:style style:name="TableRow1538" style:family="table-row">
      <style:table-row-properties style:use-optimal-row-height="false"/>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paragraph-properties style:punctuation-wrap="simple" fo:text-align="justify"/>
      <style:text-properties fo:font-size="10pt" style:font-size-asian="10p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paragraph-properties style:punctuation-wrap="simple"/>
      <style:text-properties fo:font-size="10pt" style:font-size-asian="10pt"/>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paragraph-properties style:punctuation-wrap="simple" fo:text-align="center"/>
      <style:text-properties fo:font-size="10pt" style:font-size-asian="10pt"/>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paragraph-properties style:punctuation-wrap="simple" fo:text-align="center"/>
      <style:text-properties fo:font-size="10pt" style:font-size-asian="10pt"/>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paragraph-properties style:punctuation-wrap="simple" fo:text-align="center"/>
      <style:text-properties fo:font-size="10pt" style:font-size-asian="10pt"/>
    </style:style>
    <style:style style:name="TableRow1549" style:family="table-row">
      <style:table-row-properties style:use-optimal-row-height="false"/>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style:punctuation-wrap="simple" fo:text-align="justify"/>
      <style:text-properties fo:font-size="10pt" style:font-size-asian="10pt"/>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style:punctuation-wrap="simple"/>
      <style:text-properties fo:font-size="10pt" style:font-size-asian="10p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style:punctuation-wrap="simple" fo:text-align="center"/>
      <style:text-properties fo:font-size="10pt" style:font-size-asian="10pt"/>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style:punctuation-wrap="simple" fo:text-align="center"/>
      <style:text-properties fo:font-size="10pt" style:font-size-asian="10p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style:punctuation-wrap="simple" fo:text-align="center"/>
      <style:text-properties fo:font-size="10pt" style:font-size-asian="10pt"/>
    </style:style>
    <style:style style:name="TableRow1560" style:family="table-row">
      <style:table-row-properties style:use-optimal-row-height="false"/>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paragraph-properties style:punctuation-wrap="simple" fo:text-align="justify"/>
      <style:text-properties fo:font-size="10pt" style:font-size-asian="10pt"/>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paragraph-properties style:punctuation-wrap="simple"/>
      <style:text-properties fo:font-size="10pt" style:font-size-asian="10pt"/>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style:punctuation-wrap="simple" fo:text-align="center"/>
      <style:text-properties fo:font-size="10pt" style:font-size-asian="10p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paragraph-properties style:punctuation-wrap="simple" fo:text-align="center"/>
      <style:text-properties fo:font-size="10pt" style:font-size-asian="10p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style:punctuation-wrap="simple" fo:text-align="center"/>
      <style:text-properties fo:font-size="10pt" style:font-size-asian="10pt"/>
    </style:style>
    <style:style style:name="TableRow1571" style:family="table-row">
      <style:table-row-properties style:use-optimal-row-height="false"/>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style:punctuation-wrap="simple" fo:text-align="justify"/>
      <style:text-properties fo:font-size="10pt" style:font-size-asian="10pt"/>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paragraph-properties style:punctuation-wrap="simple"/>
      <style:text-properties fo:font-size="10pt" style:font-size-asian="10pt"/>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paragraph-properties style:punctuation-wrap="simple" fo:text-align="center"/>
      <style:text-properties fo:font-size="10pt" style:font-size-asian="10pt"/>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paragraph-properties style:punctuation-wrap="simple" fo:text-align="center"/>
      <style:text-properties fo:font-size="10pt" style:font-size-asian="10p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style:punctuation-wrap="simple" fo:text-align="center"/>
      <style:text-properties fo:font-size="10pt" style:font-size-asian="10pt"/>
    </style:style>
    <style:style style:name="TableRow1582" style:family="table-row">
      <style:table-row-properties style:use-optimal-row-height="false"/>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paragraph-properties style:punctuation-wrap="simple" fo:text-align="justify"/>
      <style:text-properties fo:font-size="10pt" style:font-size-asian="10pt"/>
    </style:style>
    <style:style style:name="TableCell1585" style:family="table-cell">
      <style:table-cell-properties fo:border="0.0104in solid #000000" fo:padding-top="0in" fo:padding-left="0.075in" fo:padding-bottom="0in" fo:padding-right="0.075in"/>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Symbol" style:font-name-asian="Symbol" style:font-name-complex="Symbol"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Symbol" style:font-name-asian="Symbol" style:font-name-complex="Symbol" fo:font-size="10pt" style:font-size-asian="10pt"/>
    </style:style>
    <style:style style:name="T1590" style:parent-style-name="DefaultParagraphFont" style:family="text">
      <style:text-properties fo:font-size="10pt" style:font-size-asian="10pt"/>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paragraph-properties style:punctuation-wrap="simple" fo:text-align="center"/>
      <style:text-properties fo:font-size="10pt" style:font-size-asian="10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style:punctuation-wrap="simple" fo:text-align="center"/>
      <style:text-properties fo:font-size="10pt" style:font-size-asian="10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style:punctuation-wrap="simple" fo:text-align="center"/>
      <style:text-properties fo:font-size="10pt" style:font-size-asian="10pt"/>
    </style:style>
    <style:style style:name="TableRow1597" style:family="table-row">
      <style:table-row-properties style:use-optimal-row-height="false"/>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paragraph-properties style:punctuation-wrap="simple" fo:text-align="justify"/>
      <style:text-properties fo:font-size="10pt" style:font-size-asian="10pt"/>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style:punctuation-wrap="simple"/>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Symbol" style:font-name-asian="Symbol" style:font-name-complex="Symbol" fo:font-size="10pt" style:font-size-asian="10pt"/>
    </style:style>
    <style:style style:name="T1604" style:parent-style-name="DefaultParagraphFont" style:family="text">
      <style:text-properties fo:font-size="10pt" style:font-size-asian="10pt"/>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paragraph-properties style:punctuation-wrap="simple" fo:text-align="center"/>
      <style:text-properties fo:font-size="10pt" style:font-size-asian="10pt"/>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paragraph-properties style:punctuation-wrap="simple" fo:text-align="center"/>
      <style:text-properties fo:font-size="10pt" style:font-size-asian="10pt"/>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paragraph-properties style:punctuation-wrap="simple" fo:text-align="center"/>
      <style:text-properties fo:font-size="10pt" style:font-size-asian="10pt"/>
    </style:style>
    <style:style style:name="TableRow1611" style:family="table-row">
      <style:table-row-properties style:use-optimal-row-height="false"/>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paragraph-properties style:punctuation-wrap="simple" fo:text-align="justify"/>
      <style:text-properties fo:font-size="10pt" style:font-size-asian="10p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paragraph-properties style:punctuation-wrap="simple"/>
      <style:text-properties fo:font-size="10pt" style:font-size-asian="10pt"/>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paragraph-properties style:punctuation-wrap="simple" fo:text-align="center"/>
      <style:text-properties fo:font-size="10pt" style:font-size-asian="10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style:punctuation-wrap="simple" fo:text-align="center"/>
      <style:text-properties fo:font-size="10pt" style:font-size-asian="10pt"/>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paragraph-properties style:punctuation-wrap="simple" fo:text-align="center"/>
      <style:text-properties fo:font-size="10pt" style:font-size-asian="10pt"/>
    </style:style>
    <style:style style:name="TableRow1622" style:family="table-row">
      <style:table-row-properties style:use-optimal-row-height="false"/>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paragraph-properties style:punctuation-wrap="simple" fo:text-align="justify"/>
      <style:text-properties fo:font-size="10pt" style:font-size-asian="10p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style:punctuation-wrap="simple"/>
      <style:text-properties fo:font-size="10pt" style:font-size-asian="10pt"/>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paragraph-properties style:punctuation-wrap="simple" fo:text-align="center"/>
      <style:text-properties fo:font-size="10pt" style:font-size-asian="10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paragraph-properties style:punctuation-wrap="simple" fo:text-align="center"/>
      <style:text-properties fo:font-size="10pt" style:font-size-asian="10pt"/>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paragraph-properties style:punctuation-wrap="simple" fo:text-align="center"/>
      <style:text-properties fo:font-size="10pt" style:font-size-asian="10pt"/>
    </style:style>
    <style:style style:name="P1633" style:parent-style-name="Normal" style:family="paragraph">
      <style:paragraph-properties fo:text-align="justify" fo:text-indent="0.4923in"/>
    </style:style>
    <style:style style:name="T1634" style:parent-style-name="DefaultParagraphFont" style:family="text">
      <style:text-properties fo:font-style="italic" style:font-style-asian="italic" style:font-style-complex="italic"/>
    </style:style>
    <style:style style:name="P1635" style:parent-style-name="Normal" style:family="paragraph">
      <style:paragraph-properties fo:text-align="center"/>
    </style:style>
    <style:style style:name="P1636" style:parent-style-name="Normal" style:family="paragraph">
      <style:paragraph-properties fo:break-before="page" fo:margin-left="5.4083in">
        <style:tab-stops/>
      </style:paragraph-properties>
    </style:style>
    <style:style style:name="T1637" style:parent-style-name="DefaultParagraphFont" style:family="text">
      <style:text-properties fo:font-style="italic" style:font-style-asian="italic"/>
    </style:style>
    <style:style style:name="T1638" style:parent-style-name="DefaultParagraphFont" style:family="text">
      <style:text-properties fo:font-style="italic" style:font-style-asian="italic"/>
    </style:style>
    <style:style style:name="P1639" style:parent-style-name="Normal" style:family="paragraph">
      <style:paragraph-properties fo:keep-with-next="always" style:punctuation-wrap="simple" fo:text-align="center"/>
      <style:text-properties fo:font-weight="bold" style:font-weight-asian="bold" style:font-weight-complex="bold"/>
    </style:style>
    <style:style style:name="P1640" style:parent-style-name="Normal" style:family="paragraph">
      <style:paragraph-properties fo:keep-with-next="always" style:punctuation-wrap="simple" fo:text-align="center"/>
    </style:style>
    <style:style style:name="T1641" style:parent-style-name="DefaultParagraphFont" style:family="text">
      <style:text-properties fo:font-weight="bold" style:font-weight-asian="bold" style:font-weight-complex="bold"/>
    </style:style>
    <style:style style:name="P1642" style:parent-style-name="Normal" style:family="paragraph">
      <style:paragraph-properties fo:text-align="justify" fo:text-indent="0.4923in"/>
    </style:style>
    <style:style style:name="TableColumn1644" style:family="table-column">
      <style:table-column-properties style:column-width="0.4618in" style:use-optimal-column-width="false"/>
    </style:style>
    <style:style style:name="TableColumn1645" style:family="table-column">
      <style:table-column-properties style:column-width="4.2687in" style:use-optimal-column-width="false"/>
    </style:style>
    <style:style style:name="TableColumn1646" style:family="table-column">
      <style:table-column-properties style:column-width="1.9618in" style:use-optimal-column-width="false"/>
    </style:style>
    <style:style style:name="Table1643" style:family="table">
      <style:table-properties style:width="6.6923in" fo:margin-left="0in" table:align="left"/>
    </style:style>
    <style:style style:name="TableRow1647" style:family="table-row">
      <style:table-row-properties style:use-optimal-row-height="false"/>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paragraph-properties fo:text-align="justify"/>
      <style:text-properties fo:font-size="10pt" style:font-size-asian="10pt"/>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paragraph-properties style:punctuation-wrap="simple" fo:text-align="center"/>
      <style:text-properties fo:font-size="10pt" style:font-size-asian="10pt"/>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Row1654" style:family="table-row">
      <style:table-row-properties style:use-optimal-row-height="false"/>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paragraph-properties style:punctuation-wrap="simple" fo:text-align="justify"/>
      <style:text-properties fo:font-size="10pt" style:font-size-asian="10pt"/>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paragraph-properties style:punctuation-wrap="simple" fo:text-align="center"/>
      <style:text-properties fo:font-size="10pt" style:font-size-asian="10pt"/>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paragraph-properties style:punctuation-wrap="simple" fo:text-align="center"/>
      <style:text-properties fo:font-size="10pt" style:font-size-asian="10pt"/>
    </style:style>
    <style:style style:name="TableRow1661" style:family="table-row">
      <style:table-row-properties style:use-optimal-row-height="false"/>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paragraph-properties style:punctuation-wrap="simple" fo:text-align="justify"/>
      <style:text-properties fo:font-size="10pt" style:font-size-asian="10pt"/>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paragraph-properties style:punctuation-wrap="simple"/>
      <style:text-properties fo:font-size="10pt" style:font-size-asian="10pt"/>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paragraph-properties style:punctuation-wrap="simple" fo:text-align="center"/>
      <style:text-properties fo:font-size="10pt" style:font-size-asian="10pt"/>
    </style:style>
    <style:style style:name="TableRow1668" style:family="table-row">
      <style:table-row-properties style:use-optimal-row-height="false"/>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paragraph-properties style:punctuation-wrap="simple" fo:text-align="justify"/>
      <style:text-properties fo:font-size="10pt" style:font-size-asian="10pt"/>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paragraph-properties style:punctuation-wrap="simple"/>
      <style:text-properties fo:font-size="10pt" style:font-size-asian="10pt"/>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paragraph-properties style:punctuation-wrap="simple" fo:text-align="center"/>
      <style:text-properties fo:font-size="10pt" style:font-size-asian="10pt"/>
    </style:style>
    <style:style style:name="TableRow1675" style:family="table-row">
      <style:table-row-properties style:use-optimal-row-height="false"/>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paragraph-properties style:punctuation-wrap="simple" fo:text-align="justify"/>
      <style:text-properties fo:font-size="10pt" style:font-size-asian="10pt"/>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paragraph-properties style:punctuation-wrap="simple"/>
      <style:text-properties fo:font-size="10pt" style:font-size-asian="10pt"/>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paragraph-properties style:punctuation-wrap="simple" fo:text-align="center"/>
      <style:text-properties fo:font-size="10pt" style:font-size-asian="10pt"/>
    </style:style>
    <style:style style:name="TableRow1682" style:family="table-row">
      <style:table-row-properties style:use-optimal-row-height="false"/>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paragraph-properties style:punctuation-wrap="simple" fo:text-align="justify"/>
      <style:text-properties fo:font-size="10pt" style:font-size-asian="10pt"/>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paragraph-properties style:punctuation-wrap="simple"/>
      <style:text-properties fo:font-size="10pt" style:font-size-asian="10pt"/>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style:punctuation-wrap="simple" fo:text-align="center"/>
      <style:text-properties fo:font-size="10pt" style:font-size-asian="10pt"/>
    </style:style>
    <style:style style:name="TableRow1689" style:family="table-row">
      <style:table-row-properties style:use-optimal-row-height="false"/>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paragraph-properties style:punctuation-wrap="simple" fo:text-align="justify"/>
      <style:text-properties fo:font-size="10pt" style:font-size-asian="10pt"/>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paragraph-properties style:punctuation-wrap="simple"/>
      <style:text-properties fo:font-size="10pt" style:font-size-asian="10p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paragraph-properties style:punctuation-wrap="simple" fo:text-align="center"/>
      <style:text-properties fo:font-size="10pt" style:font-size-asian="10pt"/>
    </style:style>
    <style:style style:name="TableRow1696" style:family="table-row">
      <style:table-row-properties style:use-optimal-row-height="false"/>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paragraph-properties style:punctuation-wrap="simple" fo:text-align="justify"/>
      <style:text-properties fo:font-size="10pt" style:font-size-asian="10pt"/>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paragraph-properties style:punctuation-wrap="simple"/>
      <style:text-properties fo:font-size="10pt" style:font-size-asian="10pt"/>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paragraph-properties style:punctuation-wrap="simple" fo:text-align="center"/>
      <style:text-properties fo:font-size="10pt" style:font-size-asian="10pt"/>
    </style:style>
    <style:style style:name="TableRow1703" style:family="table-row">
      <style:table-row-properties style:use-optimal-row-height="false"/>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paragraph-properties style:punctuation-wrap="simple" fo:text-align="justify"/>
      <style:text-properties fo:font-size="10pt" style:font-size-asian="10pt"/>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paragraph-properties style:punctuation-wrap="simple"/>
      <style:text-properties fo:font-size="10pt" style:font-size-asian="10pt"/>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paragraph-properties style:punctuation-wrap="simple" fo:text-align="center"/>
      <style:text-properties fo:font-size="10pt" style:font-size-asian="10pt"/>
    </style:style>
    <style:style style:name="TableRow1710" style:family="table-row">
      <style:table-row-properties style:use-optimal-row-height="false"/>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paragraph-properties style:punctuation-wrap="simple" fo:text-align="justify"/>
      <style:text-properties fo:font-size="10pt" style:font-size-asian="10pt"/>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paragraph-properties style:punctuation-wrap="simple"/>
      <style:text-properties fo:font-size="10pt" style:font-size-asian="10pt"/>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paragraph-properties style:punctuation-wrap="simple" fo:text-align="center"/>
      <style:text-properties fo:font-size="10pt" style:font-size-asian="10pt"/>
    </style:style>
    <style:style style:name="TableRow1717" style:family="table-row">
      <style:table-row-properties style:use-optimal-row-height="false"/>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paragraph-properties style:punctuation-wrap="simple" fo:text-align="justify"/>
      <style:text-properties fo:font-size="10pt" style:font-size-asian="10pt"/>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paragraph-properties style:punctuation-wrap="simple"/>
      <style:text-properties fo:font-size="10pt" style:font-size-asian="10pt"/>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paragraph-properties style:punctuation-wrap="simple" fo:text-align="center"/>
      <style:text-properties fo:font-size="10pt" style:font-size-asian="10pt"/>
    </style:style>
    <style:style style:name="TableRow1724" style:family="table-row">
      <style:table-row-properties style:use-optimal-row-height="false"/>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paragraph-properties style:punctuation-wrap="simple" fo:text-align="justify"/>
      <style:text-properties fo:font-size="10pt" style:font-size-asian="10pt"/>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paragraph-properties style:punctuation-wrap="simple"/>
      <style:text-properties fo:font-size="10pt" style:font-size-asian="10pt"/>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paragraph-properties style:punctuation-wrap="simple" fo:text-align="center"/>
      <style:text-properties fo:font-size="10pt" style:font-size-asian="10pt"/>
    </style:style>
    <style:style style:name="TableRow1731" style:family="table-row">
      <style:table-row-properties style:use-optimal-row-height="false"/>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style:punctuation-wrap="simple" fo:text-align="justify"/>
      <style:text-properties fo:font-size="10pt" style:font-size-asian="10pt"/>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paragraph-properties style:punctuation-wrap="simple" fo:text-align="center"/>
      <style:text-properties fo:font-size="10pt" style:font-size-asian="10pt"/>
    </style:style>
    <style:style style:name="TableRow1738" style:family="table-row">
      <style:table-row-properties style:use-optimal-row-height="false"/>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paragraph-properties style:punctuation-wrap="simple" fo:text-align="justify"/>
      <style:text-properties fo:font-size="10pt" style:font-size-asian="10pt"/>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paragraph-properties style:punctuation-wrap="simple"/>
      <style:text-properties fo:font-size="10pt" style:font-size-asian="10pt"/>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paragraph-properties style:punctuation-wrap="simple" fo:text-align="center"/>
      <style:text-properties fo:font-size="10pt" style:font-size-asian="10pt"/>
    </style:style>
    <style:style style:name="TableRow1745" style:family="table-row">
      <style:table-row-properties style:use-optimal-row-height="false"/>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paragraph-properties style:punctuation-wrap="simple" fo:text-align="justify"/>
      <style:text-properties fo:font-size="10pt" style:font-size-asian="10pt"/>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paragraph-properties style:punctuation-wrap="simple" fo:text-align="center"/>
      <style:text-properties fo:font-size="10pt" style:font-size-asian="10pt"/>
    </style:style>
    <style:style style:name="P1752" style:parent-style-name="Normal" style:family="paragraph">
      <style:paragraph-properties fo:text-align="center"/>
    </style:style>
    <style:style style:name="T1753" style:parent-style-name="DefaultParagraphFont" style:family="text">
      <style:text-properties fo:font-style="italic" style:font-style-asian="italic" style:font-style-complex="italic"/>
    </style:style>
    <style:style style:name="P1754" style:parent-style-name="Normal" style:family="paragraph">
      <style:paragraph-properties fo:break-before="page" fo:margin-left="5.4083in">
        <style:tab-stops/>
      </style:paragraph-properties>
    </style:style>
    <style:style style:name="T1755" style:parent-style-name="DefaultParagraphFont" style:family="text">
      <style:text-properties fo:font-style="italic" style:font-style-asian="italic"/>
    </style:style>
    <style:style style:name="T1756" style:parent-style-name="DefaultParagraphFont" style:family="text">
      <style:text-properties fo:font-style="italic" style:font-style-asian="italic"/>
    </style:style>
    <style:style style:name="P1757" style:parent-style-name="Normal" style:family="paragraph">
      <style:paragraph-properties fo:keep-with-next="always" style:punctuation-wrap="simple" fo:text-align="center"/>
      <style:text-properties fo:font-weight="bold" style:font-weight-asian="bold" style:font-weight-complex="bold"/>
    </style:style>
    <style:style style:name="P1758" style:parent-style-name="Normal" style:family="paragraph">
      <style:paragraph-properties fo:keep-with-next="always" style:punctuation-wrap="simple" fo:text-align="center"/>
    </style:style>
    <style:style style:name="T1759" style:parent-style-name="DefaultParagraphFont" style:family="text">
      <style:text-properties fo:font-weight="bold" style:font-weight-asian="bold" style:font-weight-complex="bold"/>
    </style:style>
    <style:style style:name="P1760" style:parent-style-name="Normal" style:family="paragraph">
      <style:paragraph-properties fo:margin-right="0.7875in" fo:text-indent="0.4923in"/>
    </style:style>
    <style:style style:name="TableColumn1762" style:family="table-column">
      <style:table-column-properties style:column-width="0.7291in"/>
    </style:style>
    <style:style style:name="TableColumn1763" style:family="table-column">
      <style:table-column-properties style:column-width="1.5444in"/>
    </style:style>
    <style:style style:name="TableColumn1764" style:family="table-column">
      <style:table-column-properties style:column-width="0.7881in"/>
    </style:style>
    <style:style style:name="TableColumn1765" style:family="table-column">
      <style:table-column-properties style:column-width="1.0236in"/>
    </style:style>
    <style:style style:name="TableColumn1766" style:family="table-column">
      <style:table-column-properties style:column-width="0.918in"/>
    </style:style>
    <style:style style:name="TableColumn1767" style:family="table-column">
      <style:table-column-properties style:column-width="0.8444in"/>
    </style:style>
    <style:style style:name="TableColumn1768" style:family="table-column">
      <style:table-column-properties style:column-width="0.8444in"/>
    </style:style>
    <style:style style:name="Table1761" style:family="table">
      <style:table-properties style:width="6.6923in" fo:margin-left="0in" table:align="lef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punctuation-wrap="simple"/>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punctuation-wrap="simple" fo:text-align="center"/>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punctuation-wrap="simple" fo:text-align="center"/>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P1782" style:parent-style-name="Normal" style:family="paragraph">
      <style:paragraph-properties style:punctuation-wrap="simple" fo:text-align="center"/>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P1785" style:parent-style-name="Normal" style:family="paragraph">
      <style:paragraph-properties style:punctuation-wrap="simple" fo:text-align="center"/>
      <style:text-properties fo:font-size="10pt" style:font-size-asian="10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punctuation-wrap="simple" fo:text-align="center"/>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punctuation-wrap="simple" fo:text-align="center"/>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punctuation-wrap="simple" fo:text-align="center"/>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punctuation-wrap="simple" fo:text-align="center"/>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punctuation-wrap="simple" fo:text-align="center"/>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punctuation-wrap="simple" fo:text-align="center"/>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punctuation-wrap="simple" fo:text-align="center"/>
      <style:text-properties fo:font-size="10pt" style:font-size-asian="10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punctuation-wrap="simple" fo:text-align="justify"/>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punctuation-wrap="simple" fo:text-align="center"/>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punctuation-wrap="simple" fo:text-align="center"/>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punctuation-wrap="simple" fo:text-align="center"/>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punctuation-wrap="simple" fo:text-align="center"/>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punctuation-wrap="simple" fo:text-align="center"/>
      <style:text-properties fo:font-size="10pt" style:font-size-asian="10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punctuation-wrap="simple" fo:text-align="justify"/>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punctuation-wrap="simple" fo:text-align="justify"/>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punctuation-wrap="simple" fo:text-align="center"/>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punctuation-wrap="simple" fo:text-align="center"/>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punctuation-wrap="simple" fo:text-align="center"/>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punctuation-wrap="simple" fo:text-align="center"/>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punctuation-wrap="simple" fo:text-align="center"/>
      <style:text-properties fo:font-size="10pt" style:font-size-asian="10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punctuation-wrap="simple" fo:text-align="justify"/>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punctuation-wrap="simple" fo:text-align="justify"/>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punctuation-wrap="simple" fo:text-align="center"/>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punctuation-wrap="simple" fo:text-align="center"/>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punctuation-wrap="simple" fo:text-align="center"/>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punctuation-wrap="simple" fo:text-align="center"/>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punctuation-wrap="simple" fo:text-align="center"/>
      <style:text-properties fo:font-size="10pt" style:font-size-asian="10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punctuation-wrap="simple" fo:text-align="justify"/>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punctuation-wrap="simple" fo:text-align="justify"/>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punctuation-wrap="simple" fo:text-align="center"/>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punctuation-wrap="simple" fo:text-align="center"/>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punctuation-wrap="simple" fo:text-align="center"/>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punctuation-wrap="simple" fo:text-align="center"/>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punctuation-wrap="simple" fo:text-align="center"/>
      <style:text-properties fo:font-size="10pt" style:font-size-asian="10p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punctuation-wrap="simple" fo:text-align="justify"/>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punctuation-wrap="simple"/>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punctuation-wrap="simple" fo:text-align="center"/>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punctuation-wrap="simple" fo:text-align="center"/>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punctuation-wrap="simple" fo:text-align="center"/>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punctuation-wrap="simple" fo:text-align="center"/>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punctuation-wrap="simple" fo:text-align="center"/>
      <style:text-properties fo:font-size="10pt" style:font-size-asian="10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punctuation-wrap="simple" fo:text-align="justify"/>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punctuation-wrap="simple"/>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punctuation-wrap="simple" fo:text-align="center"/>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punctuation-wrap="simple" fo:text-align="center"/>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punctuation-wrap="simple" fo:text-align="center"/>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punctuation-wrap="simple" fo:text-align="center"/>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punctuation-wrap="simple" fo:text-align="center"/>
      <style:text-properties fo:font-size="10pt" style:font-size-asian="10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punctuation-wrap="simple" fo:text-align="justify"/>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punctuation-wrap="simple"/>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punctuation-wrap="simple" fo:text-align="center"/>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punctuation-wrap="simple" fo:text-align="center"/>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punctuation-wrap="simple" fo:text-align="center"/>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punctuation-wrap="simple" fo:text-align="center"/>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punctuation-wrap="simple" fo:text-align="center"/>
      <style:text-properties fo:font-size="10pt" style:font-size-asian="10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punctuation-wrap="simple" fo:text-align="justify"/>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punctuation-wrap="simple"/>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punctuation-wrap="simple" fo:text-align="center"/>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punctuation-wrap="simple" fo:text-align="center"/>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punctuation-wrap="simple" fo:text-align="center"/>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punctuation-wrap="simple" fo:text-align="center"/>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punctuation-wrap="simple" fo:text-align="center"/>
      <style:text-properties fo:font-size="10pt" style:font-size-asian="10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punctuation-wrap="simple" fo:text-align="justify"/>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punctuation-wrap="simple"/>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punctuation-wrap="simple" fo:text-align="center"/>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punctuation-wrap="simple" fo:text-align="center"/>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punctuation-wrap="simple" fo:text-align="center"/>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punctuation-wrap="simple" fo:text-align="center"/>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punctuation-wrap="simple" fo:text-align="center"/>
      <style:text-properties fo:font-size="10pt" style:font-size-asian="10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punctuation-wrap="simple" fo:text-align="justify"/>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punctuation-wrap="simple"/>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punctuation-wrap="simple" fo:text-align="center"/>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punctuation-wrap="simple" fo:text-align="center"/>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punctuation-wrap="simple" fo:text-align="center"/>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punctuation-wrap="simple" fo:text-align="center"/>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punctuation-wrap="simple" fo:text-align="center"/>
      <style:text-properties fo:font-size="10pt" style:font-size-asian="10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punctuation-wrap="simple" fo:text-align="justify"/>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punctuation-wrap="simple" fo:text-align="justify"/>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punctuation-wrap="simple" fo:text-align="center"/>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punctuation-wrap="simple" fo:text-align="center"/>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punctuation-wrap="simple" fo:text-align="center"/>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punctuation-wrap="simple" fo:text-align="center"/>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punctuation-wrap="simple" fo:text-align="center"/>
      <style:text-properties fo:font-size="10pt" style:font-size-asian="10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punctuation-wrap="simple" fo:text-align="justify"/>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punctuation-wrap="simple" fo:text-align="justify"/>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punctuation-wrap="simple" fo:text-align="center"/>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punctuation-wrap="simple" fo:text-align="center"/>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punctuation-wrap="simple" fo:text-align="center"/>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punctuation-wrap="simple" fo:text-align="center"/>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punctuation-wrap="simple" fo:text-align="center"/>
      <style:text-properties fo:font-size="10pt" style:font-size-asian="10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punctuation-wrap="simple" fo:text-align="justify"/>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punctuation-wrap="simple" fo:text-align="justify"/>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punctuation-wrap="simple" fo:text-align="center"/>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punctuation-wrap="simple" fo:text-align="center"/>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punctuation-wrap="simple" fo:text-align="center"/>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punctuation-wrap="simple" fo:text-align="center"/>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punctuation-wrap="simple" fo:text-align="center"/>
      <style:text-properties fo:font-size="10pt" style:font-size-asian="10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punctuation-wrap="simple" fo:text-align="justify"/>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punctuation-wrap="simple" fo:text-align="justify"/>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punctuation-wrap="simple" fo:text-align="center"/>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punctuation-wrap="simple" fo:text-align="center"/>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punctuation-wrap="simple" fo:text-align="center"/>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punctuation-wrap="simple" fo:text-align="center"/>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punctuation-wrap="simple" fo:text-align="center"/>
      <style:text-properties fo:font-size="10pt" style:font-size-asian="10p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punctuation-wrap="simple" fo:text-align="justify"/>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punctuation-wrap="simple" fo:text-align="justify"/>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punctuation-wrap="simple" fo:text-align="center"/>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punctuation-wrap="simple" fo:text-align="center"/>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punctuation-wrap="simple" fo:text-align="center"/>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punctuation-wrap="simple" fo:text-align="center"/>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punctuation-wrap="simple" fo:text-align="center"/>
      <style:text-properties fo:font-size="10pt" style:font-size-asian="10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punctuation-wrap="simple" fo:text-align="justify"/>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punctuation-wrap="simple" fo:text-align="justify"/>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punctuation-wrap="simple" fo:text-align="center"/>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punctuation-wrap="simple" fo:text-align="center"/>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punctuation-wrap="simple" fo:text-align="center"/>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punctuation-wrap="simple" fo:text-align="center"/>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punctuation-wrap="simple" fo:text-align="center"/>
      <style:text-properties fo:font-size="10pt" style:font-size-asian="10pt"/>
    </style:style>
    <style:style style:name="P2041" style:parent-style-name="Normal" style:family="paragraph">
      <style:paragraph-properties fo:text-align="center"/>
    </style:style>
    <style:style style:name="T2042" style:parent-style-name="DefaultParagraphFont" style:family="text">
      <style:text-properties fo:color="#000000"/>
    </style:style>
  </office:automatic-styles>
  <office:body>
    <office:text text:use-soft-page-breaks="true">
      <text:p text:style-name="P1"/>
      <text:p text:style-name="P5"><text:span text:style-name="T6"/><text:span text:style-name="T7">LIETUVOS RESPUBLIKOS VERTYBINIŲ POPIERIŲ KOMISIJA</text:span></text:p>
      <text:p text:style-name="P8"/>
      <text:p text:style-name="P9">N U T A R I M A S</text:p>
      <text:p text:style-name="P10">DĖL VALDYMO ĮMONIŲ KAPITALO PAKANKAMUMO REIKALAVIMŲ</text:p>
      <text:p text:style-name="P11"/>
      <text:p text:style-name="P12">2004 m. sausio 15 d. Nr. 3</text:p>
      <text:p text:style-name="P13">Vilnius</text:p>
      <text:p text:style-name="P14"/>
      <text:p text:style-name="P15"/>
      <text:p text:style-name="P16"><text:span text:style-name="T17">Lietuvos Respublikos vertybinių popierių komisija<text:s/></text:span><text:span text:style-name="T18">nutari</text:span><text:span text:style-name="T19">a:</text:span></text:p>
      <text:p text:style-name="P20"><text:span text:style-name="T21">1</text:span><text:span text:style-name="T22">. Patvirtinti Valdymo įmonių kapitalo pakankamumo reikalavimų taisykles (pridedama).</text:span></text:p>
      <text:p text:style-name="P23"><text:span text:style-name="T24">2</text:span><text:span text:style-name="T25">. Pripažinti netekusiomis galios Lietuvos Respublikos vertybinių popierių komisijos 2003 m. liepos 30 d. nutarime Nr. 7 išdėstytas 2 punkto nuostatas.</text:span></text:p>
      <text:p text:style-name="P26"><text:span text:style-name="T27">3</text:span><text:span text:style-name="T28">. Nustatyti, kad šis nutarimas įsigalioja nuo 2004 m. kovo 1 d.</text:span></text:p>
      <text:p text:style-name="P29"/>
      <text:p text:style-name="P30"/>
      <text:p text:style-name="P31"/>
      <text:p text:style-name="P32"><text:span text:style-name="T33">Komisijos pirmininkas</text:span><text:span text:style-name="T34"><text:tab/>Virgilijus Poderys</text:span></text:p>
      <text:p text:style-name="P35"/>
      <text:soft-page-break/>
      <text:p text:style-name="P36">Patvirtinta</text:p>
      <text:p text:style-name="P37">Vertybinių popierių komisijos</text:p>
      <text:p text:style-name="P38">2004 m. sausio 15 d. nutarimu Nr. 3</text:p>
      <text:p text:style-name="P39"/>
      <text:p text:style-name="P40"><text:span text:style-name="T41">VALDYMO ĮMONIŲ KAPITALO PAKANKAMUMO REIKALAVIMŲ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Šios Valdymo įmonių, veikiančių pagal Kolektyvinio investavimo subjektų įstatymą ir Papildomo savanoriško pensijų kaupimo įstatymą (toliau – įmonės), kapitalo pakankamumo reikalavimų taisyklės (toliau – taisyklės) nustato įmonių, turinčių Vertybinių popierių komisijos išduotą licenciją teikti investicines paslaugas, taip pat įmonių, kurios kreipiasi į Vertybinių popierių komisiją dėl licencijos išdavimo, minimalaus pradinio kapitalo ir kapitalo pakankamumo reikalavimus bei jų skaičiavimo tvarką.</text:span></text:p>
      <text:p text:style-name="P51"><text:span text:style-name="T52">2</text:span><text:span text:style-name="T53">. Šių taisyklių reikalavimai netaikomi valdymo įmonėms, kurios neteikia pensijų fondų ir individualių portfelių valdymo paslaugų.</text:span></text:p>
      <text:p text:style-name="P54"><text:span text:style-name="T55">3</text:span><text:span text:style-name="T56">. Šių taisyklių teisinį pagrindą sudaro Kolektyvinio investavimo subjektų įstatymo 10 straipsnio 1 punkto 5 papunkčio ir Papildomo savanoriško pensijų kaupimo įstatymo 7 straipsnio 5 punkto nuostatos ir 9 straipsnio 1 punkto 4 papunkčio nuostatos.</text:span></text:p>
      <text:p text:style-name="P57"><text:span text:style-name="T58">4</text:span><text:span text:style-name="T59">. Taisyklės parengtos atsižvelgus į Europos parlamento ir Tarybos 2002 m. sausio 21d. direktyvą 2001/107/EB, Europos Sąjungos Tarybos 1993 m. kovo 15 d. direktyvą 93/6/EEB dėl investicinių firmų ir kredito įstaigų kapitalo pakankamumo, į Europos Parlamento ir Tarybos 1998 m. birželio 22 d. direktyvą 98/31/EB, iš dalies pakeičiančią Tarybos direktyvą 93/6/EEB dėl investicinių firmų ir kredito įstaigų kapitalo pakankamumo, į Europos parlamento ir Tarybos 2000 m. kovo 20 d. direktyvą 2000/12/EB dėl kredito įstaigų steigimo ir veiklos.</text:span></text:p>
      <text:p text:style-name="P60"><text:span text:style-name="T61">5</text:span><text:span text:style-name="T62">. Kapitalo pakankamumas skaičiuojamas siekiant užtikrinti, kad valdymo įmonės turėtų pakankamai likvidžiojo nuosavo kapitalo savo įsipareigojimams vykdyti.</text:span></text:p>
      <text:p text:style-name="P63"><text:span text:style-name="T64">6</text:span><text:span text:style-name="T65">. Įmonės privalo laikytis šiose taisyklėse nustatytų pradinio kapitalo ir kapitalo pakankamumo reikalavimų.</text:span></text:p>
      <text:p text:style-name="P66"><text:span text:style-name="T67">7</text:span><text:span text:style-name="T68">. Įmonės veiklos vidaus kontrolės padalinys turi sukurti efektyvią kontrolės sistemą ir stebėti, ar prisiimta rizika neviršija nustatytų reikalavimų.</text:span></text:p>
      <text:p text:style-name="P69"><text:span text:style-name="T70">8</text:span><text:span text:style-name="T71">. Įmonių buhalterinės apskaitos bei finansinės atskaitomybės duomenys yra pagrindas kapitalo pakankamumui apskaičiuoti.</text:span></text:p>
      <text:p text:style-name="P72"><text:span text:style-name="T73">9</text:span><text:span text:style-name="T74">. Šiose taisyklėse vartojamos sąvokos turi tą pačią reikšmę kaip Kolektyvinio investavimo subjektų, Papildomo savanoriško pensijų kaupimo, Pensijų kaupimo bei Vertybinių popierių rinkos įstatymuose ir Finansų maklerio įmonių kapitalo pakankamumo skaičiavimo taisyklėse. Toliau pateikiamos svarbiausios šių taisyklių sąvokos:</text:span></text:p>
      <text:p text:style-name="P75"><text:span text:style-name="T76">9.1</text:span><text:span text:style-name="T77">. neprekybos knyga</text:span><text:span text:style-name="T78"><text:s/></text:span><text:span text:style-name="T79">– tai visos įmonės balansinių ir nebalansinių straipsnių pozicijos, skirtos ilgesnio nei vienerių metų investavimo terminui (įskaitant investicijas į vyriausybės vertybinius popierius, laikant juos iki išpirkimo termino, ir pan.), bei su šiomis pozicijomis susijusios įmokos (komisiniai mokesčiai, palūkanos, dividendai);</text:span></text:p>
      <text:p text:style-name="P80"><text:span text:style-name="T81">9.2</text:span><text:span text:style-name="T82">. pozicija</text:span><text:span text:style-name="T83"><text:s/>– tai įmonės turto bei įsipareigojimų ir nebalansinių straipsnių, įtraukiamų į įmonės neprekybos knygą, dydis;</text:span></text:p>
      <text:p text:style-name="P84"><text:span text:style-name="T85">9.3</text:span><text:span text:style-name="T86">. vertybinio popieriaus rinkos kaina</text:span><text:span text:style-name="T87"><text:s/>laikoma reguliuojamoje rinkoje paskutinę prekybos dieną oficialiai skelbiama kaina. Jei paskutinę prekybos dieną minimu vertybiniu popieriumi nebuvo prekiaujama, tai ši pozicija turi būti įvertinta priešpaskutinės prekybos dienos atitinkama oficialiai skelbiama kaina ir t. t. Jei vertybiniu popieriumi (kotiruojamoje rinkoje) nebuvo prekiauta 30 paskutinių kalendorinių dienų (į šį laikotarpį neįskaitoma prekybos tuo vertybiniu popieriumi reguliuojamos rinkos biržose sustabdymo trukmė), jis laikomas nelikvidžiuoju turtu.</text:span></text:p>
      <text:p text:style-name="P88"/>
      <text:p text:style-name="P89"><text:span text:style-name="T90">II</text:span><text:span text:style-name="T91">.<text:s/></text:span><text:span text:style-name="T92">INVESTICINĖS VEIKLOS POLITIKA</text:span></text:p>
      <text:p text:style-name="P93"/>
      <text:p text:style-name="P94"><text:span text:style-name="T95">10</text:span><text:span text:style-name="T96">. Įmonės privalo turėti atitinkamą investicinės veiklos politiką, kuri užtikrintų tinkamą ir teisingą pozicijų priskyrimą prie neprekybos knygų, taip pat jos turi numatyti pozicijų perskaičiavimo rinkos kaina metodus ir dažnumą.</text:span></text:p>
      <text:p text:style-name="P97"><text:span text:style-name="T98">11</text:span><text:span text:style-name="T99">. Įmonės valdyba vertina bei tvirtina veiklos politiką, prireikus ją koreguoja ir informuoja Vertybinių popierių komisiją. Prekybinės bei investicinės veiklos politiką galima keisti ne dažniau kaip vieną kartą per metus.</text:span></text:p>
      <text:p text:style-name="P100"><text:span text:style-name="T101">12</text:span><text:span text:style-name="T102">. Įmonės valdybos patvirtintą investicinės veiklos politiką, neprekybos knygai priskirtų vertybinių popierių ir sandorių sąrašą bei jų priskyrimo pagrindimą įmonė finansinių metų pradžioje turi pateikti Vertybinių popierių komisijai.</text:span></text:p>
      <text:p text:style-name="P103"/>
      <text:p text:style-name="P104"><text:span text:style-name="T105">III</text:span><text:span text:style-name="T106">.<text:s/></text:span><text:span text:style-name="T107">KAPITALO PAKANKAMUMO RODIKLIS IR KAPITALO RIBOJIMAI</text:span></text:p>
      <text:p text:style-name="P108"/>
      <text:p text:style-name="P109"><text:span text:style-name="T110">13</text:span><text:span text:style-name="T111">. Įmonių kapitalo pakankamumas išreiškiamas likvidžiojo nuosavo kapitalo ir reikalaujamo kapitalo pakankamumo dydžio santykiu. Laikoma, kad įmonė tenkina kapitalo pakankamumo reikalavimą, jei šis santykis ne mažesnis kaip vienetas. Išreikštas procentais, šis santykis turi būti ne mažesnis kaip 100 procentų.</text:span></text:p>
      <text:p text:style-name="P112"><text:span text:style-name="T113">14</text:span><text:span text:style-name="T114">. Reikalaujamas kapitalo pakankamumo dydis – tai didžiausias skaičius iš šių trijų dydžių:</text:span></text:p>
      <text:p text:style-name="P115"><text:span text:style-name="T116">14.1</text:span><text:span text:style-name="T117">. minimalus pradinio kapitalo dydis, apskaičiuotas pagal šių taisyklių IV skyriaus nuostatas;</text:span></text:p>
      <text:p text:style-name="P118"><text:span text:style-name="T119">14.2</text:span><text:span text:style-name="T120">. sandorio šalies rizikos, užsienio valiutos rizikos kapitalo poreikių suma;</text:span></text:p>
      <text:p text:style-name="P121"><text:span text:style-name="T122">14.3</text:span><text:span text:style-name="T123">. reikalaujamas įmonės išlaidų dydis, skaičiuojamas pagal taisyklių VII skyriaus nuostatas.</text:span></text:p>
      <text:p text:style-name="P124"><text:span text:style-name="T125">15</text:span><text:span text:style-name="T126">. Įmonės likvidusis nuosavas kapitalas niekada negali būti mažesnis kaip vienas ketvirtadalis pagal šių taisyklių nuostatas apskaičiuotų įmonės praėjusių finansinių metų audituotų pridėtinių išlaidų.</text:span></text:p>
      <text:p text:style-name="P127"><text:span text:style-name="T128">16</text:span><text:span text:style-name="T129">. Vertybinių popierių komisijos leidimu susijungus dviem ar daugiau valdymo įmonių, po susijungimo susikūrusios įmonės nuosavas kapitalas nebūtinai turi siekti pradinio kapitalo dydį. Tačiau tuo laikotarpiu, kai likvidusis nuosavas kapitalas nesiekė pradinio kapitalo dydžio, po susijungimo susikūrusios naujos įmonės likvidusis nuosavas kapitalas negali būti mažesnis už įmonių likvidžiųjų nuosavų kapitalų, buvusių susijungimo metu, bendrą dydį.</text:span></text:p>
      <text:p text:style-name="P130"/>
      <text:p text:style-name="P131"><text:span text:style-name="T132">IV</text:span><text:span text:style-name="T133">.<text:s/></text:span><text:span text:style-name="T134">REIKALAUJAMAS PRADINIS KAPITALAS</text:span></text:p>
      <text:p text:style-name="P135"/>
      <text:p text:style-name="P136"><text:span text:style-name="T137">17</text:span><text:span text:style-name="T138">. Įmonės pradinis kapitalas apskaičiuojamas susumuojant šias kapitalo dalis:</text:span></text:p>
      <text:p text:style-name="P139"><text:span text:style-name="T140">17.1</text:span><text:span text:style-name="T141">. apmokėtą įstatinį kapitalą – akcininkų įnašus už akcijas, išskyrus įnašus už privilegijuotąsias akcijas su kaupiamuoju dividendu;</text:span></text:p>
      <text:p text:style-name="P142"><text:span text:style-name="T143">17.2</text:span><text:span text:style-name="T144">. akcijų priedus;</text:span></text:p>
      <text:p text:style-name="P145"><text:span text:style-name="T146">17.3</text:span><text:span text:style-name="T147">. rezervus (išskyrus perkainojimo rezervą);</text:span></text:p>
      <text:p text:style-name="P148"><text:span text:style-name="T149">17.4</text:span><text:span text:style-name="T150">. auditoriaus patvirtintą ankstesnių metų nepaskirstytąjį pelną (nuostolius) bei auditoriaus nepatvirtintus praėjusių metų nuostolius;</text:span></text:p>
      <text:p text:style-name="P151"><text:span text:style-name="T152">17.5</text:span><text:span text:style-name="T153">. auditoriaus patvirtintą ataskaitinių metų pelną.</text:span></text:p>
      <text:p text:style-name="P154"><text:span text:style-name="T155">18</text:span><text:span text:style-name="T156">. Minimalus pradinio kapitalo dydis yra nustatytas Papildomo savanoriško pensijų kaupimo įstatymo 7 ir Pensijų kaupimo įstatymo 18 straipsnyje.</text:span></text:p>
      <text:p text:style-name="P157"/>
      <text:p text:style-name="P158"><text:span text:style-name="T159">V</text:span><text:span text:style-name="T160">.<text:s/></text:span><text:span text:style-name="T161">LIKVIDUSIS NUOSAVAS KAPITALAS IR APRIBOJIMAI</text:span></text:p>
      <text:p text:style-name="P162"/>
      <text:p text:style-name="P163"><text:span text:style-name="T164">19</text:span><text:span text:style-name="T165">. Įmonių likvidusis nuosavas kapitalas apskaičiuojamas taip:</text:span></text:p>
      <text:p text:style-name="P166"><text:span text:style-name="T167">19.1</text:span><text:span text:style-name="T168">. pradinis kapitalas (pirmo lygio kapitalas) – A; suma A apskaičiuojama pagal šių taisyklių 17 punktą;</text:span></text:p>
      <text:p text:style-name="P169"><text:span text:style-name="T170">19.2</text:span><text:span text:style-name="T171">. pirminis nuosavas kapitalas – C = A – B. Toliau išvardytų punktų suma – B:</text:span></text:p>
      <text:p text:style-name="P172"><text:span text:style-name="T173">19.2.1</text:span><text:span text:style-name="T174">. supirktos nuosavos akcijos (nominali vertė);</text:span></text:p>
      <text:p text:style-name="P175"><text:span text:style-name="T176">19.2.2</text:span><text:span text:style-name="T177">. nematerialusis turtas;</text:span></text:p>
      <text:p text:style-name="P178"><text:span text:style-name="T179">19.2.3</text:span><text:span text:style-name="T180">. ataskaitinių metų nuostoliai;</text:span></text:p>
      <text:p text:style-name="P181"><text:span text:style-name="T182">19.3</text:span><text:span text:style-name="T183">. antro lygio kapitalas – D. Toliau išvardytų punktų suma – D:</text:span></text:p>
      <text:p text:style-name="P184"><text:span text:style-name="T185">19.3.1</text:span><text:span text:style-name="T186">. privilegijuotųjų akcijų su kaupiamuoju dividendu nominali vertė;</text:span></text:p>
      <text:p text:style-name="P187"><text:span text:style-name="T188">19.3.2</text:span><text:span text:style-name="T189">. ilgalaikės pasitikėtinės (subordinuotos) paskolos;</text:span></text:p>
      <text:p text:style-name="P190"><text:span text:style-name="T191">19.3.3</text:span><text:span text:style-name="T192">. perkainojimo rezervai;</text:span></text:p>
      <text:p text:style-name="P193"><text:span text:style-name="T194">19.4</text:span><text:span text:style-name="T195">. trečio lygio kapitalas – E. Toliau išvardytų punktų suma – E:</text:span></text:p>
      <text:p text:style-name="P196"><text:span text:style-name="T197">19.4.1</text:span><text:span text:style-name="T198">. trumpalaikės pasitikėtinės (subordinuotos) paskolos;</text:span></text:p>
      <text:p text:style-name="P199"><text:span text:style-name="T200">19.4.2</text:span><text:span text:style-name="T201">. grynasis ataskaitinio laikotarpio prekybos knygos pelnas (išskyrus pelną, kuris nurodytas šių taisyklių 17.5 punkte).</text:span></text:p>
      <text:p text:style-name="P202"><text:span text:style-name="T203">19.5</text:span><text:span text:style-name="T204">. nelikvidusis turtas ir likvidumo koregavimo suma – F, apskaičiuojama pagal šių taisyklių VI skyriaus nuostatas;</text:span></text:p>
      <text:p text:style-name="P205"><text:span text:style-name="T206">19.6</text:span><text:span text:style-name="T207">. likvidusis nuosavas kapitalas – G=C + D + E – F.</text:span></text:p>
      <text:p text:style-name="P208"><text:span text:style-name="T209">20</text:span><text:span text:style-name="T210">. Įmonės privalo laikytis pasitikėtinių (subordinuotų) paskolų skaičiavimo reikalavimų ir užtikrinti, kad būtų laikomasi šių apribojimų:</text:span></text:p>
      <text:p text:style-name="P211"><text:span text:style-name="T212">20.1</text:span><text:span text:style-name="T213">. Įmonės į likvidųjį nuosavą kapitalą gali įtraukti tik apmokėtą gautos pasitikėtinės (subordinuotos) paskolos dalį. 2–5 metų laikotarpiui suteikta pasitikėtinė (subordinuota) paskola laikoma trumpalaike paskola, o suteiktoji mažiau kaip 5 metams – ilgalaike pasitikėtine (subordinuota) paskola.</text:span></text:p>
      <text:p text:style-name="P214"><text:span text:style-name="T215">20.2</text:span><text:span text:style-name="T216">. Įmonė negali grąžinti nei pasitikėtinės (subordinuotos) paskolos, nei jos palūkanų, jeigu grąžinus įmonės likvidžiojo nuosavo kapitalo suma taptų mažesnė negu 100 proc. reikalaujamo kapitalo pakankamumo dydžio. Norėdama grąžinti pasitikėtinę (subordinuotą) paskolą pirma sutartyje numatyto jos grąžinimo termino, įmonė turi gauti Vertybinių popierių komisijos leidimą.</text:span></text:p>
      <text:p text:style-name="P217"><text:span text:style-name="T218">20.3</text:span><text:span text:style-name="T219">. Įmonė turi informuoti Vertybinių popierių komisiją, jeigu paaiškėja, kad, sumokėjus palūkanas ar grąžinus pasitikėtinę (subordinuotą) paskolą, įmonės likvidžiojo nuosavo kapitalo suma taptų mažesnė kaip 120 proc. reikalaujamo kapitalo pakankamumo dydžio.</text:span></text:p>
      <text:p text:style-name="P220"><text:span text:style-name="T221">20.4</text:span><text:span text:style-name="T222">. Įmonės visų pasitikėtinių (subordinuotų) paskolų suma negali būti didesnė kaip 150 proc. pirminio nuosavo kapitalo dydžio.</text:span></text:p>
      <text:p text:style-name="P223"><text:span text:style-name="T224">20.5</text:span><text:span text:style-name="T225">. Vertybinių popierių komisijai leidus, trumpalaikių ir ilgalaikių pasitikėtinių (subordinuotų) paskolų suma gali būti didesnė kaip 150 proc., bet ne didesnė kaip 200 proc. pirminio nuosavo kapitalo dydžio.</text:span></text:p>
      <text:p text:style-name="P226"><text:span text:style-name="T227">20.6</text:span><text:span text:style-name="T228">. Ilgalaikių pasitikėtinių (subordinuotų) paskolų bei privilegijuotųjų akcijų su kaupiamuoju dividendu bendra suma neturi būti didesnė kaip 50 proc. pirminio nuosavo kapitalo dydžio.</text:span></text:p>
      <text:p text:style-name="P229"><text:span text:style-name="T230">21</text:span><text:span text:style-name="T231">. Antro lygio kapitalas (privilegijuotųjų akcijų su kaupiamuoju dividendu nominalios vertės, ilgalaikių pasitikėtinių (subordinuotų) paskolų bei perkainojimo rezervų bendra suma) negali būti didesnis kaip 100 proc. pirminio nuosavo kapitalo dydžio.</text:span></text:p>
      <text:p text:style-name="P232"/>
      <text:p text:style-name="P233"><text:span text:style-name="T234">VI</text:span><text:span text:style-name="T235">.<text:s/></text:span><text:span text:style-name="T236">NELIKVIDUSIS TURTAS IR LIKVIDUMO KOREGAVIMAS</text:span></text:p>
      <text:p text:style-name="P237"/>
      <text:p text:style-name="P238"><text:span text:style-name="T239">22</text:span><text:span text:style-name="T240">. Nelikvidusis turtas – tai toks turtas, kurį sudaro:</text:span></text:p>
      <text:p text:style-name="P241"><text:span text:style-name="T242">22.1.1</text:span><text:span text:style-name="T243">. ilgalaikis materialusis turtas, išskyrus tą užstatytos žemės ar pastatų dalį, kurios vertė atitinka gautos paskolos vertę ir gali būti realizuota;</text:span></text:p>
      <text:p text:style-name="P244"><text:span text:style-name="T245">22.1.2</text:span><text:span text:style-name="T246">. atsargos;</text:span></text:p>
      <text:p text:style-name="P247"><text:span text:style-name="T248">22.1.3</text:span><text:span text:style-name="T249">. turtas, turimas kitose įmonėse, ir investicijos į kitas įmones, jei negali būti iš karto realizuojamas ir neturi rinkos kainos;</text:span></text:p>
      <text:p text:style-name="P250"><text:span text:style-name="T251">22.1.4</text:span><text:span text:style-name="T252">. reikšmingų investicijų į kitas finansų ar kredito įstaigas dalis, nurodyta šių taisyklių 22.1 ir 22.2 punktuose;</text:span></text:p>
      <text:p text:style-name="P253"><text:span text:style-name="T254">22.1.5</text:span><text:span text:style-name="T255">. paskolos ir kitos įmokos (gautinos sumos), kurias gauti (susigrąžinti) numatoma ne anksčiau kaip per 3 mėnesius;</text:span></text:p>
      <text:p text:style-name="P256"><text:span text:style-name="T257">22.1.6</text:span><text:span text:style-name="T258">. indėliai, kurių atsiėmimo terminas ne anksčiau kaip po 3 mėnesių (išskyrus mokėjimus, susijusius su būsimųjų<text:s/></text:span><text:span text:style-name="T259">(futures)</text:span><text:span text:style-name="T260"><text:s/>arba pasirinkimo<text:s/></text:span><text:span text:style-name="T261">(opcion)</text:span><text:span text:style-name="T262"><text:s/>sandorių nustatytomis garantinėmis įmokomis);</text:span></text:p>
      <text:p text:style-name="P263"><text:span text:style-name="T264">22.1.7</text:span><text:span text:style-name="T265">. antrinių įmonių nuostoliai.</text:span></text:p>
      <text:p text:style-name="P266"><text:span text:style-name="T267">23</text:span><text:span text:style-name="T268">. Reikšmingos investicijos į kitas finansų ir kredito įstaigas</text:span><text:span text:style-name="T269"><text:s/></text:span><text:span text:style-name="T270">– tai:</text:span></text:p>
      <text:p text:style-name="P271"><text:span text:style-name="T272">23.1</text:span><text:span text:style-name="T273">. įmonės investicija į kitą finansų ar kredito įstaigą bei tai įstaigai suteikta pasitikėtinė (subordinuota) paskola, sudaranti daugiau kaip 10 proc. tos įstaigos nuosavo kapitalo. Į nelikvidųjį turtą įtraukiama investicijos dalis, sudaranti daugiau kaip 10 proc. tos įstaigos nuosavo kapitalo ir tai įstaigai suteiktos pasitikėtinės (subordinuotos) paskolos. Vertybinių popierių komisija gali leisti šios nuostatos netaikyti, jeigu įmonė kitos finansų ar kredito įstaigos akcijų yra įsigijusi laikinai ir jeigu tai yra traktuojama kaip finansinė pagalba, skirta atitinkamai įstaigai reorganizuoti ir gelbėti;</text:span></text:p>
      <text:p text:style-name="P274"><text:span text:style-name="T275">23.2</text:span><text:span text:style-name="T276">. bendra įmonės investicijų į kitas finansų ar kredito įstaigas, sudarančių mažiau kaip 10 proc. kiekvienos iš tų finansų ar kredito įstaigų nuosavo kapitalo, ir šioms įstaigoms suteiktų pasitikėtinių (subordinuotų) paskolų, kurios nėra atimamos pagal 23.1 punktą, suma, sudaranti 10 proc. įmonės nuosavo kapitalo, apskaičiuoto dar neatėmus 23.1 punkte nurodytų dydžių. Į nelikvidųjį turtą įtraukiama investicijų į kitas finansų ar kredito įstaigas ir joms suteiktų pasitikėtinių (subordinuotų) paskolų sumos dalis, sudaranti daugiau kaip 10 proc. įmonės nuosavo kapitalo.</text:span></text:p>
      <text:p text:style-name="P277"><text:span text:style-name="T278">24</text:span><text:span text:style-name="T279">. Likvidumo koregavimo suma yra lygi 8 proc. neprekybos knygos pozicijų (išskyrus nelikvidžių vertybinių popierių vertę) bei tikėtinų įsipareigojimų (garantijų, akredityvų ir kt.) vertės.</text:span></text:p>
      <text:p text:style-name="P280"><text:span text:style-name="T281">25</text:span><text:span text:style-name="T282">. Nelikvidžiojo turto skaičiavimo ataskaita pateikiama pagal 3 formą. Papildomai prie 3 formos turi būti pateikiamas likvidumo koregavimo sumos apskaičiavimas ir paaiškinimas.</text:span></text:p>
      <text:p text:style-name="P283"/>
      <text:p text:style-name="P284"><text:span text:style-name="T285">VII</text:span><text:span text:style-name="T286">.<text:s/></text:span><text:span text:style-name="T287">REIKALAUJAMAS ĮMONĖS IŠLAIDŲ DYDIS</text:span></text:p>
      <text:p text:style-name="P288"/>
      <text:p text:style-name="P289"><text:span text:style-name="T290">26</text:span><text:span text:style-name="T291">. Reikalaujamas įmonės išlaidų dydis – tai ketvirtadalis praėjusių finansinių metų pridėtinių išlaidų, apskaičiuotų pagal audituotos finansinės atskaitomybės duomenis.</text:span></text:p>
      <text:p text:style-name="P292"><text:span text:style-name="T293">27</text:span><text:span text:style-name="T294">. Įmonės pridėtinės išlaidos – tai pastovios paslaugų teikimo išlaidos (darbo užmokestis, nuoma, komunalinės paslaugos ir pan.), kurios apskaičiuojamos ir pateikiamos pagal 6 formą.</text:span></text:p>
      <text:p text:style-name="P295"><text:span text:style-name="T296">28</text:span><text:span text:style-name="T297">. Jei praėjusiais finansiniais metais įmonė investicines paslaugas teikė ne visus 12 mėnesių, tai praėjusių finansinių metų pridėtinių išlaidų suma nustatoma pagal šių taisyklių 27 punktą, atitinkamai jį perskaičiavus, pvz., jei veikla buvo vykdoma tik 2 mėnesius, tai to laikotarpio išlaidų suma dauginama iš 6, ir pan.</text:span></text:p>
      <text:p text:style-name="P298"><text:span text:style-name="T299">29</text:span><text:span text:style-name="T300">. Jei įmonė praėjusiais metais dar neturėjo atitinkamos licencijos teikti investicines paslaugas, tai praėjusių finansinių metų pridėtinių išlaidų suma nustatoma vadovaujantis verslo plano prognozėmis, kurios turi būti pateiktos Vertybinių popierių komisijai prieš gaunant licenciją.</text:span></text:p>
      <text:p text:style-name="P301"><text:span text:style-name="T302">30</text:span><text:span text:style-name="T303">. Vertybinių popierių komisija turi teisę valdymo įmonės prašymu nustatyti kitą pridėtinių išlaidų reikalavimų proporciją, jeigu valdymo įmonės veikloje įvyko esminių pasikeitimų.</text:span></text:p>
      <text:p text:style-name="P304"><text:span text:style-name="T305">31</text:span><text:span text:style-name="T306">. Jeigu valdymo įmonė veikia trumpiau negu vienerius finansinius metus, valdymo įmonės išlaidų reikalavimas turi būti lygus vienam ketvirtadaliui verslo plane numatytų pridėtinių išlaidų dydžio.</text:span></text:p>
      <text:p text:style-name="P307"><text:span text:style-name="T308">32</text:span><text:span text:style-name="T309">. Vertybinių popierių komisija turi teisę pareikalauti patikslinti verslo planą, jei yra akivaizdžių ir reikšmingų neatitikimų tarp faktinių ir prognozuojamų verslo plane numatytos veiklos sumų.</text:span></text:p>
      <text:p text:style-name="P310"/>
      <text:p text:style-name="P311"><text:span text:style-name="T312">VIII</text:span><text:span text:style-name="T313">.<text:s/></text:span><text:span text:style-name="T314">SANDORIO ŠALIES RIZIKA</text:span></text:p>
      <text:p text:style-name="P315"/>
      <text:p text:style-name="P316"><text:span text:style-name="T317">33</text:span><text:span text:style-name="T318">. Sandorio šalies rizika – tai rizika, kuria siekiama įvertinti nuostolius, jei kita sandorio šalis ateityje nesugebėtų įvykdyti sutarties įsipareigojimų; prie šio punkto taip pat priskiriama atsiskaitymo rizika atidėto mokėjimo atveju ir neįvykdytų operacijų rizika.</text:span></text:p>
      <text:p text:style-name="P319"><text:span text:style-name="T320">34</text:span><text:span text:style-name="T321">. Jeigu įmonė sumokėjo už vertybinius popierius arba prekes, bet jie dar neperduoti, arba pateikė vertybinius popierius ne numatytą atsiskaitymo dieną, o anksčiau, arba sudarė tarptautinius<text:s/></text:span><text:soft-page-break/><text:span text:style-name="T322">sandorius<text:s/></text:span><text:span text:style-name="T323">(cross border transaction)</text:span><text:span text:style-name="T324"><text:s/>ir po numatyto atsiskaitymo ar pateikimo termino praėjo viena ar daugiau dienų, įmonė privalo apskaičiuoti sandorio šalies rizikos kapitalo poreikį ir turėti pakankamai likvidžiojo nuosavo kapitalo.</text:span></text:p>
      <text:p text:style-name="P325"><text:span text:style-name="T326">35</text:span><text:span text:style-name="T327">. Sandorio šalies rizikos kapitalo poreikis apskaičiuojamas vertybinių popierių arba prekių rinkos vertę ar grynųjų pinigų, kurie turi būti sumokėti įmonei, sumą dauginant iš 8 proc. ir iš atitinkamai sandorio šaliai nustatyto koeficiento. 8 proc. ir atitinkamo sandorio šalies koeficiento sandauga yra sandorio šalies rizikos koeficientas, kuris nurodytas 1 lentelėje.</text:span></text:p>
      <text:p text:style-name="P328"/>
      <text:p text:style-name="P329">1<text:s/>lentelė</text:p>
      <text:p text:style-name="P330"/>
      <text:p text:style-name="P331"><text:span text:style-name="T332">Sandorio šalies rizikos koeficientai</text:span></text:p>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Sandorio šalių tipai</text:p>
          </table:table-cell>
          <table:table-cell table:style-name="TableCell340">
            <text:p text:style-name="P341">Sandorio šalies rizikos koeficientas, %</text:p>
          </table:table-cell>
        </table:table-row>
        <table:table-row table:style-name="TableRow342">
          <table:table-cell table:style-name="TableCell343">
            <text:p text:style-name="P344">1. Sandorio šalis arba sutartis su sandorio šalimi, už kurią garantuoja ar laiduoja:<text:s/></text:p>
            <text:p text:style-name="P345">1.1. A zonos valstybių vyriausybės ar centriniai bankai 1.2. Europos Sąjungos arba bet kurios kitos valstybės vyriausybės ar centriniai bankai, jei gautina suma yra įvertinta tos šalies valiuta</text:p>
          </table:table-cell>
          <table:table-cell table:style-name="TableCell346">
            <text:p text:style-name="P347">0</text:p>
          </table:table-cell>
        </table:table-row>
        <table:table-row table:style-name="TableRow348">
          <table:table-cell table:style-name="TableCell349">
            <text:p text:style-name="P350">2. Sandorio šalis arba sutartis su sandorio šalimi, už kurią garantuoja:<text:s/></text:p>
            <text:p text:style-name="P351">2.1. Europos investicijų bankas ar Tarptautinis plėtros bankas 2.2. regioninė vyriausybė (savivaldybė) ar A zonos valstybių valdymo įstaigos 2.3. kredito įstaigos ar finansų įstaigos, turinčios atitinkamų A zonos valstybių institucijų pripažintas licencijas 2.4. kliringo namai ar biržos, kredito įstaigos bei finansų įstaigos, turinčios bet kurios valstybės, kurioje taikomi Europos Sąjungos kapitalo pakankamumo direktyvos reikalavimai, licenciją</text:p>
          </table:table-cell>
          <table:table-cell table:style-name="TableCell352">
            <text:p text:style-name="P353">1,6</text:p>
          </table:table-cell>
        </table:table-row>
        <table:table-row table:style-name="TableRow354">
          <table:table-cell table:style-name="TableCell355">
            <text:p text:style-name="P356">3. Kitos sandorio šalys</text:p>
          </table:table-cell>
          <table:table-cell table:style-name="TableCell357">
            <text:p text:style-name="P358">8</text:p>
          </table:table-cell>
        </table:table-row>
      </table:table>
      <text:p text:style-name="P359"/>
      <text:p text:style-name="P360"><text:span text:style-name="T361">36</text:span><text:span text:style-name="T362">. Prie A zonos valstybių taip pat priskiriama Lietuva, Latvija ir Estija (1 priede pateikiamas A zonos valstybių sąrašas).</text:span></text:p>
      <text:p text:style-name="P363"><text:span text:style-name="T364">37</text:span><text:span text:style-name="T365">. Įmonė privalo kiekvieną dieną nustatyti užstatytų, pirktų ar kitaip įsigytų vertybinių popierių bei biržos prekių rinkos vertę, kuria remiantis yra skaičiuojamas sandorio šalies rizikos kapitalo poreikis.</text:span></text:p>
      <text:p text:style-name="P366"><text:span text:style-name="T367">38</text:span><text:span text:style-name="T368">. Įmonės ir konkretaus kliento (sandorio šalies) tarpusavio pozicijos gali būti sumuojamos (užskaitomos) tik tuo atveju, jei abi pusės to pageidauja ir yra pasirašiusios raštišką susitarimą.</text:span></text:p>
      <text:p text:style-name="P369"><text:span text:style-name="T370">39</text:span><text:span text:style-name="T371">. Sandorio šalies ir atsiskaitymų rizikos kapitalo poreikį įmonė gali sumažinti suma, atitinkančia turimą užstatą rizikai padengti.</text:span></text:p>
      <text:p text:style-name="P372"><text:span text:style-name="T373">40</text:span><text:span text:style-name="T374">. Sandorio šalies rizikos (SKP) kapitalo poreikio apskaičiavimas:</text:span></text:p>
      <text:p text:style-name="P375"><text:span text:style-name="T376">40.1</text:span><text:span text:style-name="T377">. kai įmonė turi įmokų – gautinų sumų, garantinių įmokų, palūkanų, dividendų ir pan., tiesiogiai susijusių su neprekybos knygos pozicijomis, ar įmonei perduotinų vertybinių popierių, biržos prekių arba grynųjų pinigų, kurie jai turi būti sumokėti, tai skaičiuojama taip: SKP = A x R, kur: A – gautinų sumų, vertybinių popierių arba biržos prekių rinkos vertė; R – sandorio šalies rizikos koeficientas (procentais), pateiktas 1 lentelėje;</text:span></text:p>
      <text:p text:style-name="P378"><text:span text:style-name="T379">40.2</text:span><text:span text:style-name="T380">. kai įmonė sudaro vertybinių popierių ar biržos prekių atpirkimo, atvirkštinio atpirkimo, vertybinių popierių ar prekių skolinimo arba skolinimosi sandorius, tai skaičiuojama taip: SKP = V x R, kur: R – sandorio šalies rizikos koeficientas (procentais), pateiktas 1 lentelėje; V – vertybinių popierių ar biržos prekių atpirkimo bei skolinimo atveju – tai teigiamas skaičius (neigiamam neskaičiuojama), kuris gaunamas iš vertybinių popierių ar biržos prekių rinkos vertės bei įmonės pasiskolintos sumos atėmus už juos gauto užstato rinkos vertę, o atvirkštinio atpirkimo ir skolinimosi atveju – tai teigiamas skaičius (neigiamam neskaičiuojama), kuris gaunamas iš sumokėtos sumos arba duoto užstato rinkos vertės atėmus gautų vertybinių popierių ar biržos prekių rinkos vertę. Sukauptos palūkanos įtraukiamos į paskolintų ar pasiskolintų sumų bei užstato rinkos vertės apskaičiavimus.</text:span></text:p>
      <text:p text:style-name="P381"><text:span text:style-name="T382">41</text:span><text:span text:style-name="T383">. Išvestinių vertybinių popierių, kuriais prekiaujama ne biržoje, palūkanų normų bei keitimo kurso sutarčių sandorio šalies rizikos kapitalo poreikis apskaičiuojamas gautinos sumos ir<text:s/></text:span><text:soft-page-break/><text:span text:style-name="T384">mokėtinos sumos skirtumą (jei skaičius teigiamas) dauginant iš sandorio šalies rizikos koeficiento, pateikto 1 lentelėje.</text:span></text:p>
      <text:p text:style-name="P385"><text:span text:style-name="T386">42</text:span><text:span text:style-name="T387">. Bendras sandorio šalies rizikos kapitalo poreikis apskaičiuojamas sudedant apskaičiuotus įmokų, perduotinų vertybinių popierių, biržos prekių, vertybinių popierių ar biržos prekių atpirkimo, atvirkštinio atpirkimo, skolinimo bei skolinimosi ir ne biržos išvestinių vertybinių popierių sandorių kapitalo poreikius.</text:span></text:p>
      <text:p text:style-name="P388"/>
      <text:p text:style-name="P389"><text:span text:style-name="T390">IX</text:span><text:span text:style-name="T391">.<text:s/></text:span><text:span text:style-name="T392">UŽSIENIO VALIUTOS RIZIKA</text:span></text:p>
      <text:p text:style-name="P393"/>
      <text:p text:style-name="P394"><text:span text:style-name="T395">43</text:span><text:span text:style-name="T396">. Užsienio valiutos rizika – tai rizika, kuria siekiama įvertinti nuostolius, kuriuos gali patirti įmonė, turinti neprekybos knygos pozicijų, turto ar įsipareigojimų užsienio valiuta, užsienio valiutų keitimo kursui keičiantis jai nepalankia linkme.</text:span></text:p>
      <text:p text:style-name="P397"><text:span text:style-name="T398">44</text:span><text:span text:style-name="T399">. Įmonės privalo kontroliuoti neprekybos knygų pozicijų, įvertintų (denominuotų) užsienio valiuta, vertės pokyčius. Užsienio valiutos rizikos kapitalo poreikis skaičiuojamas tiek tada, kai užsienio valiutų kursai kinta įmonei palankia linkme, tiek tada, kai kitimas nepalankus.</text:span></text:p>
      <text:p text:style-name="P400"><text:span text:style-name="T401">45</text:span><text:span text:style-name="T402">. Jeigu įmonės bendra grynoji užsienio valiutų pozicija apskaičiuota pagal toliau pateiktą tvarką ir jos grynosios aukso pozicijos suma yra didesnė kaip 2 proc. įmonės likvidžiojo nuosavo kapitalo, tai užsienio valiutos rizikos kapitalo poreikis apskaičiuojamas bendros grynosios užsienio valiutos pozicijos ir jos grynosios aukso pozicijos sumą padauginus iš 8 proc. kapitalo poreikio koeficiento.</text:span></text:p>
      <text:p text:style-name="P403"><text:span text:style-name="T404">46</text:span><text:span text:style-name="T405">. Pirmiausiai turi būti apskaičiuojama kiekvienos valiutos grynoji atviroji pozicija. Jei turto straipsniai konkrečia valiuta didesni už įsipareigojimus, tai laikoma, kad įmonė turi grynąją ilgąją poziciją ta valiuta, jei įsipareigojimai didesni už turtą, – tai grynąją trumpąją poziciją ta valiuta. Analogiškai apskaičiuojama grynoji aukso pozicija. Šią poziciją sudaro toliau išvardytų elementų (teigiamų arba neigiamų) suma:</text:span></text:p>
      <text:p text:style-name="P406"><text:span text:style-name="T407">46.1</text:span><text:span text:style-name="T408">. grynoji valiutos neatidėliotino keitimo<text:s/></text:span><text:span text:style-name="T409">(spot)</text:span><text:span text:style-name="T410"><text:s/>sandorių pozicija. Tai viso turto straipsnių sumos ir visų įsipareigojimų straipsnių, įskaitant ir atitinkama valiuta sukauptas palūkanas arba – aukso atveju – grynąsias aukso neatidėliotino keitimo sandorių pozicijas, sumos skirtumas. Ši pozicija apima grynuosius pinigus, auksą, nuosavybės bei skolos vertybinius popierius ir paskolas;</text:span></text:p>
      <text:p text:style-name="P411"><text:span text:style-name="T412">46.2</text:span><text:span text:style-name="T413">. grynoji išankstinių sandorių<text:s/></text:span><text:span text:style-name="T414">(forward)</text:span><text:span text:style-name="T415"><text:s/>pozicija. Tai skirtumas tarp visų gautinų sumų ir visų sumų, kurios turi būti sumokėtos pagal išankstinius valiutų keitimo sandorius, įskaitant būsimuosius valiutos ir aukso sandorius bei valiutos apsikeitimo sandorių pagrindinę sumą, neįtrauktą į neatidėliotino keitimo sandorių poziciją;</text:span></text:p>
      <text:p text:style-name="P416"><text:span text:style-name="T417">46.3</text:span><text:span text:style-name="T418">. neatšaukiamos garantijos, kurios tikrai bus įvykdytos;</text:span></text:p>
      <text:p text:style-name="P419"><text:span text:style-name="T420">46.4</text:span><text:span text:style-name="T421">. grynosios ateinančio laikotarpio pajamos (išlaidos), kurios dar nesukauptos, tačiau jau visiškai apdraustos<text:s/></text:span><text:span text:style-name="T422">(hedged)</text:span><text:span text:style-name="T423">; atsiskaitančios įmonės nuožiūra ir kai ji gauna išankstinį Vertybinių popierių komisijos sutikimą, prie minėtųjų pajamų ar išlaidų taip pat gali būti priskirtos grynosios ateinančio laikotarpio pajamos ar išlaidos, kurios dar nėra įtrauktos į apskaitos dokumentus, bet jau visiškai apdraustos išankstiniais užsienio valiutos sandoriais;</text:span></text:p>
      <text:p text:style-name="P424"><text:span text:style-name="T425">46.5</text:span><text:span text:style-name="T426">. kitų išvestinių vertybinių popierių užsienio valiuta (išskyrus pasirinkimo sandorius) rinkos vertė.</text:span></text:p>
      <text:p text:style-name="P427"><text:span text:style-name="T428">47</text:span><text:span text:style-name="T429">. Įmonės, skaičiuodamos kiekvienos valiutos ir aukso grynąją atvirąją poziciją, turi remtis dabartine valiutos ar aukso verte. Kiekvienos valiutos, išskyrus ataskaitose nurodytąją valiutą, grynosios trumposios ar ilgosios pozicijos ir grynoji ilgoji arba grynoji trumpoji aukso pozicija į nacionalinę valiutą konvertuojama pagal ataskaitinę dieną Lietuvos banko nustatytus užsienio valiutų ir lito santykius.</text:span></text:p>
      <text:p text:style-name="P430"><text:span text:style-name="T431">48</text:span><text:span text:style-name="T432">. Visos grynosios trumposios ir visos grynosios ilgosios pozicijos pagal kiekvieną valiutą susumuojamos atskirai. Didesnioji iš šių dviejų (grynosios ilgosios ir grynosios trumposios pozicijų) sumų yra laikoma bendra grynąja įmonės atitinkamos užsienio valiutos pozicija, kuri dauginama iš 8 proc.</text:span></text:p>
      <text:p text:style-name="P433"/>
      <text:p text:style-name="P434"><text:span text:style-name="T435">X</text:span><text:span text:style-name="T436">.<text:s/></text:span><text:span text:style-name="T437">BAIGIAMOSIOS NUOSTATOS</text:span></text:p>
      <text:p text:style-name="P438"/>
      <text:p text:style-name="P439"><text:span text:style-name="T440">49</text:span><text:span text:style-name="T441">. Įmonė privalo nedelsdama informuoti Vertybinių popierių komisiją, kai:</text:span></text:p>
      <text:p text:style-name="P442"><text:span text:style-name="T443">49.1</text:span><text:span text:style-name="T444">. įmonės likvidžiojo nuosavo kapitalo ir reikalaujamo kapitalo pakankamumo dydžio santykis tampa mažesnis kaip 110 proc.;</text:span></text:p>
      <text:p text:style-name="P445"><text:span text:style-name="T446">49.2</text:span><text:span text:style-name="T447">. įmonės tikėtinų įsipareigojimų suma tampa didesnė kaip 10 proc. įmonės likvidžiojo nuosavo kapitalo dydžio;</text:span></text:p>
      <text:p text:style-name="P448"><text:span text:style-name="T449">49.3</text:span><text:span text:style-name="T450">. įmonės pradinis kapitalas yra mažesnis už dydį, nustatytą atitinkamų tų įmonių veiklą reglamentuojančių įstatymų;</text:span></text:p>
      <text:p text:style-name="P451"><text:span text:style-name="T452">49.4</text:span><text:span text:style-name="T453">. įmonės nelikvidžiojo turto vertė tampa didesnė kaip 25 proc. pradinio kapitalo ir bent viena įmonės nelikvidžiojo turto sudedamoji dalis tampa didesnė kaip 10 proc. pradinio kapitalo;</text:span></text:p>
      <text:p text:style-name="P454"><text:span text:style-name="T455">49.5</text:span><text:span text:style-name="T456">. sandorio šalis, su kuria pasirašyta vertybinių popierių ar prekių atpirkimo, atvirkštinio atpirkimo, skolinimo, skolinimosi ar pardavimo sutartys, nevykdo savo įsipareigojimų;</text:span></text:p>
      <text:p text:style-name="P457"><text:span text:style-name="T458">49.6</text:span><text:span text:style-name="T459">. įmonės suteiktos paskolos be užstato yra didesnės už pradinį kapitalą;</text:span></text:p>
      <text:p text:style-name="P460"><text:span text:style-name="T461">49.7</text:span><text:span text:style-name="T462">. įmonės gautos paskolos didesnės už pradinį kapitalą. Į gautas paskolas neįtraukiamos klientų lėšos ir pasitikėtinės (subordinuotos) paskolos;</text:span></text:p>
      <text:p text:style-name="P463"><text:span text:style-name="T464">49.8</text:span><text:span text:style-name="T465">. įmonėje įvyksta kokie nors ekstremalūs atvejai (pvz., sugenda kompiuterinė apskaitos sistema), dėl kurių įmonėje gali sutrikti normalus kasdieninis darbas, taip pat jei įmonė negali apskaičiuoti kapitalo pakankamumo reikalavimų.</text:span></text:p>
      <text:p text:style-name="P466"><text:span text:style-name="T467">50</text:span><text:span text:style-name="T468">. Informuodama Vertybinių popierių komisiją, įmonė privalo nurodyti priežastis, dėl kurių susidarė 49.1–49.8 punktuose išvardytos situacijos, ir priemones, kurių bus imtasi padėčiai ištaisyti.</text:span></text:p>
      <text:p text:style-name="P469"><text:span text:style-name="T470">51</text:span><text:span text:style-name="T471">. Jeigu įmonė neprekybos knygoje turi vertybinių popierių, kitų pozicijų ar turto, kurių rizikos, likvidumo ar pan. įvertinimas šiose taisyklėse nenumatytas, ji turi kreiptis į Vertybinių popierių komisiją.</text:span></text:p>
      <text:p text:style-name="P472"><text:span text:style-name="T473">52</text:span><text:span text:style-name="T474">. Pasibaigus ataskaitiniam laikotarpiui, įmonė privalo per 15 darbo dienų pateikti Vertybinių popierių komisijai šias įmonės vadovo, vyriausiojo buhalterio (buhalterio) ir vykdytojo pasirašytas ataskaitas:</text:span></text:p>
      <text:p text:style-name="P475"><text:span text:style-name="T476">52.1</text:span><text:span text:style-name="T477">. ketvirtinę finansinę atskaitomybę;</text:span></text:p>
      <text:p text:style-name="P478"><text:span text:style-name="T479">52.2</text:span><text:span text:style-name="T480">. ketvirtinę kapitalo pakankamumo ataskaitą (formos pridedamos).</text:span></text:p>
      <text:p text:style-name="P481"><text:span text:style-name="T482">53</text:span><text:span text:style-name="T483">. Pasibaigus finansiniams metams, per 3 dienas po to, kai visuotinis akcininkų susirinkimas priima sprendimą dėl metinės finansinės atskaitomybės patvirtinimo, įmonė turi pateikti Vertybinių popierių komisijai susirinkimo patvirtintą metinę finansinę atskaitomybę, sprendimą dėl pelno paskirstymo ir nepriklausomo auditoriaus išvadą.</text:span></text:p>
      <text:p text:style-name="P484"><text:span text:style-name="T485">54</text:span><text:span text:style-name="T486">. Įmonė, globojanti kitas į finansinę grupę įeinančias finansų įstaigas, privalo ne vėliau kaip per 4 mėnesius po finansinių metų pabaigos pateikti Vertybinių popierių komisijai metinę konsoliduotą finansinę atskaitomybę su nepriklausomo auditoriaus išvada.</text:span></text:p>
      <text:p text:style-name="P487"><text:span text:style-name="T488">55</text:span><text:span text:style-name="T489">. Vertybinių popierių komisija gali pareikalauti papildomos informacijos, taip pat kad įmonė kapitalo pakankamumo ataskaitas pateiktų dažniau, negu nurodyta šių taisyklių 52 punkte.</text:span></text:p>
      <text:p text:style-name="P490"><text:span text:style-name="T491">56</text:span><text:span text:style-name="T492">. Jei įmonė negali laiku pateikti šiose taisyklėse numatytų ataskaitų, apie tai ji privalo iš anksto raštu informuoti Vertybinių popierių komisiją ir nurodyti nepateikimo priežastis.</text:span></text:p>
      <text:p text:style-name="P493"><text:span text:style-name="T494">57</text:span><text:span text:style-name="T495">. Jei ankstesnėse Vertybinių popierių komisijai pateiktose ataskaitose yra netikslumų, įmonė Vertybinių popierių komisijai turi pristatyti pataisytas (perskaičiuotas) ataskaitas ir aiškinamąjį raštą, taip pat nurodyti atsiradusių netikslumų priežastis.</text:span></text:p>
      <text:p text:style-name="P496"><text:span text:style-name="T497">______________</text:span></text:p>
      <text:p text:style-name="P498">1<text:s/>priedas</text:p>
      <text:p text:style-name="P499"/>
      <text:p text:style-name="P500"><text:span text:style-name="T501">A zonos valstybės</text:span></text:p>
      <text:p text:style-name="P502"/>
      <text:p text:style-name="P503"><text:span text:style-name="T504">1</text:span><text:span text:style-name="T505">. Airija</text:span></text:p>
      <text:p text:style-name="P506"><text:span text:style-name="T507">2</text:span><text:span text:style-name="T508">. Australija</text:span></text:p>
      <text:p text:style-name="P509"><text:span text:style-name="T510">3</text:span><text:span text:style-name="T511">. Austrija</text:span></text:p>
      <text:p text:style-name="P512"><text:span text:style-name="T513">4</text:span><text:span text:style-name="T514">. Belgija</text:span></text:p>
      <text:p text:style-name="P515"><text:span text:style-name="T516">5</text:span><text:span text:style-name="T517">. Čekija</text:span></text:p>
      <text:p text:style-name="P518"><text:span text:style-name="T519">6</text:span><text:span text:style-name="T520">. Danija</text:span></text:p>
      <text:p text:style-name="P521"><text:span text:style-name="T522">7</text:span><text:span text:style-name="T523">. Didžioji Britanija</text:span></text:p>
      <text:p text:style-name="P524"><text:span text:style-name="T525">8</text:span><text:span text:style-name="T526">. Graikija</text:span></text:p>
      <text:p text:style-name="P527"><text:span text:style-name="T528">9</text:span><text:span text:style-name="T529">. Islandija</text:span></text:p>
      <text:p text:style-name="P530"><text:span text:style-name="T531">10</text:span><text:span text:style-name="T532">. Ispanija</text:span></text:p>
      <text:p text:style-name="P533"><text:span text:style-name="T534">11</text:span><text:span text:style-name="T535">. Italija</text:span></text:p>
      <text:p text:style-name="P536"><text:span text:style-name="T537">12</text:span><text:span text:style-name="T538">. Japonija</text:span></text:p>
      <text:p text:style-name="P539"><text:span text:style-name="T540">13</text:span><text:span text:style-name="T541">. Jungtinės Amerikos Valstijos</text:span></text:p>
      <text:p text:style-name="P542"><text:span text:style-name="T543">14</text:span><text:span text:style-name="T544">. Kanada</text:span></text:p>
      <text:p text:style-name="P545"><text:span text:style-name="T546">15</text:span><text:span text:style-name="T547">. Lenkija</text:span></text:p>
      <text:p text:style-name="P548"><text:span text:style-name="T549">16</text:span><text:span text:style-name="T550">. Lichtenšteinas</text:span></text:p>
      <text:p text:style-name="P551"><text:span text:style-name="T552">17</text:span><text:span text:style-name="T553">. Liuksemburgas</text:span></text:p>
      <text:p text:style-name="P554"><text:span text:style-name="T555">18</text:span><text:span text:style-name="T556">. Meksika</text:span></text:p>
      <text:p text:style-name="P557"><text:span text:style-name="T558">19</text:span><text:span text:style-name="T559">. Naujoji Zelandija</text:span></text:p>
      <text:p text:style-name="P560"><text:span text:style-name="T561">20</text:span><text:span text:style-name="T562">. Norvegija</text:span></text:p>
      <text:p text:style-name="P563"><text:span text:style-name="T564">21</text:span><text:span text:style-name="T565">. Olandija</text:span></text:p>
      <text:p text:style-name="P566"><text:span text:style-name="T567">22</text:span><text:span text:style-name="T568">. Pietų Korėja</text:span></text:p>
      <text:p text:style-name="P569"><text:span text:style-name="T570">23</text:span><text:span text:style-name="T571">. Portugalija</text:span></text:p>
      <text:p text:style-name="P572"><text:span text:style-name="T573">24</text:span><text:span text:style-name="T574">. Prancūzija</text:span></text:p>
      <text:p text:style-name="P575"><text:span text:style-name="T576">25</text:span><text:span text:style-name="T577">. Saudo Arabijos Karalystė</text:span></text:p>
      <text:p text:style-name="P578"><text:span text:style-name="T579">26</text:span><text:span text:style-name="T580">. Slovakijos Respublika</text:span></text:p>
      <text:p text:style-name="P581"><text:span text:style-name="T582">27</text:span><text:span text:style-name="T583">. Suomija</text:span></text:p>
      <text:p text:style-name="P584"><text:span text:style-name="T585">28</text:span><text:span text:style-name="T586">. Švedija</text:span></text:p>
      <text:p text:style-name="P587"><text:span text:style-name="T588">29</text:span><text:span text:style-name="T589">. Šveicarija</text:span></text:p>
      <text:p text:style-name="P590"><text:span text:style-name="T591">30</text:span><text:span text:style-name="T592">. Turkija</text:span></text:p>
      <text:p text:style-name="P593"><text:span text:style-name="T594">31</text:span><text:span text:style-name="T595">. Vengrija</text:span></text:p>
      <text:p text:style-name="P596"><text:span text:style-name="T597">32</text:span><text:span text:style-name="T598">. Vokietija</text:span></text:p>
      <text:p text:style-name="P599"><text:span text:style-name="T600">______________</text:span></text:p>
      <text:p text:style-name="P601">2<text:s/>priedas</text:p>
      <text:p text:style-name="P602"/>
      <text:p text:style-name="P603"><text:span text:style-name="T604">Kapitalo pakankamumo skaičiavimo ataskaita</text:span></text:p>
      <text:p text:style-name="Normal"/>
      <text:p text:style-name="P605">Ataskaitinio laikotarpio pabaigoje<text:tab/></text:p>
      <text:p text:style-name="P606">Valdymo įmonės pavadinimas<text:tab/></text:p>
      <text:p text:style-name="P607"><text:tab/></text:p>
      <text:p text:style-name="Normal"/>
      <text:p text:style-name="P608"><text:tab/><text:tab/><text:tab/><text:tab/><text:tab/></text:p>
      <text:p text:style-name="P609"><text:tab/><text:span text:style-name="T610">Vadovas</text:span><text:span text:style-name="T611"><text:tab/>(Parašas)</text:span><text:span text:style-name="T612"><text:tab/>(Vardas, pavardė)</text:span></text:p>
      <text:p text:style-name="P613"><text:tab/><text:tab/><text:tab/><text:tab/><text:tab/></text:p>
      <text:p text:style-name="P614"><text:tab/><text:span text:style-name="T615">Vyr. buhalteris</text:span><text:span text:style-name="T616"><text:tab/>(Parašas)</text:span><text:span text:style-name="T617"><text:tab/>(Vardas, pavardė)</text:span></text:p>
      <text:p text:style-name="Normal"/>
      <text:p text:style-name="P618"><text:tab/><text:tab/><text:tab/><text:tab/><text:tab/></text:p>
      <text:p text:style-name="P619"><text:tab/><text:span text:style-name="T620">Vykdytojas</text:span><text:span text:style-name="T621"><text:tab/>(Parašas)</text:span><text:span text:style-name="T622"><text:tab/>(Vardas, pavardė)</text:span></text:p>
      <text:p text:style-name="Normal"/>
      <text:p text:style-name="P623">Telefono Nr.<text:tab/></text:p>
      <text:p text:style-name="Normal"/>
      <text:p text:style-name="P624">Ataskaitos pateikimo Vertybinių popierių komisijai data<text:tab/></text:p>
      <text:p text:style-name="P625"><text:span text:style-name="T626">______________</text:span></text:p>
      <text:p text:style-name="P627"><text:span text:style-name="T628">1</text:span><text:span text:style-name="T629"><text:s/>forma</text:span></text:p>
      <text:p text:style-name="P630"/>
      <text:p text:style-name="P631"><text:span text:style-name="T632">Kapitalo pakankamumo rodiklių ataskaita</text:span></text:p>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Eil. Nr.</text:p>
          </table:table-cell>
          <table:table-cell table:style-name="TableCell641">
            <text:p text:style-name="P642">Rodiklių pavadinimas</text:p>
          </table:table-cell>
          <table:table-cell table:style-name="TableCell643">
            <text:p text:style-name="P644">Suma, Lt</text:p>
          </table:table-cell>
        </table:table-row>
        <table:table-row table:style-name="TableRow645">
          <table:table-cell table:style-name="TableCell646">
            <text:p text:style-name="P647">1</text:p>
          </table:table-cell>
          <table:table-cell table:style-name="TableCell648">
            <text:p text:style-name="P649">2</text:p>
          </table:table-cell>
          <table:table-cell table:style-name="TableCell650">
            <text:p text:style-name="P651">3</text:p>
          </table:table-cell>
        </table:table-row>
        <table:table-row table:style-name="TableRow652">
          <table:table-cell table:style-name="TableCell653">
            <text:p text:style-name="P654">1.</text:p>
          </table:table-cell>
          <table:table-cell table:style-name="TableCell655">
            <text:p text:style-name="P656">Pradinio kapitalo minimalus dydis (150 000 arba 300 000 eurų ekvivalentas litais)</text:p>
          </table:table-cell>
          <table:table-cell table:style-name="TableCell657">
            <text:p text:style-name="P658"/>
          </table:table-cell>
        </table:table-row>
        <table:table-row table:style-name="TableRow659">
          <table:table-cell table:style-name="TableCell660">
            <text:p text:style-name="P661">2.</text:p>
          </table:table-cell>
          <table:table-cell table:style-name="TableCell662">
            <text:p text:style-name="P663">Sandorio šalies bei užsienio valiutų rizikų kapitalo poreikių suma (2.1+2.2):</text:p>
          </table:table-cell>
          <table:table-cell table:style-name="TableCell664">
            <text:p text:style-name="P665"/>
          </table:table-cell>
        </table:table-row>
        <table:table-row table:style-name="TableRow666">
          <table:table-cell table:style-name="TableCell667">
            <text:p text:style-name="P668">2.1.</text:p>
          </table:table-cell>
          <table:table-cell table:style-name="TableCell669">
            <text:p text:style-name="P670">sandorio šalies rizikos kapitalo poreikis (4 forma, 5 eilutė)</text:p>
          </table:table-cell>
          <table:table-cell table:style-name="TableCell671">
            <text:p text:style-name="P672"/>
          </table:table-cell>
        </table:table-row>
        <table:table-row table:style-name="TableRow673">
          <table:table-cell table:style-name="TableCell674">
            <text:p text:style-name="P675">2.2.</text:p>
          </table:table-cell>
          <table:table-cell table:style-name="TableCell676">
            <text:p text:style-name="P677">užsienio valiutos rizikos kapitalo poreikis (5 forma, 9 eilutė)</text:p>
          </table:table-cell>
          <table:table-cell table:style-name="TableCell678">
            <text:p text:style-name="P679"/>
          </table:table-cell>
        </table:table-row>
        <table:table-row table:style-name="TableRow680">
          <table:table-cell table:style-name="TableCell681">
            <text:p text:style-name="P682">3.</text:p>
          </table:table-cell>
          <table:table-cell table:style-name="TableCell683">
            <text:p text:style-name="P684">Reikalaujamas išlaidų dydis (6 forma, 5 eilutė)</text:p>
          </table:table-cell>
          <table:table-cell table:style-name="TableCell685">
            <text:p text:style-name="P686"/>
          </table:table-cell>
        </table:table-row>
        <table:table-row table:style-name="TableRow687">
          <table:table-cell table:style-name="TableCell688">
            <text:p text:style-name="P689">4.</text:p>
          </table:table-cell>
          <table:table-cell table:style-name="TableCell690">
            <text:p text:style-name="P691">Didžiausias skaičius iš 1-os, 2-os ar 3-ios eilutės</text:p>
          </table:table-cell>
          <table:table-cell table:style-name="TableCell692">
            <text:p text:style-name="P693"/>
          </table:table-cell>
        </table:table-row>
        <table:table-row table:style-name="TableRow694">
          <table:table-cell table:style-name="TableCell695">
            <text:p text:style-name="P696">5.</text:p>
          </table:table-cell>
          <table:table-cell table:style-name="TableCell697">
            <text:p text:style-name="P698">Likvidusis nuosavas kapitalas (2 forma, 22 eilutė)</text:p>
          </table:table-cell>
          <table:table-cell table:style-name="TableCell699">
            <text:p text:style-name="P700"/>
          </table:table-cell>
        </table:table-row>
        <table:table-row table:style-name="TableRow701">
          <table:table-cell table:style-name="TableCell702">
            <text:p text:style-name="P703">6.</text:p>
          </table:table-cell>
          <table:table-cell table:style-name="TableCell704">
            <text:p text:style-name="P705">Likvidžiojo nuosavo kapitalo perviršis (trūkumas) (iš 5 eilutės rodiklio atimti 4 eilutės rodiklį)</text:p>
          </table:table-cell>
          <table:table-cell table:style-name="TableCell706">
            <text:p text:style-name="P707"/>
          </table:table-cell>
        </table:table-row>
        <table:table-row table:style-name="TableRow708">
          <table:table-cell table:style-name="TableCell709">
            <text:p text:style-name="P710">7.</text:p>
          </table:table-cell>
          <table:table-cell table:style-name="TableCell711">
            <text:p text:style-name="P712">Kapitalo pakankamumo rodiklis (KPR) = 5 eilutės rodiklis, dalijamas iš 4 eilutės rodiklio</text:p>
          </table:table-cell>
          <table:table-cell table:style-name="TableCell713">
            <text:p text:style-name="P714"/>
          </table:table-cell>
        </table:table-row>
      </table:table>
      <text:p text:style-name="P715">______________</text:p>
      <text:p text:style-name="P716"><text:span text:style-name="T717">2</text:span><text:span text:style-name="T718"><text:s/>forma</text:span></text:p>
      <text:p text:style-name="P719"/>
      <text:p text:style-name="P720"><text:span text:style-name="T721">Likvidžiojo nuosavo kapitalo ataskaita</text:span></text:p>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Eil. Nr.</text:p>
          </table:table-cell>
          <table:table-cell table:style-name="TableCell730">
            <text:p text:style-name="P731">Rodiklių pavadinimas</text:p>
          </table:table-cell>
          <table:table-cell table:style-name="TableCell732">
            <text:p text:style-name="P733">Suma, Lt</text:p>
          </table:table-cell>
        </table:table-row>
        <table:table-row table:style-name="TableRow734">
          <table:table-cell table:style-name="TableCell735">
            <text:p text:style-name="P736">1</text:p>
          </table:table-cell>
          <table:table-cell table:style-name="TableCell737">
            <text:p text:style-name="P738">2</text:p>
          </table:table-cell>
          <table:table-cell table:style-name="TableCell739">
            <text:p text:style-name="P740">3</text:p>
          </table:table-cell>
        </table:table-row>
        <table:table-row table:style-name="TableRow741">
          <table:table-cell table:style-name="TableCell742">
            <text:p text:style-name="P743"/>
          </table:table-cell>
          <table:table-cell table:style-name="TableCell744">
            <text:p text:style-name="P745">Pradinis kapitalas – pirmo lygio kapitalas:</text:p>
          </table:table-cell>
          <table:table-cell table:style-name="TableCell746">
            <text:p text:style-name="P747"/>
          </table:table-cell>
        </table:table-row>
        <table:table-row table:style-name="TableRow748">
          <table:table-cell table:style-name="TableCell749">
            <text:p text:style-name="P750">1.<text:s/></text:p>
          </table:table-cell>
          <table:table-cell table:style-name="TableCell751">
            <text:p text:style-name="P752">Apmokėtas įstatinis kapitalas – akcininkų įnašai už akcijas, išskyrus įnašus už privilegijuotąsias akcijas su kaupiamuoju dividendu</text:p>
          </table:table-cell>
          <table:table-cell table:style-name="TableCell753">
            <text:p text:style-name="P754"/>
          </table:table-cell>
        </table:table-row>
        <table:table-row table:style-name="TableRow755">
          <table:table-cell table:style-name="TableCell756">
            <text:p text:style-name="P757">2.</text:p>
          </table:table-cell>
          <table:table-cell table:style-name="TableCell758">
            <text:p text:style-name="P759">Akcijų priedai</text:p>
          </table:table-cell>
          <table:table-cell table:style-name="TableCell760">
            <text:p text:style-name="P761"/>
          </table:table-cell>
        </table:table-row>
        <table:table-row table:style-name="TableRow762">
          <table:table-cell table:style-name="TableCell763">
            <text:p text:style-name="P764">3.<text:s/></text:p>
          </table:table-cell>
          <table:table-cell table:style-name="TableCell765">
            <text:p text:style-name="P766">Rezervai (išskyrus perkainojimo rezervą)</text:p>
          </table:table-cell>
          <table:table-cell table:style-name="TableCell767">
            <text:p text:style-name="P768"/>
          </table:table-cell>
        </table:table-row>
        <table:table-row table:style-name="TableRow769">
          <table:table-cell table:style-name="TableCell770">
            <text:p text:style-name="P771">4.</text:p>
          </table:table-cell>
          <table:table-cell table:style-name="TableCell772">
            <text:p text:style-name="P773">Auditoriaus patvirtintas ankstesnių metų nepaskirstytasis pelnas (nuostoliai) bei auditoriaus nepatvirtinti praėjusių metų nuostoliai</text:p>
          </table:table-cell>
          <table:table-cell table:style-name="TableCell774">
            <text:p text:style-name="P775"/>
          </table:table-cell>
        </table:table-row>
        <table:table-row table:style-name="TableRow776">
          <table:table-cell table:style-name="TableCell777">
            <text:p text:style-name="P778">5.</text:p>
          </table:table-cell>
          <table:table-cell table:style-name="TableCell779">
            <text:p text:style-name="P780">Auditoriaus patvirtintas ataskaitinių metų pelnas</text:p>
          </table:table-cell>
          <table:table-cell table:style-name="TableCell781">
            <text:p text:style-name="P782"/>
          </table:table-cell>
        </table:table-row>
        <table:table-row table:style-name="TableRow783">
          <table:table-cell table:style-name="TableCell784">
            <text:p text:style-name="P785">6.</text:p>
          </table:table-cell>
          <table:table-cell table:style-name="TableCell786">
            <text:p text:style-name="P787">A – Pradinis kapitalas – pirmo lygio kapitalas (1+2+3+4+5)</text:p>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Pirminis nuosavas kapitalas:</text:p>
          </table:table-cell>
          <table:table-cell table:style-name="TableCell795">
            <text:p text:style-name="P796"/>
          </table:table-cell>
        </table:table-row>
        <table:table-row table:style-name="TableRow797">
          <table:table-cell table:style-name="TableCell798">
            <text:p text:style-name="P799">7.</text:p>
          </table:table-cell>
          <table:table-cell table:style-name="TableCell800">
            <text:p text:style-name="P801">Supirktos nuosavos akcijos</text:p>
          </table:table-cell>
          <table:table-cell table:style-name="TableCell802">
            <text:p text:style-name="P803"/>
          </table:table-cell>
        </table:table-row>
        <table:table-row table:style-name="TableRow804">
          <table:table-cell table:style-name="TableCell805">
            <text:p text:style-name="P806">8.</text:p>
          </table:table-cell>
          <table:table-cell table:style-name="TableCell807">
            <text:p text:style-name="P808">Nematerialusis turtas</text:p>
          </table:table-cell>
          <table:table-cell table:style-name="TableCell809">
            <text:p text:style-name="P810"/>
          </table:table-cell>
        </table:table-row>
        <table:table-row table:style-name="TableRow811">
          <table:table-cell table:style-name="TableCell812">
            <text:p text:style-name="P813">9.</text:p>
          </table:table-cell>
          <table:table-cell table:style-name="TableCell814">
            <text:p text:style-name="P815">Ataskaitinių metų nuostoliai</text:p>
          </table:table-cell>
          <table:table-cell table:style-name="TableCell816">
            <text:p text:style-name="P817"/>
          </table:table-cell>
        </table:table-row>
        <table:table-row table:style-name="TableRow818">
          <table:table-cell table:style-name="TableCell819">
            <text:p text:style-name="P820">10.</text:p>
          </table:table-cell>
          <table:table-cell table:style-name="TableCell821">
            <text:p text:style-name="P822">B – Suma (7+8+9)</text:p>
          </table:table-cell>
          <table:table-cell table:style-name="TableCell823">
            <text:p text:style-name="P824"/>
          </table:table-cell>
        </table:table-row>
        <table:table-row table:style-name="TableRow825">
          <table:table-cell table:style-name="TableCell826">
            <text:p text:style-name="P827">11.</text:p>
          </table:table-cell>
          <table:table-cell table:style-name="TableCell828">
            <text:p text:style-name="P829">C – Pirminis nuosavas kapitalas (6 minus 10)</text:p>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text:span text:style-name="T837">Antro lygio kapitalas</text:span><text:span text:style-name="T838">:</text:span></text:p>
          </table:table-cell>
          <table:table-cell table:style-name="TableCell839">
            <text:p text:style-name="P840"/>
          </table:table-cell>
        </table:table-row>
        <table:table-row table:style-name="TableRow841">
          <table:table-cell table:style-name="TableCell842">
            <text:p text:style-name="P843">12.</text:p>
          </table:table-cell>
          <table:table-cell table:style-name="TableCell844">
            <text:p text:style-name="P845">Privilegijuotųjų akcijų su kaupiamuoju dividendu nominali vertė</text:p>
          </table:table-cell>
          <table:table-cell table:style-name="TableCell846">
            <text:p text:style-name="P847"/>
          </table:table-cell>
        </table:table-row>
        <table:table-row table:style-name="TableRow848">
          <table:table-cell table:style-name="TableCell849">
            <text:p text:style-name="P850">13.</text:p>
          </table:table-cell>
          <table:table-cell table:style-name="TableCell851">
            <text:p text:style-name="P852">Ilgalaikės pasitikėtinės (subordinuotos) paskolos</text:p>
          </table:table-cell>
          <table:table-cell table:style-name="TableCell853">
            <text:p text:style-name="P854"/>
          </table:table-cell>
        </table:table-row>
        <table:table-row table:style-name="TableRow855">
          <table:table-cell table:style-name="TableCell856">
            <text:p text:style-name="P857">14.</text:p>
          </table:table-cell>
          <table:table-cell table:style-name="TableCell858">
            <text:p text:style-name="P859">Perkainojimo rezervas<text:s/></text:p>
          </table:table-cell>
          <table:table-cell table:style-name="TableCell860">
            <text:p text:style-name="P861"/>
          </table:table-cell>
        </table:table-row>
        <table:table-row table:style-name="TableRow862">
          <table:table-cell table:style-name="TableCell863">
            <text:p text:style-name="P864">15.</text:p>
          </table:table-cell>
          <table:table-cell table:style-name="TableCell865">
            <text:p text:style-name="P866">D – Suma (12+13+14)</text:p>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text:span text:style-name="T874">Trečio lygio kapitalas</text:span><text:span text:style-name="T875">:</text:span></text:p>
          </table:table-cell>
          <table:table-cell table:style-name="TableCell876">
            <text:p text:style-name="P877"/>
          </table:table-cell>
        </table:table-row>
        <table:table-row table:style-name="TableRow878">
          <table:table-cell table:style-name="TableCell879">
            <text:p text:style-name="P880">16.</text:p>
          </table:table-cell>
          <table:table-cell table:style-name="TableCell881">
            <text:p text:style-name="P882">Trumpalaikės pasitikėtinės (subordinuotos) paskolos</text:p>
          </table:table-cell>
          <table:table-cell table:style-name="TableCell883">
            <text:p text:style-name="P884"/>
          </table:table-cell>
        </table:table-row>
        <table:table-row table:style-name="TableRow885">
          <table:table-cell table:style-name="TableCell886">
            <text:p text:style-name="P887">17.</text:p>
          </table:table-cell>
          <table:table-cell table:style-name="TableCell888">
            <text:p text:style-name="P889">Grynasis ataskaitinio laikotarpio prekybos knygos pelnas</text:p>
          </table:table-cell>
          <table:table-cell table:style-name="TableCell890">
            <text:p text:style-name="P891"/>
          </table:table-cell>
        </table:table-row>
        <table:table-row table:style-name="TableRow892">
          <table:table-cell table:style-name="TableCell893">
            <text:p text:style-name="P894">18.</text:p>
          </table:table-cell>
          <table:table-cell table:style-name="TableCell895">
            <text:p text:style-name="P896">E – Suma (16+17)</text:p>
          </table:table-cell>
          <table:table-cell table:style-name="TableCell897">
            <text:p text:style-name="P898"/>
          </table:table-cell>
        </table:table-row>
        <table:table-row table:style-name="TableRow899">
          <table:table-cell table:style-name="TableCell900">
            <text:p text:style-name="P901">19.</text:p>
          </table:table-cell>
          <table:table-cell table:style-name="TableCell902">
            <text:p text:style-name="P903">Likvidumo koregavimo suma</text:p>
          </table:table-cell>
          <table:table-cell table:style-name="TableCell904">
            <text:p text:style-name="P905"/>
          </table:table-cell>
        </table:table-row>
        <table:table-row table:style-name="TableRow906">
          <table:table-cell table:style-name="TableCell907">
            <text:p text:style-name="P908">20.</text:p>
          </table:table-cell>
          <table:table-cell table:style-name="TableCell909">
            <text:p text:style-name="P910">Nelikvidusis turtas</text:p>
          </table:table-cell>
          <table:table-cell table:style-name="TableCell911">
            <text:p text:style-name="P912"/>
          </table:table-cell>
        </table:table-row>
        <table:table-row table:style-name="TableRow913">
          <table:table-cell table:style-name="TableCell914">
            <text:p text:style-name="P915">21.</text:p>
          </table:table-cell>
          <table:table-cell table:style-name="TableCell916">
            <text:p text:style-name="P917">F – Suma (19+20)</text:p>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Likvidusis nuosavas kapitalas:</text:p>
          </table:table-cell>
          <table:table-cell table:style-name="TableCell925">
            <text:p text:style-name="P926"/>
          </table:table-cell>
        </table:table-row>
        <table:table-row table:style-name="TableRow927">
          <table:table-cell table:style-name="TableCell928">
            <text:p text:style-name="P929">22.</text:p>
          </table:table-cell>
          <table:table-cell table:style-name="TableCell930">
            <text:p text:style-name="P931">G – Likvidusis nuosavas kapitalas (11+15+18-21)</text:p>
          </table:table-cell>
          <table:table-cell table:style-name="TableCell932">
            <text:p text:style-name="P933"/>
          </table:table-cell>
        </table:table-row>
      </table:table>
      <text:p text:style-name="P934">______________</text:p>
      <text:p text:style-name="P935"><text:span text:style-name="T936">3</text:span><text:span text:style-name="T937"><text:s/>forma</text:span></text:p>
      <text:p text:style-name="P938"/>
      <text:p text:style-name="P939"><text:span text:style-name="T940">Taisyklių nustatytų apribojimų patikrinimas</text:span></text:p>
      <text:p text:style-name="P941"/>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Eil. Nr.</text:p>
          </table:table-cell>
          <table:table-cell table:style-name="TableCell949">
            <text:p text:style-name="P950">Rodiklių pavadinimas</text:p>
          </table:table-cell>
          <table:table-cell table:style-name="TableCell951">
            <text:p text:style-name="P952">Suma, litais</text:p>
          </table:table-cell>
        </table:table-row>
        <table:table-row table:style-name="TableRow953">
          <table:table-cell table:style-name="TableCell954">
            <text:p text:style-name="P955">1</text:p>
          </table:table-cell>
          <table:table-cell table:style-name="TableCell956">
            <text:p text:style-name="P957">2</text:p>
          </table:table-cell>
          <table:table-cell table:style-name="TableCell958">
            <text:p text:style-name="P959">3</text:p>
          </table:table-cell>
        </table:table-row>
        <table:table-row table:style-name="TableRow960">
          <table:table-cell table:style-name="TableCell961">
            <text:p text:style-name="P962">1.</text:p>
          </table:table-cell>
          <table:table-cell table:style-name="TableCell963">
            <text:p text:style-name="P964">Pirminis nuosavas kapitalas (2 forma, 11 eilutė)</text:p>
          </table:table-cell>
          <table:table-cell table:style-name="TableCell965">
            <text:p text:style-name="P966"/>
          </table:table-cell>
        </table:table-row>
        <table:table-row table:style-name="TableRow967">
          <table:table-cell table:style-name="TableCell968">
            <text:p text:style-name="P969">2.</text:p>
          </table:table-cell>
          <table:table-cell table:style-name="TableCell970">
            <text:p text:style-name="P971">Antro lygio kapitalas (2 forma, 15 eilutė)<text:s/></text:p>
          </table:table-cell>
          <table:table-cell table:style-name="TableCell972">
            <text:p text:style-name="P973"/>
          </table:table-cell>
        </table:table-row>
        <table:table-row table:style-name="TableRow974">
          <table:table-cell table:style-name="TableCell975">
            <text:p text:style-name="P976">3.</text:p>
          </table:table-cell>
          <table:table-cell table:style-name="TableCell977">
            <text:p text:style-name="P978">Ar antro lygio kapitalas viršija 100 % pirminio nuosavo kapitalo (Taip. Ne.)</text:p>
          </table:table-cell>
          <table:table-cell table:style-name="TableCell979">
            <text:p text:style-name="P980"/>
          </table:table-cell>
        </table:table-row>
        <table:table-row table:style-name="TableRow981">
          <table:table-cell table:style-name="TableCell982">
            <text:p text:style-name="P983">4.</text:p>
          </table:table-cell>
          <table:table-cell table:style-name="TableCell984">
            <text:p text:style-name="P985">Skirtumas (3 forma, 2 eilutės rodiklis – 1 eilutės rodiklis)</text:p>
          </table:table-cell>
          <table:table-cell table:style-name="TableCell986">
            <text:p text:style-name="P987"/>
          </table:table-cell>
        </table:table-row>
        <table:table-row table:style-name="TableRow988">
          <table:table-cell table:style-name="TableCell989">
            <text:p text:style-name="P990">5.</text:p>
          </table:table-cell>
          <table:table-cell table:style-name="TableCell991">
            <text:p text:style-name="P992"><text:span text:style-name="T993">50<text:s/></text:span><text:span text:style-name="T994">%</text:span><text:span text:style-name="T995"><text:s/>pirminio nuosavo kapitalo (3 forma, 1eilutė x 50<text:s/></text:span><text:span text:style-name="T996">%</text:span><text:span text:style-name="T997">)</text:span></text:p>
          </table:table-cell>
          <table:table-cell table:style-name="TableCell998">
            <text:p text:style-name="P999"/>
          </table:table-cell>
        </table:table-row>
        <table:table-row table:style-name="TableRow1000">
          <table:table-cell table:style-name="TableCell1001">
            <text:p text:style-name="P1002">6.</text:p>
          </table:table-cell>
          <table:table-cell table:style-name="TableCell1003">
            <text:p text:style-name="P1004">Privilegijuotųjų akcijų su kaupiamuoju dividendu ir ilgalaikių pasitikėtinių (subordinuotų) paskolų suma (2 forma, 12 + 13 eilutės)</text:p>
          </table:table-cell>
          <table:table-cell table:style-name="TableCell1005">
            <text:p text:style-name="P1006"/>
          </table:table-cell>
        </table:table-row>
        <table:table-row table:style-name="TableRow1007">
          <table:table-cell table:style-name="TableCell1008">
            <text:p text:style-name="P1009">7.</text:p>
          </table:table-cell>
          <table:table-cell table:style-name="TableCell1010">
            <text:p text:style-name="P1011">Ar privilegijuotųjų akcijų su kaupiamuoju dividendu ir ilgalaikių pasitikėtinių (subordinuotų) paskolų suma didesnė nei 50% pirminio nuosavo kapitalo (Taip. Ne.)<text:s/></text:p>
          </table:table-cell>
          <table:table-cell table:style-name="TableCell1012">
            <text:p text:style-name="P1013"/>
          </table:table-cell>
        </table:table-row>
        <table:table-row table:style-name="TableRow1014">
          <table:table-cell table:style-name="TableCell1015">
            <text:p text:style-name="P1016">8.</text:p>
          </table:table-cell>
          <table:table-cell table:style-name="TableCell1017">
            <text:p text:style-name="P1018">Skirtumas (3 forma, 6 eilutė – 5 eilutė)</text:p>
          </table:table-cell>
          <table:table-cell table:style-name="TableCell1019">
            <text:p text:style-name="P1020"/>
          </table:table-cell>
        </table:table-row>
        <table:table-row table:style-name="TableRow1021">
          <table:table-cell table:style-name="TableCell1022">
            <text:p text:style-name="P1023">9.</text:p>
          </table:table-cell>
          <table:table-cell table:style-name="TableCell1024">
            <text:p text:style-name="P1025"><text:span text:style-name="T1026">150<text:s/></text:span><text:span text:style-name="T1027">%</text:span><text:span text:style-name="T1028"><text:s/>pirminio nuosavo kapitalo (3 forma, 1 eilutė x 150<text:s/></text:span><text:span text:style-name="T1029">%</text:span><text:span text:style-name="T1030">)</text:span></text:p>
          </table:table-cell>
          <table:table-cell table:style-name="TableCell1031">
            <text:p text:style-name="P1032"/>
          </table:table-cell>
        </table:table-row>
        <table:table-row table:style-name="TableRow1033">
          <table:table-cell table:style-name="TableCell1034">
            <text:p text:style-name="P1035">10.</text:p>
          </table:table-cell>
          <table:table-cell table:style-name="TableCell1036">
            <text:p text:style-name="P1037">Pasitikėtinių (subordinuotų) paskolų suma (2 forma, 13 + 16 eilutės)</text:p>
          </table:table-cell>
          <table:table-cell table:style-name="TableCell1038">
            <text:p text:style-name="P1039"/>
          </table:table-cell>
        </table:table-row>
        <table:table-row table:style-name="TableRow1040">
          <table:table-cell table:style-name="TableCell1041">
            <text:p text:style-name="P1042">11.</text:p>
          </table:table-cell>
          <table:table-cell table:style-name="TableCell1043">
            <text:p text:style-name="P1044">Ar pasitikėtinių (subordinuotų) paskolų suma didesnė nei 150 % pirminio nuosavo kapitalo (Taip. Ne.)</text:p>
          </table:table-cell>
          <table:table-cell table:style-name="TableCell1045">
            <text:p text:style-name="P1046"/>
          </table:table-cell>
        </table:table-row>
        <table:table-row table:style-name="TableRow1047">
          <table:table-cell table:style-name="TableCell1048">
            <text:p text:style-name="P1049">12.</text:p>
          </table:table-cell>
          <table:table-cell table:style-name="TableCell1050">
            <text:p text:style-name="P1051">Skirtumas (3 forma, 10 eilutė – 9 eilutė)</text:p>
          </table:table-cell>
          <table:table-cell table:style-name="TableCell1052">
            <text:p text:style-name="P1053"/>
          </table:table-cell>
        </table:table-row>
        <table:table-row table:style-name="TableRow1054">
          <table:table-cell table:style-name="TableCell1055">
            <text:p text:style-name="P1056">13.</text:p>
          </table:table-cell>
          <table:table-cell table:style-name="TableCell1057">
            <text:p text:style-name="P1058"><text:span text:style-name="T1059">25<text:s/></text:span><text:span text:style-name="T1060">%</text:span><text:span text:style-name="T1061"><text:s/>pradinio kapitalo (2 forma, 6 eilutė x 25<text:s/></text:span><text:span text:style-name="T1062">%</text:span><text:span text:style-name="T1063">)</text:span></text:p>
          </table:table-cell>
          <table:table-cell table:style-name="TableCell1064">
            <text:p text:style-name="P1065"/>
          </table:table-cell>
        </table:table-row>
        <table:table-row table:style-name="TableRow1066">
          <table:table-cell table:style-name="TableCell1067">
            <text:p text:style-name="P1068">14.</text:p>
          </table:table-cell>
          <table:table-cell table:style-name="TableCell1069">
            <text:p text:style-name="P1070">10 % pradinio kapitalo (2 forma, 6 eilutė x 10 %)</text:p>
          </table:table-cell>
          <table:table-cell table:style-name="TableCell1071">
            <text:p text:style-name="P1072"/>
          </table:table-cell>
        </table:table-row>
        <table:table-row table:style-name="TableRow1073">
          <table:table-cell table:style-name="TableCell1074">
            <text:p text:style-name="P1075">15.</text:p>
          </table:table-cell>
          <table:table-cell table:style-name="TableCell1076">
            <text:p text:style-name="P1077"><text:span text:style-name="T1078">Nelikvidusis turtas</text:span><text:span text:style-name="T1079">:<text:s/></text:span></text:p>
          </table:table-cell>
          <table:table-cell table:style-name="TableCell1080">
            <text:p text:style-name="P1081"/>
          </table:table-cell>
        </table:table-row>
        <table:table-row table:style-name="TableRow1082">
          <table:table-cell table:style-name="TableCell1083">
            <text:p text:style-name="P1084">15.1.</text:p>
          </table:table-cell>
          <table:table-cell table:style-name="TableCell1085">
            <text:p text:style-name="P1086">ilgalaikis materialusis turtas</text:p>
          </table:table-cell>
          <table:table-cell table:style-name="TableCell1087">
            <text:p text:style-name="P1088"/>
          </table:table-cell>
        </table:table-row>
        <table:table-row table:style-name="TableRow1089">
          <table:table-cell table:style-name="TableCell1090">
            <text:p text:style-name="P1091">15.2.</text:p>
          </table:table-cell>
          <table:table-cell table:style-name="TableCell1092">
            <text:p text:style-name="P1093">atsargos<text:s/></text:p>
          </table:table-cell>
          <table:table-cell table:style-name="TableCell1094">
            <text:p text:style-name="P1095"/>
          </table:table-cell>
        </table:table-row>
        <table:table-row table:style-name="TableRow1096">
          <table:table-cell table:style-name="TableCell1097">
            <text:p text:style-name="P1098">15.3.</text:p>
          </table:table-cell>
          <table:table-cell table:style-name="TableCell1099">
            <text:p text:style-name="P1100">turtas, turimas kitose įmonėse, ir investicijos į kitas įmones, jei neturi rinkos kainos (neprekybos knygos nelikvidūs vertybiniai popieriai)</text:p>
          </table:table-cell>
          <table:table-cell table:style-name="TableCell1101">
            <text:p text:style-name="P1102"/>
          </table:table-cell>
        </table:table-row>
        <table:table-row table:style-name="TableRow1103">
          <table:table-cell table:style-name="TableCell1104">
            <text:p text:style-name="P1105">15.4.</text:p>
          </table:table-cell>
          <table:table-cell table:style-name="TableCell1106">
            <text:p text:style-name="P1107">reikšmingų investicijų į kitas finansų ir kredito įstaigas dalis</text:p>
          </table:table-cell>
          <table:table-cell table:style-name="TableCell1108">
            <text:p text:style-name="P1109"/>
          </table:table-cell>
        </table:table-row>
        <table:table-row table:style-name="TableRow1110">
          <table:table-cell table:style-name="TableCell1111">
            <text:p text:style-name="P1112">15.5.</text:p>
          </table:table-cell>
          <table:table-cell table:style-name="TableCell1113">
            <text:p text:style-name="P1114">paskolos ir kitos įmokos, kurias gauti (susigrąžinti) numatoma ne anksčiau kaip per 3 mėnesius (priklauso įnašai į biržos garantinį fondą)</text:p>
          </table:table-cell>
          <table:table-cell table:style-name="TableCell1115">
            <text:p text:style-name="P1116"/>
          </table:table-cell>
        </table:table-row>
        <table:table-row table:style-name="TableRow1117">
          <table:table-cell table:style-name="TableCell1118">
            <text:p text:style-name="P1119">15.6.</text:p>
          </table:table-cell>
          <table:table-cell table:style-name="TableCell1120">
            <text:p text:style-name="P1121">indėliai, kurių atsiėmimo terminas ne anksčiau kaip po 3 mėnesių (išskyrus mokėjimus, susijusius su būsimųjų arba pasirinkimo sandorių nustatytomis garantinėmis įmokomis)</text:p>
          </table:table-cell>
          <table:table-cell table:style-name="TableCell1122">
            <text:p text:style-name="P1123"/>
          </table:table-cell>
        </table:table-row>
        <table:table-row table:style-name="TableRow1124">
          <table:table-cell table:style-name="TableCell1125">
            <text:p text:style-name="P1126">15.7.</text:p>
          </table:table-cell>
          <table:table-cell table:style-name="TableCell1127">
            <text:p text:style-name="P1128">antrinių įmonių nuostoliai</text:p>
          </table:table-cell>
          <table:table-cell table:style-name="TableCell1129">
            <text:p text:style-name="P1130"/>
          </table:table-cell>
        </table:table-row>
        <table:table-row table:style-name="TableRow1131">
          <table:table-cell table:style-name="TableCell1132">
            <text:p text:style-name="P1133">16.</text:p>
          </table:table-cell>
          <table:table-cell table:style-name="TableCell1134">
            <text:p text:style-name="P1135">Ar įmonės nelikvidusis turtas didesnis nei šios formos 13 eilutės vertė (Taip. Ne)</text:p>
          </table:table-cell>
          <table:table-cell table:style-name="TableCell1136">
            <text:p text:style-name="P1137"/>
          </table:table-cell>
        </table:table-row>
        <table:table-row table:style-name="TableRow1138">
          <table:table-cell table:style-name="TableCell1139">
            <text:p text:style-name="P1140">17.</text:p>
          </table:table-cell>
          <table:table-cell table:style-name="TableCell1141">
            <text:p text:style-name="P1142">Skirtumas (3 forma, 15 eilutė – 13 eilutė)</text:p>
          </table:table-cell>
          <table:table-cell table:style-name="TableCell1143">
            <text:p text:style-name="P1144"/>
          </table:table-cell>
        </table:table-row>
        <table:table-row table:style-name="TableRow1145">
          <table:table-cell table:style-name="TableCell1146">
            <text:p text:style-name="P1147">18.</text:p>
          </table:table-cell>
          <table:table-cell table:style-name="TableCell1148">
            <text:p text:style-name="P1149">Ar individuali nelikvidžiojo turto sudedamoji dalis viršija šios formos 15 eilutės vertę (Taip. Ne.)</text:p>
          </table:table-cell>
          <table:table-cell table:style-name="TableCell1150">
            <text:p text:style-name="P1151"/>
          </table:table-cell>
        </table:table-row>
        <table:table-row table:style-name="TableRow1152">
          <table:table-cell table:style-name="TableCell1153">
            <text:p text:style-name="P1154">19.</text:p>
          </table:table-cell>
          <table:table-cell table:style-name="TableCell1155">
            <text:p text:style-name="P1156">Skirtumas:</text:p>
          </table:table-cell>
          <table:table-cell table:style-name="TableCell1157">
            <text:p text:style-name="P1158"/>
          </table:table-cell>
        </table:table-row>
        <table:table-row table:style-name="TableRow1159">
          <table:table-cell table:style-name="TableCell1160">
            <text:p text:style-name="P1161">19.1.</text:p>
          </table:table-cell>
          <table:table-cell table:style-name="TableCell1162">
            <text:p text:style-name="P1163">3 forma, 15.1 eilutė – 14 eilutė</text:p>
          </table:table-cell>
          <table:table-cell table:style-name="TableCell1164">
            <text:p text:style-name="P1165"/>
          </table:table-cell>
        </table:table-row>
        <table:table-row table:style-name="TableRow1166">
          <table:table-cell table:style-name="TableCell1167">
            <text:p text:style-name="P1168">19.2.</text:p>
          </table:table-cell>
          <table:table-cell table:style-name="TableCell1169">
            <text:p text:style-name="P1170">3 forma, 15.2 eilutė – 14 eilutė</text:p>
          </table:table-cell>
          <table:table-cell table:style-name="TableCell1171">
            <text:p text:style-name="P1172"/>
          </table:table-cell>
        </table:table-row>
        <table:table-row table:style-name="TableRow1173">
          <table:table-cell table:style-name="TableCell1174">
            <text:p text:style-name="P1175">19.3.</text:p>
          </table:table-cell>
          <table:table-cell table:style-name="TableCell1176">
            <text:p text:style-name="P1177">3 forma, 15.3 eilutė – 14 eilutė</text:p>
          </table:table-cell>
          <table:table-cell table:style-name="TableCell1178">
            <text:p text:style-name="P1179"/>
          </table:table-cell>
        </table:table-row>
        <table:table-row table:style-name="TableRow1180">
          <table:table-cell table:style-name="TableCell1181">
            <text:p text:style-name="P1182">19.4.</text:p>
          </table:table-cell>
          <table:table-cell table:style-name="TableCell1183">
            <text:p text:style-name="P1184">3 forma, 15.4 eilutė – 14 eilutė</text:p>
          </table:table-cell>
          <table:table-cell table:style-name="TableCell1185">
            <text:p text:style-name="P1186"/>
          </table:table-cell>
        </table:table-row>
        <table:table-row table:style-name="TableRow1187">
          <table:table-cell table:style-name="TableCell1188">
            <text:p text:style-name="P1189">19.5.</text:p>
          </table:table-cell>
          <table:table-cell table:style-name="TableCell1190">
            <text:p text:style-name="P1191">3 forma, 15.5 eilutė – 14 eilutė</text:p>
          </table:table-cell>
          <table:table-cell table:style-name="TableCell1192">
            <text:p text:style-name="P1193"/>
          </table:table-cell>
        </table:table-row>
        <table:table-row table:style-name="TableRow1194">
          <table:table-cell table:style-name="TableCell1195">
            <text:p text:style-name="P1196">19.6.</text:p>
          </table:table-cell>
          <table:table-cell table:style-name="TableCell1197">
            <text:p text:style-name="P1198">3 forma, 15.6 eilutė – 14 eilutė</text:p>
          </table:table-cell>
          <table:table-cell table:style-name="TableCell1199">
            <text:p text:style-name="P1200"/>
          </table:table-cell>
        </table:table-row>
        <table:table-row table:style-name="TableRow1201">
          <table:table-cell table:style-name="TableCell1202">
            <text:p text:style-name="P1203">19.7.</text:p>
          </table:table-cell>
          <table:table-cell table:style-name="TableCell1204">
            <text:p text:style-name="P1205">3 forma, 15.7 eilutė – 14 eilutė</text:p>
          </table:table-cell>
          <table:table-cell table:style-name="TableCell1206">
            <text:p text:style-name="P1207"/>
          </table:table-cell>
        </table:table-row>
      </table:table>
      <text:p text:style-name="P1208">______________</text:p>
      <text:p text:style-name="P1209"><text:span text:style-name="T1210">4</text:span><text:span text:style-name="T1211"><text:s/>forma</text:span></text:p>
      <text:p text:style-name="P1212"/>
      <text:p text:style-name="P1213"><text:span text:style-name="T1214">Atsiskaitymų ir sandorio šalies rizikos kapitalo poreikio apskaičiavimas</text:span></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Eil. Nr.</text:p>
          </table:table-cell>
          <table:table-cell table:style-name="TableCell1225">
            <text:p text:style-name="P1226">Rodiklių pavadinimas</text:p>
          </table:table-cell>
          <table:table-cell table:style-name="TableCell1227">
            <text:p text:style-name="P1228">Suma, Lt</text:p>
          </table:table-cell>
          <table:table-cell table:style-name="TableCell1229">
            <text:p text:style-name="P1230"><text:span text:style-name="T1231">Koeficientas,<text:s/></text:span><text:span text:style-name="T1232">%</text:span><text:span text:style-name="T1233"><text:s/>(iš taisyklių 1 lentelės)</text:span></text:p>
          </table:table-cell>
          <table:table-cell table:style-name="TableCell1234">
            <text:p text:style-name="P1235">Kapitalo poreikis, Lt</text:p>
          </table:table-cell>
        </table:table-row>
        <table:table-row table:style-name="TableRow1236">
          <table:table-cell table:style-name="TableCell1237">
            <text:p text:style-name="P1238">1</text:p>
          </table:table-cell>
          <table:table-cell table:style-name="TableCell1239">
            <text:p text:style-name="P1240">2</text:p>
          </table:table-cell>
          <table:table-cell table:style-name="TableCell1241">
            <text:p text:style-name="P1242">3</text:p>
          </table:table-cell>
          <table:table-cell table:style-name="TableCell1243">
            <text:p text:style-name="P1244">4</text:p>
          </table:table-cell>
          <table:table-cell table:style-name="TableCell1245">
            <text:p text:style-name="P1246">5</text:p>
          </table:table-cell>
        </table:table-row>
        <table:table-row table:style-name="TableRow1247">
          <table:table-cell table:style-name="TableCell1248">
            <text:p text:style-name="P1249">1.</text:p>
          </table:table-cell>
          <table:table-cell table:style-name="TableCell1250">
            <text:p text:style-name="P1251">Atsiskaitymų rizika:</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1.1.</text:p>
          </table:table-cell>
          <table:table-cell table:style-name="TableCell1261">
            <text:p text:style-name="P1262">kai po sutartyje numatytos atsiskaitymo dienos neatsiskaityta per 5–15 dienų</text:p>
          </table:table-cell>
          <table:table-cell table:style-name="TableCell1263">
            <text:p text:style-name="P1264"/>
          </table:table-cell>
          <table:table-cell table:style-name="TableCell1265">
            <text:p text:style-name="P1266">8</text:p>
          </table:table-cell>
          <table:table-cell table:style-name="TableCell1267">
            <text:p text:style-name="P1268"/>
          </table:table-cell>
        </table:table-row>
        <table:table-row table:style-name="TableRow1269">
          <table:table-cell table:style-name="TableCell1270">
            <text:p text:style-name="P1271">1.2.</text:p>
          </table:table-cell>
          <table:table-cell table:style-name="TableCell1272">
            <text:p text:style-name="P1273">kai po sutartyje numatytos atsiskaitymo dienos neatsiskaityta per 16–30 dienų</text:p>
          </table:table-cell>
          <table:table-cell table:style-name="TableCell1274">
            <text:p text:style-name="P1275"/>
          </table:table-cell>
          <table:table-cell table:style-name="TableCell1276">
            <text:p text:style-name="P1277">50</text:p>
          </table:table-cell>
          <table:table-cell table:style-name="TableCell1278">
            <text:p text:style-name="P1279"/>
          </table:table-cell>
        </table:table-row>
        <table:table-row table:style-name="TableRow1280">
          <table:table-cell table:style-name="TableCell1281">
            <text:p text:style-name="P1282">1.3.</text:p>
          </table:table-cell>
          <table:table-cell table:style-name="TableCell1283">
            <text:p text:style-name="P1284">kai po sutartyje numatytos atsiskaitymo dienos neatsiskaityta per 31–45 darbo dienas</text:p>
          </table:table-cell>
          <table:table-cell table:style-name="TableCell1285">
            <text:p text:style-name="P1286"/>
          </table:table-cell>
          <table:table-cell table:style-name="TableCell1287">
            <text:p text:style-name="P1288">75</text:p>
          </table:table-cell>
          <table:table-cell table:style-name="TableCell1289">
            <text:p text:style-name="P1290"/>
          </table:table-cell>
        </table:table-row>
        <table:table-row table:style-name="TableRow1291">
          <table:table-cell table:style-name="TableCell1292">
            <text:p text:style-name="P1293">1.4.</text:p>
          </table:table-cell>
          <table:table-cell table:style-name="TableCell1294">
            <text:p text:style-name="P1295">kai po sutartyje numatytos atsiskaitymo dienos neatsiskaityta per 46 ir daugiau darbo dienų</text:p>
          </table:table-cell>
          <table:table-cell table:style-name="TableCell1296">
            <text:p text:style-name="P1297"/>
          </table:table-cell>
          <table:table-cell table:style-name="TableCell1298">
            <text:p text:style-name="P1299">100</text:p>
          </table:table-cell>
          <table:table-cell table:style-name="TableCell1300">
            <text:p text:style-name="P1301"/>
          </table:table-cell>
        </table:table-row>
        <table:table-row table:style-name="TableRow1302">
          <table:table-cell table:style-name="TableCell1303">
            <text:p text:style-name="P1304">2.</text:p>
          </table:table-cell>
          <table:table-cell table:style-name="TableCell1305">
            <text:p text:style-name="P1306">Atsiskaitymų rizikos kapitalo poreikis (1.1+1.2+1.3+1.4)</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3.</text:p>
          </table:table-cell>
          <table:table-cell table:style-name="TableCell1316">
            <text:p text:style-name="P1317">Sandorio šalies rizika:</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3.1.</text:p>
          </table:table-cell>
          <table:table-cell table:style-name="TableCell1327">
            <text:p text:style-name="P1328">grynųjų pinigų ar vertybinių popierių sumos, tiesiogiai susijusios su neprekybos knygos pozicijomis (turi būti įtrauktos įmonei perduotinų vertybinių popierių, biržos prekių ar grynųjų pinigų, įmokų, garantinių įmokų, palūkanų, dividendų ir pan. pozicijos, pagal šių taisyklių 40.1 punktą, išvardyti pozicijas)</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1 pozicija (pavadinimas)</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2 pozicija (pavadinimas)</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3 pozicija (pavadinimas) ir t. t.</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3.2.</text:p>
          </table:table-cell>
          <table:table-cell table:style-name="TableCell1371">
            <text:p text:style-name="P1372">atpirkimo ar paskolintų vertybinių popierių ar biržos prekių sandorių suma pagal šių taisyklių 40.2 punktą</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3.3.</text:p>
          </table:table-cell>
          <table:table-cell table:style-name="TableCell1382">
            <text:p text:style-name="P1383">atvirkštinio atpirkimo ar pasiskolintų vertybinių popierių ar biržos prekių sandorių suma pagal šių taisyklių 40.2 punktą</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3.4.</text:p>
          </table:table-cell>
          <table:table-cell table:style-name="TableCell1393">
            <text:p text:style-name="P1394">ne biržos išvestinių vertybinių popierių sandorių suma pagal šių taisyklių 41 punktą</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4.</text:p>
          </table:table-cell>
          <table:table-cell table:style-name="TableCell1404">
            <text:p text:style-name="P1405">Sandorio šalies rizikos kapitalo poreikis (3.1+3.2+3.3+3.4+3.5)</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5.</text:p>
          </table:table-cell>
          <table:table-cell table:style-name="TableCell1415">
            <text:p text:style-name="P1416">Atsiskaitymų ir sandorio šalies rizikos kapitalo poreikis (2+4)</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
      <text:p text:style-name="P1423"><text:span text:style-name="T1424">Pastaba.<text:s/></text:span>Kapitalo poreikis apskaičiuojamas atitinkamos pozicijos sumą padauginus iš 4 skiltyje nurodyto koeficiento.</text:p>
      <text:p text:style-name="P1425">______________</text:p>
      <text:p text:style-name="P1426"><text:span text:style-name="T1427">5</text:span><text:span text:style-name="T1428"><text:s/>forma</text:span></text:p>
      <text:p text:style-name="P1429"/>
      <text:p text:style-name="P1430"><text:span text:style-name="T1431">Užsienio valiutų rizikos kapitalo poreikio apskaičiavimas</text:span></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Eil. Nr.</text:p>
          </table:table-cell>
          <table:table-cell table:style-name="TableCell1442">
            <text:p text:style-name="P1443">Rodiklių pavadinimas</text:p>
          </table:table-cell>
          <table:table-cell table:style-name="TableCell1444">
            <text:p text:style-name="P1445">Suma, valiuta</text:p>
          </table:table-cell>
          <table:table-cell table:style-name="TableCell1446">
            <text:p text:style-name="P1447">Keitimo kursas</text:p>
          </table:table-cell>
          <table:table-cell table:style-name="TableCell1448">
            <text:p text:style-name="P1449">Suma, Lt</text:p>
          </table:table-cell>
        </table:table-row>
        <table:table-row table:style-name="TableRow1450">
          <table:table-cell table:style-name="TableCell1451">
            <text:p text:style-name="P1452">1</text:p>
          </table:table-cell>
          <table:table-cell table:style-name="TableCell1453">
            <text:p text:style-name="P1454">2</text:p>
          </table:table-cell>
          <table:table-cell table:style-name="TableCell1455">
            <text:p text:style-name="P1456">3</text:p>
          </table:table-cell>
          <table:table-cell table:style-name="TableCell1457">
            <text:p text:style-name="P1458">4</text:p>
          </table:table-cell>
          <table:table-cell table:style-name="TableCell1459">
            <text:p text:style-name="P1460">5</text:p>
          </table:table-cell>
        </table:table-row>
        <table:table-row table:style-name="TableRow1461">
          <table:table-cell table:style-name="TableCell1462">
            <text:p text:style-name="P1463">1.</text:p>
          </table:table-cell>
          <table:table-cell table:style-name="TableCell1464">
            <text:p text:style-name="P1465">Grynosios ilgosios pozicijos konkrečia valiuta, išvardyti:</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1.1.</text:p>
          </table:table-cell>
          <table:table-cell table:style-name="TableCell1475">
            <text:p text:style-name="P1476">ilgoji pozicija (valiutos pavadinimas)</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1.2.</text:p>
          </table:table-cell>
          <table:table-cell table:style-name="TableCell1486">
            <text:p text:style-name="P1487">ilgoji pozicija (valiutos pavadinima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1.3.</text:p>
          </table:table-cell>
          <table:table-cell table:style-name="TableCell1497">
            <text:p text:style-name="P1498">ilgoji pozicija (valiutos pavadinimas)</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2.</text:p>
          </table:table-cell>
          <table:table-cell table:style-name="TableCell1508">
            <text:p text:style-name="P1509">Grynųjų ilgųjų užsienio valiutos pozicijų suma (1.1+1.2+1.3+…)</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3.</text:p>
          </table:table-cell>
          <table:table-cell table:style-name="TableCell1519">
            <text:p text:style-name="P1520">Grynosios trumposios pozicijos konkrečia valiuta, išvardyti:</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3.1.</text:p>
          </table:table-cell>
          <table:table-cell table:style-name="TableCell1530">
            <text:p text:style-name="P1531">trumpoji pozicija (valiutos pavadinima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3.2.</text:p>
          </table:table-cell>
          <table:table-cell table:style-name="TableCell1541">
            <text:p text:style-name="P1542">trumpoji pozicija (valiutos pavadinimas)</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3.3.</text:p>
          </table:table-cell>
          <table:table-cell table:style-name="TableCell1552">
            <text:p text:style-name="P1553">trumpoji pozicija (valiutos pavadinima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4.</text:p>
          </table:table-cell>
          <table:table-cell table:style-name="TableCell1563">
            <text:p text:style-name="P1564">Grynųjų trumpųjų užsienio valiutos pozicijų suma (3.1+3.2+3.3+…)</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5.</text:p>
          </table:table-cell>
          <table:table-cell table:style-name="TableCell1574">
            <text:p text:style-name="P1575">Bendra grynoji įmonės užsienio valiutų pozicija (tai didesnioji iš sumų, gautų sudėjus grynąsias ilgąsias ir grynąsias trumpąsias pozicijas, t. y. antros arba ketvirtos eilutės suma)</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6.</text:p>
          </table:table-cell>
          <table:table-cell table:style-name="TableCell1585">
            <text:p text:style-name="Normal"><text:span text:style-name="T1586">2<text:s/></text:span><text:span text:style-name="T1587">%</text:span><text:span text:style-name="T1588"><text:s/>likvidžiojo nuosavo kapitalo (2 forma, 22 eilutė x 2<text:s/></text:span><text:span text:style-name="T1589">%</text:span><text:span text:style-name="T1590">)</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7.</text:p>
          </table:table-cell>
          <table:table-cell table:style-name="TableCell1600">
            <text:p text:style-name="P1601"><text:span text:style-name="T1602">Grynosios užsienio valiutų pozicijos perviršis, didesnis kaip 2<text:s/></text:span><text:span text:style-name="T1603">%</text:span><text:span text:style-name="T1604"><text:s/>likvidžiojo nuosavo kapitalo (skirtumas, gautas iš 5 eilutės rodiklio atėmus 6 eilutės rodiklį)</text:span></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8.</text:p>
          </table:table-cell>
          <table:table-cell table:style-name="TableCell1614">
            <text:p text:style-name="P1615">Aukso grynosios pozicijos perviršis, didesnis kaip 2 % likvidžiojo nuosavo kapitalo<text:s/></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9.</text:p>
          </table:table-cell>
          <table:table-cell table:style-name="TableCell1625">
            <text:p text:style-name="P1626">Užsienio valiutos rizikos kapitalo poreikis<text:s/></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
      <text:p text:style-name="P1633"><text:span text:style-name="T1634">Pastaba.<text:s/></text:span>Užsienio valiutos rizikos kapitalo poreikis apskaičiuojamas bendros grynosios užsienio valiutos pozicijos ir aukso grynosios pozicijos perviršių sumą padauginus iš 8 proc.</text:p>
      <text:p text:style-name="P1635">______________</text:p>
      <text:p text:style-name="P1636"><text:span text:style-name="T1637">6</text:span><text:span text:style-name="T1638"><text:s/>forma</text:span></text:p>
      <text:p text:style-name="P1639"/>
      <text:p text:style-name="P1640"><text:span text:style-name="T1641">Reikalaujamo išlaidų dydžio apskaičiavimas</text:span></text:p>
      <text:p text:style-name="P1642"/>
      <table:table table:style-name="Table1643">
        <table:table-columns>
          <table:table-column table:style-name="TableColumn1644"/>
          <table:table-column table:style-name="TableColumn1645"/>
          <table:table-column table:style-name="TableColumn1646"/>
        </table:table-columns>
        <table:table-row table:style-name="TableRow1647">
          <table:table-cell table:style-name="TableCell1648">
            <text:p text:style-name="P1649">Eil. Nr.</text:p>
          </table:table-cell>
          <table:table-cell table:style-name="TableCell1650">
            <text:p text:style-name="P1651">Rodiklių pavadinimas</text:p>
          </table:table-cell>
          <table:table-cell table:style-name="TableCell1652">
            <text:p text:style-name="P1653">Suma, Lt</text:p>
          </table:table-cell>
        </table:table-row>
        <table:table-row table:style-name="TableRow1654">
          <table:table-cell table:style-name="TableCell1655">
            <text:p text:style-name="P1656">1</text:p>
          </table:table-cell>
          <table:table-cell table:style-name="TableCell1657">
            <text:p text:style-name="P1658">2</text:p>
          </table:table-cell>
          <table:table-cell table:style-name="TableCell1659">
            <text:p text:style-name="P1660">3</text:p>
          </table:table-cell>
        </table:table-row>
        <table:table-row table:style-name="TableRow1661">
          <table:table-cell table:style-name="TableCell1662">
            <text:p text:style-name="P1663">1.</text:p>
          </table:table-cell>
          <table:table-cell table:style-name="TableCell1664">
            <text:p text:style-name="P1665">Įmonės praėjusių finansinių metų audituotų išlaidų bendra suma</text:p>
          </table:table-cell>
          <table:table-cell table:style-name="TableCell1666">
            <text:p text:style-name="P1667"/>
          </table:table-cell>
        </table:table-row>
        <table:table-row table:style-name="TableRow1668">
          <table:table-cell table:style-name="TableCell1669">
            <text:p text:style-name="P1670">2.</text:p>
          </table:table-cell>
          <table:table-cell table:style-name="TableCell1671">
            <text:p text:style-name="P1672">Įmonės praėjusių finansinių metų šios išlaidos:</text:p>
          </table:table-cell>
          <table:table-cell table:style-name="TableCell1673">
            <text:p text:style-name="P1674"/>
          </table:table-cell>
        </table:table-row>
        <table:table-row table:style-name="TableRow1675">
          <table:table-cell table:style-name="TableCell1676">
            <text:p text:style-name="P1677">2.1.</text:p>
          </table:table-cell>
          <table:table-cell table:style-name="TableCell1678">
            <text:p text:style-name="P1679">darbuotojų premijos iš pelno, išskyrus tuos atvejus, kai jos garantuotos darbo sutartyje</text:p>
          </table:table-cell>
          <table:table-cell table:style-name="TableCell1680">
            <text:p text:style-name="P1681"/>
          </table:table-cell>
        </table:table-row>
        <table:table-row table:style-name="TableRow1682">
          <table:table-cell table:style-name="TableCell1683">
            <text:p text:style-name="P1684">2.2.</text:p>
          </table:table-cell>
          <table:table-cell table:style-name="TableCell1685">
            <text:p text:style-name="P1686">pelno paskirstymas</text:p>
          </table:table-cell>
          <table:table-cell table:style-name="TableCell1687">
            <text:p text:style-name="P1688"/>
          </table:table-cell>
        </table:table-row>
        <table:table-row table:style-name="TableRow1689">
          <table:table-cell table:style-name="TableCell1690">
            <text:p text:style-name="P1691">2.3.</text:p>
          </table:table-cell>
          <table:table-cell table:style-name="TableCell1692">
            <text:p text:style-name="P1693">palūkanos, sumokėtos arba mokėtinos klientams bei kitoms sandorio šalims už jų lėšas</text:p>
          </table:table-cell>
          <table:table-cell table:style-name="TableCell1694">
            <text:p text:style-name="P1695"/>
          </table:table-cell>
        </table:table-row>
        <table:table-row table:style-name="TableRow1696">
          <table:table-cell table:style-name="TableCell1697">
            <text:p text:style-name="P1698">2.4.</text:p>
          </table:table-cell>
          <table:table-cell table:style-name="TableCell1699">
            <text:p text:style-name="P1700">palūkanos, sumokėtos arba mokėtinos už paskolas, iš kurių yra finansuojama įmonės investicinė veikla<text:s/></text:p>
          </table:table-cell>
          <table:table-cell table:style-name="TableCell1701">
            <text:p text:style-name="P1702"/>
          </table:table-cell>
        </table:table-row>
        <table:table-row table:style-name="TableRow1703">
          <table:table-cell table:style-name="TableCell1704">
            <text:p text:style-name="P1705">2.5.</text:p>
          </table:table-cell>
          <table:table-cell table:style-name="TableCell1706">
            <text:p text:style-name="P1707">įmokos (kiti mokesčiai), mokamos kliringo bankams, biržoms bei tarpininkams už jų teikiamas paslaugas</text:p>
          </table:table-cell>
          <table:table-cell table:style-name="TableCell1708">
            <text:p text:style-name="P1709"/>
          </table:table-cell>
        </table:table-row>
        <table:table-row table:style-name="TableRow1710">
          <table:table-cell table:style-name="TableCell1711">
            <text:p text:style-name="P1712">2.6.</text:p>
          </table:table-cell>
          <table:table-cell table:style-name="TableCell1713">
            <text:p text:style-name="P1714">užsienio valiutų keitimo nuostoliai</text:p>
          </table:table-cell>
          <table:table-cell table:style-name="TableCell1715">
            <text:p text:style-name="P1716"/>
          </table:table-cell>
        </table:table-row>
        <table:table-row table:style-name="TableRow1717">
          <table:table-cell table:style-name="TableCell1718">
            <text:p text:style-name="P1719">2.7.</text:p>
          </table:table-cell>
          <table:table-cell table:style-name="TableCell1720">
            <text:p text:style-name="P1721">kitos kintamosios išlaidos</text:p>
          </table:table-cell>
          <table:table-cell table:style-name="TableCell1722">
            <text:p text:style-name="P1723"/>
          </table:table-cell>
        </table:table-row>
        <table:table-row table:style-name="TableRow1724">
          <table:table-cell table:style-name="TableCell1725">
            <text:p text:style-name="P1726">2.8.</text:p>
          </table:table-cell>
          <table:table-cell table:style-name="TableCell1727">
            <text:p text:style-name="P1728">ypatingi išlaidų straipsniai, kurių įtraukimą arba neįtraukimą į išlaidas raštu nustato Vertybinių popierių komisija</text:p>
          </table:table-cell>
          <table:table-cell table:style-name="TableCell1729">
            <text:p text:style-name="P1730"/>
          </table:table-cell>
        </table:table-row>
        <table:table-row table:style-name="TableRow1731">
          <table:table-cell table:style-name="TableCell1732">
            <text:p text:style-name="P1733">3.</text:p>
          </table:table-cell>
          <table:table-cell table:style-name="TableCell1734">
            <text:p text:style-name="P1735">Šios formos 2.1 + 2.2 + 2.3 + 2.4 + 2.5 + 2.6 + 2.7 + 2.8 eilučių rodiklių suma</text:p>
          </table:table-cell>
          <table:table-cell table:style-name="TableCell1736">
            <text:p text:style-name="P1737"/>
          </table:table-cell>
        </table:table-row>
        <table:table-row table:style-name="TableRow1738">
          <table:table-cell table:style-name="TableCell1739">
            <text:p text:style-name="P1740">4.</text:p>
          </table:table-cell>
          <table:table-cell table:style-name="TableCell1741">
            <text:p text:style-name="P1742">Įmonės praėjusių finansinių metų pridėtinės išlaidos (1eilutės rodiklis – 3 eilutės rodiklis)</text:p>
          </table:table-cell>
          <table:table-cell table:style-name="TableCell1743">
            <text:p text:style-name="P1744"/>
          </table:table-cell>
        </table:table-row>
        <table:table-row table:style-name="TableRow1745">
          <table:table-cell table:style-name="TableCell1746">
            <text:p text:style-name="P1747">5.</text:p>
          </table:table-cell>
          <table:table-cell table:style-name="TableCell1748">
            <text:p text:style-name="P1749">Įmonės reikalaujamas išlaidų dydis (šios formos 4 eilutės rodiklį dalyti iš 4)</text:p>
          </table:table-cell>
          <table:table-cell table:style-name="TableCell1750">
            <text:p text:style-name="P1751"/>
          </table:table-cell>
        </table:table-row>
      </table:table>
      <text:p text:style-name="P1752"><text:span text:style-name="T1753">______________</text:span></text:p>
      <text:p text:style-name="P1754"><text:span text:style-name="T1755">7</text:span><text:span text:style-name="T1756"><text:s/>forma</text:span></text:p>
      <text:p text:style-name="P1757"/>
      <text:p text:style-name="P1758"><text:span text:style-name="T1759">Neprekybos knygos vertybinių popierių bei biržos prekių pozicijos</text:span></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Eil. Nr.</text:p>
          </table:table-cell>
          <table:table-cell table:style-name="TableCell1772">
            <text:p text:style-name="P1773">Rodiklių pavadinimas</text:p>
          </table:table-cell>
          <table:table-cell table:style-name="TableCell1774">
            <text:p text:style-name="P1775">Valstybė</text:p>
          </table:table-cell>
          <table:table-cell table:style-name="TableCell1776">
            <text:p text:style-name="P1777">Vertybinių popierių skaičius, vnt.</text:p>
          </table:table-cell>
          <table:table-cell table:style-name="TableCell1778">
            <text:p text:style-name="P1779">Įsigijimo vertė, Lt</text:p>
          </table:table-cell>
          <table:table-cell table:style-name="TableCell1780">
            <text:p text:style-name="P1781">Rinkos kaina,</text:p>
            <text:p text:style-name="P1782">Lt</text:p>
          </table:table-cell>
          <table:table-cell table:style-name="TableCell1783">
            <text:p text:style-name="P1784">Rinkos vertė,</text:p>
            <text:p text:style-name="P1785">Lt</text:p>
          </table:table-cell>
        </table:table-row>
        <table:table-row table:style-name="TableRow1786">
          <table:table-cell table:style-name="TableCell1787">
            <text:p text:style-name="P1788">1</text:p>
          </table:table-cell>
          <table:table-cell table:style-name="TableCell1789">
            <text:p text:style-name="P1790">2</text:p>
          </table:table-cell>
          <table:table-cell table:style-name="TableCell1791">
            <text:p text:style-name="P1792">3</text:p>
          </table:table-cell>
          <table:table-cell table:style-name="TableCell1793">
            <text:p text:style-name="P1794">4</text:p>
          </table:table-cell>
          <table:table-cell table:style-name="TableCell1795">
            <text:p text:style-name="P1796">5</text:p>
          </table:table-cell>
          <table:table-cell table:style-name="TableCell1797">
            <text:p text:style-name="P1798">6</text:p>
          </table:table-cell>
          <table:table-cell table:style-name="TableCell1799">
            <text:p text:style-name="P1800">7</text:p>
          </table:table-cell>
        </table:table-row>
        <table:table-row table:style-name="TableRow1801">
          <table:table-cell table:style-name="TableCell1802">
            <text:p text:style-name="P1803">1.</text:p>
          </table:table-cell>
          <table:table-cell table:style-name="TableCell1804">
            <text:p text:style-name="P1805">Likvidūs vertybiniai popieriai:</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1.1.</text:p>
          </table:table-cell>
          <table:table-cell table:style-name="TableCell1819">
            <text:p text:style-name="P1820">(pavadinimas ir kodas)</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1.2</text:p>
          </table:table-cell>
          <table:table-cell table:style-name="TableCell1834">
            <text:p text:style-name="P1835">(pavadinimas ir kodas)</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1.3.</text:p>
          </table:table-cell>
          <table:table-cell table:style-name="TableCell1849">
            <text:p text:style-name="P1850">(pavadinimas ir kodas) ir t. t.</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2.</text:p>
          </table:table-cell>
          <table:table-cell table:style-name="TableCell1864">
            <text:p text:style-name="P1865">Likvidžių vertybinių popierių suma</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3.</text:p>
          </table:table-cell>
          <table:table-cell table:style-name="TableCell1879">
            <text:p text:style-name="P1880">Nelikvidūs vertybiniai popieriai:</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3.1.</text:p>
          </table:table-cell>
          <table:table-cell table:style-name="TableCell1894">
            <text:p text:style-name="P1895">(pavadinimas ir koda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3.2.</text:p>
          </table:table-cell>
          <table:table-cell table:style-name="TableCell1909">
            <text:p text:style-name="P1910">(pavadinimas ir kodas)</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3.3.</text:p>
          </table:table-cell>
          <table:table-cell table:style-name="TableCell1924">
            <text:p text:style-name="P1925">(pavadinimas ir kodas) ir t. t.</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4.</text:p>
          </table:table-cell>
          <table:table-cell table:style-name="TableCell1939">
            <text:p text:style-name="P1940">Nelikvidžių vertybinių popierių verčių suma</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5.</text:p>
          </table:table-cell>
          <table:table-cell table:style-name="TableCell1954">
            <text:p text:style-name="P1955">Biržos prekės:</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5.1.<text:s/></text:p>
          </table:table-cell>
          <table:table-cell table:style-name="TableCell1969">
            <text:p text:style-name="P1970">(pavadinimas)</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5.2.</text:p>
          </table:table-cell>
          <table:table-cell table:style-name="TableCell1984">
            <text:p text:style-name="P1985">(pavadinimas)</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5.3.</text:p>
          </table:table-cell>
          <table:table-cell table:style-name="TableCell1999">
            <text:p text:style-name="P2000">(pavadinimas) ir t. t.</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6.</text:p>
          </table:table-cell>
          <table:table-cell table:style-name="TableCell2014">
            <text:p text:style-name="P2015">Biržos prekių verčių suma</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7.</text:p>
          </table:table-cell>
          <table:table-cell table:style-name="TableCell2029">
            <text:p text:style-name="P2030">Bendra suma (2+4+6)</text:p>
          </table:table-cell>
          <table:table-cell table:style-name="TableCell2031">
            <text:p text:style-name="P2032">–</text:p>
          </table:table-cell>
          <table:table-cell table:style-name="TableCell2033">
            <text:p text:style-name="P2034">–</text:p>
          </table:table-cell>
          <table:table-cell table:style-name="TableCell2035">
            <text:p text:style-name="P2036"/>
          </table:table-cell>
          <table:table-cell table:style-name="TableCell2037">
            <text:p text:style-name="P2038">–</text:p>
          </table:table-cell>
          <table:table-cell table:style-name="TableCell2039">
            <text:p text:style-name="P2040"/>
          </table:table-cell>
        </table:table-row>
      </table:table>
      <text:p text:style-name="P2041"><text:span text:style-name="T20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8T08:59:00Z</meta:creation-date>
    <dc:date>2016-06-08T08:59:00Z</dc:date>
    <meta:template xlink:href="Normal" xlink:type="simple"/>
    <meta:editing-cycles>2</meta:editing-cycles>
    <meta:editing-duration>PT0S</meta:editing-duration>
    <meta:document-statistic meta:page-count="17" meta:paragraph-count="502" meta:word-count="4653" meta:character-count="36169" meta:row-count="1455" meta:non-whitespace-character-count="32018"/>
  </office:meta>
</office:document-meta>
</file>