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indent="0.4916in"/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indent="0.4916in"/>
      <style:text-properties fo:color="#000000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indent="0.4916in"/>
      <style:text-properties fo:color="#000000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VASARIO 27 D. NUTARIMO NR. 224 „DĖL MUITINĖS KONVENCIJOS DĖL TARPTAUTINIO KROVINIŲ GABENIMO SU TIR KNYGELĖMIS (1975 METŲ TIR<text:s/>KONVENCIJA) NUOSTATŲ ĮGYVENDINIMO“ PAKEITIMO</text:p>
      <text:p text:style-name="P15"/>
      <text:p text:style-name="P16">2002 m. spalio 29 d. Nr. 171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1 m. vasario 27 d. nutarimą Nr. 224 „Dėl Muitinės konvencijos dėl tarptautinio krov</text:span><text:span text:style-name="T25">inių gabenimo su TIR knygelėmis (1975 metų TIR konvencija) nuostatų įgyvendinimo“ (Žin., 2001, Nr.<text:s/></text:span><text:a xlink:href="https://www.e-tar.lt/portal/lt/legalAct/TAR.0CB8E739A088" office:target-frame-name="_blank" xlink:show="new"><text:span text:style-name="T26">19-608</text:span></text:a><text:span text:style-name="T27">) ir išdėstyti jį nauja redakcija:</text:span></text:p>
      <text:p text:style-name="P28"/>
      <text:p text:style-name="P29"><text:span text:style-name="T30">„LIETUVOS RESPUBLIKOS VYRIAUSYBĖ</text:span></text:p>
      <text:p text:style-name="P31"/>
      <text:p text:style-name="P32">NUTARIMAS</text:p>
      <text:p text:style-name="P33">DĖL MUITINĖS KONVENCIJOS DĖL TARPTAUTINIO KROVINIŲ GABENIMO SU</text:p>
      <text:p text:style-name="P34">TIR KNYGELĖMIS (1975 METŲ TIR KONVENCIJA) NUOSTATŲ ĮGYVENDINIMO</text:p>
      <text:p text:style-name="P35"/>
      <text:p text:style-name="P36"><text:span text:style-name="T37">Vadovaudamasi Muitinės konvencija dėl tarptautinio krovinių gabenimo su TIR knygelėmis (1975 metų TIR konvencija) (Žin.,</text:span><text:span text:style-name="T38"><text:s/>2000, Nr.<text:s/></text:span><text:a xlink:href="https://www.e-tar.lt/portal/lt/legalAct/TAR.D27C5181E04A" office:target-frame-name="_blank" xlink:show="new"><text:span text:style-name="T39">6-155</text:span></text:a><text:span text:style-name="T40">) ir šios konvencijos 6 straipsnio papildymais, įsigaliojusiais 1999 m. vasario 17 d. ir 2002 m. gegužės 12 d.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P</text:span><text:span text:style-name="T46">avesti Muitinės departamentui prie Finansų ministerijos (toliau vadinama – Muitinės departamentas):</text:span></text:p>
      <text:p text:style-name="P47"><text:span text:style-name="T48">1.1</text:span><text:span text:style-name="T49">. atstovauti Lietuvos Respublikai TIR administraciniame komitete;<text:s/></text:span></text:p>
      <text:p text:style-name="P50"><text:span text:style-name="T51">1.2</text:span><text:span text:style-name="T52">. kontroliuoti, ar Lietuvos nacionalinė vežėjų automobiliais asociacija<text:s/></text:span><text:span text:style-name="T53">LINAVA (toliau vadinama – asociacija LINAVA) laikosi 1975 metų TIR konvencijos 6 straipsnio 3 ir 4 dalių, taip pat 9 priedo I dalies reikalavimų;</text:span></text:p>
      <text:p text:style-name="P54"><text:span text:style-name="T55">1.3</text:span><text:span text:style-name="T56">. nustatyti asociacijos LINAVA gebėjimų vykdyti 1975 metų TIR konvencijos 9 priedo I dalies reikalavimu</text:span><text:span text:style-name="T57">s vertinimo kriterijus. Muitinės departamentas, nustatęs, kad asociacija LINAVA nevykdo TIR konvencijos 9 priedo I dalies reikalavimų, teikia atitinkamus pasiūlymus Lietuvos Respublikos Vyriausybei;</text:span></text:p>
      <text:p text:style-name="P58"><text:span text:style-name="T59">1.4</text:span><text:span text:style-name="T60">. sudaryti TIR procedūros vykdytojo leidimų išdavi</text:span><text:span text:style-name="T61">mo ir panaikinimo komitetą (įtraukti į šį komitetą Susisiekimo ministerijos, Valstybinės kelių transporto inspekcijos prie Susisiekimo ministerijos ir asociacijos LINAVA atstovus), kuris teiktų juridiniams ir fiziniams asmenims leidimus vykdyti TIR procedū</text:span><text:span text:style-name="T62">ras, o nesilaikantiems TIR konvencijos 9 priedo II dalies reikalavimų – juos panaikintų, taip pat patvirtinti šio komiteto nuostatus;<text:s/></text:span></text:p>
      <text:p text:style-name="P63"><text:span text:style-name="T64">1.5</text:span><text:span text:style-name="T65">. nustatyti transporto priemonių tinkamumo liudijimų išdavimo, tvirtinimo ir pratęsimo pagal 1975 metų TIR<text:s/></text:span><text:span text:style-name="T66">konvencijos 2–4 priedus tvarką;</text:span></text:p>
      <text:p text:style-name="P67"><text:span text:style-name="T68">1.6</text:span><text:span text:style-name="T69">. nustatyti didžiausią importo ir eksporto muitų ir mokesčių (įskaitant delspinigius) sumą, kurios muitinė gali reikalauti iš asociacijos LINAVA už kiekvieną TIR knygelę (įskaitant TIR knygeles su užrašais TOBACCO ALC</text:span><text:span text:style-name="T70">OHOL ir TABAC/ALCOOL). Ši suma turi atitikti TIR konvencijos 8 straipsnio 3 dalies aiškinamosiose pastabose nurodytą sumą;</text:span></text:p>
      <text:p text:style-name="P71"><text:span text:style-name="T72">1.7</text:span><text:span text:style-name="T73">. iki 2002 m. lapkričio 15 dienos:</text:span></text:p>
      <text:p text:style-name="P74"><text:span text:style-name="T75">1.7.1</text:span><text:span text:style-name="T76">. patvirtinti leidimų vykdyti TIR procedūras sustabdymo Muitinės departamento sprend</text:span><text:span text:style-name="T77">imu tvarką;</text:span></text:p>
      <text:p text:style-name="P78"><text:span text:style-name="T79">1.7.2</text:span><text:span text:style-name="T80">. nustatyti TIR procedūros vykdytojų sąrašo sudarymo, papildymo, pakeitimo ir išbraukimo iš sąrašo tvarką.</text:span></text:p>
      <text:p text:style-name="P81"><text:span text:style-name="T82">2</text:span><text:span text:style-name="T83">. Nustatyti, kad:<text:s/></text:span></text:p>
      <text:p text:style-name="P84"><text:span text:style-name="T85">2.1</text:span><text:span text:style-name="T86">. asociacija LINAVA Muitinės departamento nustatyta tvarka teikia Muitinės departamentui inform</text:span><text:span text:style-name="T87">aciją apie išduotas, panaudotas ir grąžintas TIR knygeles;</text:span></text:p>
      <text:p text:style-name="P88"><text:span text:style-name="T89">2.2</text:span><text:span text:style-name="T90">. TIR knygelė naudojama TIR procedūroms Lietuvos Respublikos muitų teritorijoje atlikti vadovaujantis TIR konvencija, taip pat Muitinės departamento patvirtinta ir su asociacija LINAVA suder</text:span><text:span text:style-name="T91">inta TIR knygelės naudojimo instrukcija.</text:span></text:p>
      <text:p text:style-name="P92"><text:span text:style-name="T93">3</text:span><text:span text:style-name="T94">. Suteikti teisę asociacijai LINAVA išduoti TIR knygeles, laikantis šios asociacijos nustatytos ir su Muitinės departamentu suderintos tvarkos“.</text:span></text:p>
      <text:p text:style-name="P95"/>
      <text:p text:style-name="P96"/>
      <text:p text:style-name="P97">MINISTRAS PIRMININKAS<text:tab/>ALGIRDAS BRAZAUSKAS</text:p>
      <text:p text:style-name="Normal"/>
      <text:p text:style-name="P98">FINANSŲ MINISTRĖ<text:tab/>DALIA GRYBAUSKAITĖ</text:p>
      <text:p text:style-name="P99">______________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55:00Z</meta:creation-date>
    <dc:date>2015-08-11T06:55:00Z</dc:date>
    <meta:template xlink:href="Normal" xlink:type="simple"/>
    <meta:editing-cycles>2</meta:editing-cycles>
    <meta:editing-duration>PT60S</meta:editing-duration>
    <meta:document-statistic meta:page-count="2" meta:paragraph-count="35" meta:word-count="495" meta:character-count="3813" meta:row-count="128" meta:non-whitespace-character-count="3353"/>
  </office:meta>
</office:document-meta>
</file>