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6 m. liepos 14 d. Nr. 1A-73</text:p>
      <text:p text:style-name="P14">Vilnius</text:p>
      <text:p text:style-name="P15"/>
      <text:p text:style-name="P16"/>
      <text:p text:style-name="P17">Vadovaudamasis Lietuvos Respublikos augalų sėklininkystės įstatymo (Žin., 2001, Nr.<text:s/><text:a xlink:href="https://www.e-tar.lt/portal/lt/legalAct/TAR.A09C2B9A60F3" office:target-frame-name="_blank" xlink:show="new"><text:span text:style-name="T18">102-3623</text:span></text:a>; 2004, Nr. 156-5687) 7 straipsnio 1 dalimi bei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9">79-3349</text:span></text:a>):</text:p>
      <text:p text:style-name="P20">1.<text:s/><text:span text:style-name="T21">Atestuoju</text:span><text:s/>lauko augalų dauginamosios medžiagos tiekėjais:</text:p>
      <text:p text:style-name="P22">1.1. ūkininką Robertą Einorį, Rokiškio r., Pandėlio sen., Vilkolių k.;</text:p>
      <text:p text:style-name="P23">1.2. ūkininką Eugenijų Neniškį, Rokiškio r., Pandėlio sen., Panemunio mstl., Nemunėlio g. 21;</text:p>
      <text:p text:style-name="P24">1.3. ūkininkę Dianą Baronienę, Joniškio r., Satkūnų sen., Kuisių k.</text:p>
      <text:p text:style-name="P25">2.<text:s/><text:span text:style-name="T26">Išduodu</text:span><text:s/>1 punktu atestuotiems tiekėjams augalų dauginamosios medžiagos tiekėjo pažymėjimus.</text:p>
      <text:p text:style-name="P27"/>
      <text:p text:style-name="P28"/>
      <text:p text:style-name="P29"/>
      <text:p text:style-name="P30"><text:span text:style-name="T31">VIRŠININKAS</text:span><text:span text:style-name="T32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Rima Semenčiukienė</meta:initial-creator>
    <dc:creator>Adlib User</dc:creator>
    <meta:creation-date>2016-03-10T09:00:00Z</meta:creation-date>
    <dc:date>2016-03-10T09:00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108" meta:row-count="50" meta:non-whitespace-character-count="968"/>
  </office:meta>
</office:document-meta>
</file>