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2 M. BALANDŽIO 3 D. NUTARIMO NR. 230 „DĖL LIETUVOS AGRARINĖS EKONOMIKOS INSTITUTO REORGANIZAVIMO“ PAKEITIMO</text:p>
      <text:p text:style-name="P11"/>
      <text:p text:style-name="P12">2007 m. liepos 4 d. Nr. 68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Lietuvos Respublikos Vyriausybės 1992 m. balandžio 3 d. nutarimą Nr. 230 „Dėl Lietuvos agrarinės ekonomikos instituto reorganizavimo“ (Žin., 1992, Nr.<text:s/></text:span><text:a xlink:href="https://www.e-tar.lt/portal/lt/legalAct/TAR.1657CF08361E" office:target-frame-name="_blank" xlink:show="new"><text:span text:style-name="T23">17-477</text:span></text:a><text:span text:style-name="T24">) ir išdėstyti 2 punktą taip:</text:span></text:p>
      <text:p text:style-name="P25"><text:span text:style-name="T26">„</text:span><text:span text:style-name="T27">2</text:span><text:span text:style-name="T28">. Pavesti Žemės ūkio ministerijai vykdyti Lietuvos agrarinės ekonomikos instituto steigėjo funkcijas, nesusijusias su jo pabaiga ir pertvarkymu, ir patvirtinti šio instituto<text:s/></text:span><text:span text:style-name="T29">įstatus.“</text:span></text:p>
      <text:p text:style-name="P30"/>
      <text:p text:style-name="P31"/>
      <text:p text:style-name="P32">MINISTRAS PIRMININKAS<text:tab/>GEDIMINAS KIRKILAS</text:p>
      <text:p text:style-name="P33"/>
      <text:p text:style-name="P34">ŽEMĖS ŪKIO MINISTRĖ<text:tab/>KAZIMIERA DANUTĖ PRUNSKIENĖ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24:00Z</meta:creation-date>
    <dc:date>2015-09-11T20:24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849" meta:row-count="41" meta:non-whitespace-character-count="745"/>
  </office:meta>
</office:document-meta>
</file>