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555in"/>
    </style:style>
    <style:style style:name="T85" style:parent-style-name="DefaultParagraphFont" style:family="text">
      <style:text-properties fo:color="#000000" fo:letter-spacing="0.0416in"/>
    </style:style>
    <style:style style:name="T86" style:parent-style-name="DefaultParagraphFont" style:family="text">
      <style:text-properties fo:color="#000000" fo:letter-spacing="0.0138in"/>
    </style:style>
    <style:style style:name="T87" style:parent-style-name="DefaultParagraphFont" style:family="text">
      <style:text-properties fo:color="#000000" fo:letter-spacing="0.0416in"/>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2.5%"/>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per 62.5%"/>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text-position="super 62.5%"/>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2.5%"/>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2.5%"/>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text-position="super 62.5%"/>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text-position="super 62.5%"/>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position="super 62.5%"/>
    </style:style>
    <style:style style:name="T311" style:parent-style-name="DefaultParagraphFont" style:family="text">
      <style:text-properties fo:color="#000000"/>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2.5%"/>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text-position="super 62.5%"/>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text-position="super 62.5%"/>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text-position="super 62.5%"/>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text-position="super 62.5%"/>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super 62.5%"/>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text-position="super 62.5%"/>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text-position="super 62.5%"/>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per 62.5%"/>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text-position="super 62.5%"/>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text-position="super 62.5%"/>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text-position="super 62.5%"/>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T535" style:parent-style-name="DefaultParagraphFont" style:family="text">
      <style:text-properties fo:color="#000000" style:text-position="super 62.5%"/>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per 62.5%"/>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text-position="super 62.5%"/>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position="super 62.5%"/>
    </style:style>
    <style:style style:name="T556" style:parent-style-name="DefaultParagraphFont" style:family="text">
      <style:text-properties fo:color="#000000"/>
    </style:style>
    <style:style style:name="T557" style:parent-style-name="DefaultParagraphFont" style:family="text">
      <style:text-properties fo:color="#000000" style:text-position="super 62.5%"/>
    </style:style>
    <style:style style:name="T558" style:parent-style-name="DefaultParagraphFont" style:family="text">
      <style:text-properties fo:color="#000000"/>
    </style:style>
    <style:style style:name="T559" style:parent-style-name="DefaultParagraphFont" style:family="text">
      <style:text-properties fo:color="#000000" style:text-position="super 62.5%"/>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text-position="super 62.5%"/>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style:tab-stops>
          <style:tab-stop style:type="right" style:position="6.6937in"/>
        </style:tab-stops>
      </style:paragraph-properties>
    </style:style>
    <style:style style:name="P666" style:parent-style-name="Normal" style:family="paragraph">
      <style:paragraph-properties>
        <style:tab-stops>
          <style:tab-stop style:type="right" style:position="6.6937in"/>
        </style:tab-stops>
      </style:paragraph-properties>
      <style:text-properties fo:text-transform="uppercase"/>
    </style:style>
    <style:style style:name="P667" style:parent-style-name="Normal" style:family="paragraph">
      <style:paragraph-properties>
        <style:tab-stops>
          <style:tab-stop style:type="right" style:position="6.6937in"/>
        </style:tab-stops>
      </style:paragraph-properties>
      <style:text-properties fo:text-transform="uppercase"/>
    </style:style>
    <style:style style:name="P668" style:parent-style-name="Normal" style:family="paragraph">
      <style:paragraph-properties>
        <style:tab-stops>
          <style:tab-stop style:type="right" style:position="6.6937in"/>
        </style:tab-stops>
      </style:paragraph-properties>
      <style:text-properties fo:text-transform="uppercase"/>
    </style:style>
    <style:style style:name="P669" style:parent-style-name="Normal" style:family="paragraph">
      <style:paragraph-properties>
        <style:tab-stops>
          <style:tab-stop style:type="right" style:position="6.6937in"/>
        </style:tab-stops>
      </style:paragraph-properties>
      <style:text-properties fo:text-transform="uppercase"/>
    </style:style>
    <style:style style:name="P670" style:parent-style-name="Normal" style:family="paragraph">
      <style:paragraph-properties>
        <style:tab-stops>
          <style:tab-stop style:type="right" style:position="6.6937in"/>
        </style:tab-stops>
      </style:paragraph-properties>
      <style:text-properties fo:text-transform="uppercase"/>
    </style:style>
    <style:style style:name="P671"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LAPKRIČIO 12 D. NUTARIMO NR. 1407 „DĖL JURIDINIŲ ASMENŲ REGISTRO ĮSTEIGIMO IR JURIDINIŲ ASMENŲ REGISTRO NUOSTATŲ PATVIRTINIMO“ PAKEITIMO</text:p>
      <text:p text:style-name="P12"/>
      <text:p text:style-name="P13">2007 m. sausio 29 d. Nr. 93</text:p>
      <text:p text:style-name="P14">Vilnius</text:p>
      <text:p text:style-name="P15"/>
      <text:p text:style-name="P16"><text:span text:style-name="T17">Vadovaudamasi Lietuvos Respublikos Europos kooperatinių bendrovių įstatymo (Žin., 2006, Nr. </text:span><text:a xlink:href="https://www.e-tar.lt/portal/lt/legalAct/TAR.8C419218A5C0" office:target-frame-name="_blank" xlink:show="new"><text:span text:style-name="T18">73-2764</text:span></text:a><text:span text:style-name="T19">) 8 straipsnio 1 punktu, Lietuvos Respublikos akcinių bendrovių įstatymo (Žin., 2000, Nr.<text:s/></text:span><text:a xlink:href="https://www.e-tar.lt/portal/lt/legalAct/TAR.E22116F1B0E0" office:target-frame-name="_blank" xlink:show="new"><text:span text:style-name="T20">64-1914</text:span></text:a><text:span text:style-name="T21">; 2003, Nr.<text:s/></text:span><text:a xlink:href="https://www.e-tar.lt/portal/lt/legalAct/TAR.26CE87C19C05" office:target-frame-name="_blank" xlink:show="new"><text:span text:style-name="T22">123-5574</text:span></text:a><text:span text:style-name="T23">; 2006, Nr.<text:s/></text:span><text:a xlink:href="https://www.e-tar.lt/portal/lt/legalAct/TAR.348FD207192A" office:target-frame-name="_blank" xlink:show="new"><text:span text:style-name="T24">82-3252</text:span></text:a><text:span text:style-name="T25">) 2 straipsnio 6 dalimi, 12 straipsnio 8 dalimi ir 58 straipsnio 3 dalimi, įgyvendindama 2003 m. liepos 15 d. Europos Parlamento ir Tarybos direktyvą 2003/58/EB,<text:s/></text:span><text:span text:style-name="T26">iš dalies keičiančią Tarybos direktyvą 68/151/EEB dėl tam tikrų bendrovių tipų informacijos atskleidimo reikalavimų<text:s/></text:span><text:span text:style-name="T27">(OL<text:s/></text:span><text:span text:style-name="T28">2004 m. specialusis leidimas</text:span><text:span text:style-name="T29">, 17 skyrius, 1 tomas, p. 304), ir siekdama užtikrinti 2003 m. liepos 22 d. Tarybos reglamento (EB) Nr. 1435/2003 dėl Europos kooperatinės bendrovės (SCE) statuto (OL<text:s/></text:span><text:span text:style-name="T30">2004 m. specialusis leidimas</text:span><text:span text:style-name="T31">, 17 skyrius, 1 tomas, p. 280) taikymą, Lietuvos Respublikos Vyriausybė</text:span><text:span text:style-name="T32"><text:s/></text:span><text:span text:style-name="T33">nutari</text:span><text:span text:style-name="T34">a:</text:span></text:p>
      <text:p text:style-name="P35"><text:span text:style-name="T36">1</text:span><text:span text:style-name="T37">. Pakeisti Lietuvos Respublikos Vyriausybės 2003 m. lapkričio 12 d. nutarimą Nr. 1407 „Dėl Juridinių asmenų registro įsteigimo ir Juridinių asmenų registro nuostatų patvirtinimo“ (Žin., 2003, Nr.<text:s/></text:span><text:a xlink:href="https://www.e-tar.lt/portal/lt/legalAct/TAR.9E302593CE80" office:target-frame-name="_blank" xlink:show="new"><text:span text:style-name="T38">107-4810</text:span></text:a><text:span text:style-name="T39">; 2004, Nr.<text:s/></text:span><text:a xlink:href="https://www.e-tar.lt/portal/lt/legalAct/TAR.3E1EB6BE4016" office:target-frame-name="_blank" xlink:show="new"><text:span text:style-name="T40">104-3841</text:span></text:a><text:span text:style-name="T41">; 2005, Nr.<text:s/></text:span><text:a xlink:href="https://www.e-tar.lt/portal/lt/legalAct/TAR.284295061F11" office:target-frame-name="_blank" xlink:show="new"><text:span text:style-name="T42">25-803</text:span></text:a><text:span text:style-name="T43">; 2006, Nr.<text:s/></text:span><text:a xlink:href="https://www.e-tar.lt/portal/lt/legalAct/TAR.68B0F3B2AE92" office:target-frame-name="_blank" xlink:show="new"><text:span text:style-name="T44">44-1600</text:span></text:a><text:span text:style-name="T45">):</text:span></text:p>
      <text:p text:style-name="P46"><text:span text:style-name="T47">1.1</text:span><text:span text:style-name="T48">. Išdėstyti preambulę taip:</text:span></text:p>
      <text:p text:style-name="P49"><text:span text:style-name="T50">„Vadovaudamasi Lietuvos Respublikos civilinio kodekso (Žin., 2000, Nr.<text:s/></text:span><text:a xlink:href="https://www.e-tar.lt/portal/lt/legalAct/TAR.8A39C83848CB" office:target-frame-name="_blank" xlink:show="new"><text:span text:style-name="T51">74-2262</text:span></text:a><text:span text:style-name="T52">) 2.62 straipsniu, 2.73 straipsnio 2 dalimi, Lietuvos Respublikos juridinių asmenų registro įstatymo (Žin., 2001, Nr.<text:s/></text:span><text:a xlink:href="https://www.e-tar.lt/portal/lt/legalAct/TAR.5735E146A232" office:target-frame-name="_blank" xlink:show="new"><text:span text:style-name="T53">55-1940</text:span></text:a><text:span text:style-name="T54">) 3 straipsniu, siekdama užtikrinti 1985 m. liepos 25 d. Tarybos reglamento (EEB) Nr. 2137/85 dėl Europos ekonominių interesų grupių (EEIG) (OL<text:s/></text:span><text:span text:style-name="T55">2004 m. specialusis leidimas</text:span><text:span text:style-name="T56">, 17 skyrius, 1 tomas, p. 83), 2001 m. spalio 8 d. Tarybos reglamento (EB) Nr. 2157/2001 dėl Europos bendrovės (SE) statuto (OL<text:s/></text:span><text:span text:style-name="T57">2004 m. specialusis leidimas,</text:span><text:span text:style-name="T58"><text:s/>6 skyrius, 4 tomas, p. 251), 2003 m. liepos 22 d. Tarybos reglamento (EB) Nr. 1435/2003 dėl Europos kooperatinės bendrovės (SCE) statuto (OL<text:s/></text:span><text:span text:style-name="T59">2004 m. specialusis leidimas</text:span><text:span text:style-name="T60">, 17 skyrius, 1 tomas, p. 280) taikymą ir įgyvendindama 1968 m. kovo 9 d. Pirmąją Tarybos direktyvą 68/151/EEB dėl apsaugos priemonių, kurių valstybės narės, siekdamos suvienodinti tokias apsaugos priemones visoje Bendrijoje, reikalauja iš Sutarties 58 straipsnio antroje pastraipoje apibrėžtų bendrovių, jų narių ir kitų interesų apsaugai, koordinavimo (OL<text:s/></text:span><text:span text:style-name="T61">2004 m. specialusis leidimas</text:span><text:span text:style-name="T62">, 17 skyrius, 1 tomas, p. 3), 1976 m. gruodžio 13 d. Antrąją Tarybos direktyvą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text:s/></text:span><text:span text:style-name="T63">2004 m. specialusis leidimas</text:span><text:span text:style-name="T64">, 17 skyrius, 1 tomas, p. 8), 1978 m. liepos 25 d. Ketvirtąją Tarybos direktyvą 78/660/EEB, grindžiamą Europos ekonominės bendrijos steigimo sutarties 54 straipsnio 3 dalies g punktu, dėl tam tikrų tipų bendrovių metinių atskaitomybių (OL<text:s/></text:span><text:span text:style-name="T65">2004 m. specialusis leidimas</text:span><text:span text:style-name="T66">, 17 skyrius, 1 tomas, p. 21), 1978 m. spalio 9 d. Trečiąją Tarybos direktyvą 78/855/EEB, pagrįstą Sutarties 54 straipsnio 3 dalimi, dėl akcinių bendrovių jungimo (OL<text:s/></text:span><text:span text:style-name="T67">2004 m. specialusis leidimas</text:span><text:span text:style-name="T68">, 17 skyrius, 1 tomas, p. 42), 1982 m. gruodžio 17 d. Šeštąją Tarybos direktyvą 82/891/EEB, pagrįstą Sutarties 54 straipsnio 3 dalies g punktu, dėl akcinių bendrovių skaidymo (OL<text:s/></text:span><text:span text:style-name="T69">2004 m. specialusis leidimas</text:span><text:span text:style-name="T70">, 17 skyrius, 1 tomas, p. 50), 1983 m. birželio 13 d. Septintąją Tarybos direktyvą 83/349/EEB, pagrįstą Europos ekonominės bendrijos steigimo sutarties 54 straipsnio 3 dalies g punktu, dėl konsoliduotos atskaitomybės (OL<text:s/></text:span><text:span text:style-name="T71">2004 m. specialusis leidimas</text:span><text:span text:style-name="T72">, 17 skyrius, 1 tomas, p. 58), 1984 m. balandžio 10 d. Aštuntąją Tarybos direktyvą 84/253/EEB, grindžiamą Europos ekonominės bendrijos steigimo<text:s/></text:span><text:soft-page-break/><text:span text:style-name="T73">sutarties 54 straipsnio 3 dalies g punktu, dėl asmenų, atsakingų už įstatymu numatyto apskaitos dokumentų audito atlikimą, patvirtinimo (OL<text:s/></text:span><text:span text:style-name="T74">2004 m. specialusis leidimas</text:span><text:span text:style-name="T75">, 17 skyrius, 1 tomas, p. 75), 1989 m. gruodžio 21 d. Vienuoliktąją Tarybos direktyvą 89/666/EEB dėl atskleidimo reikalavimų filialams, įsteigtiems valstybėse narėse tam tikrų tipų bendrovių, kurioms taikomi kitos valstybės įstatymai (OL<text:s/></text:span><text:span text:style-name="T76">2004 m. specialusis leidimas</text:span><text:span text:style-name="T77">, 17 skyrius, 1 tomas, p. 100), 1989 m. gruodžio 21 d. Dvyliktąją bendrovių teisės Tarybos direktyvą 89/667/EEB dėl vienanarių uždarųjų akcinių bendrovių (OL<text:s/></text:span><text:span text:style-name="T78">2004 m. specialusis leidimas</text:span><text:span text:style-name="T79">, 17 skyrius, 1 tomas, p. 104), 2003 m. liepos 15 d. Europos Parlamento ir Tarybos direktyvą 2003/58/EB,<text:s/></text:span><text:span text:style-name="T80">iš dalies keičiančią Tarybos direktyvą 68/151/EEB dėl tam tikrų bendrovių tipų informacijos atskleidimo reikalavimų</text:span><text:span text:style-name="T81"><text:s/>(OL<text:s/></text:span><text:span text:style-name="T82">2004 m. specialusis leidimas</text:span><text:span text:style-name="T83">, 17 skyrius, 1 tomas, p. 304), Lietuvos Respublikos Vyriausybė</text:span><text:span text:style-name="T84"><text:s/></text:span><text:span text:style-name="T85">nutari</text:span><text:span text:style-name="T86">a:</text:span><text:span text:style-name="T87">“.</text:span></text:p>
      <text:p text:style-name="P88"><text:span text:style-name="T89">1.2</text:span><text:span text:style-name="T90">. Papildyti šiuo 3.6</text:span><text:span text:style-name="T91">1</text:span><text:span text:style-name="T92"><text:s/>punktu:</text:span></text:p>
      <text:p text:style-name="P93"><text:span text:style-name="T94">„</text:span><text:span text:style-name="T95">3.6</text:span><text:span text:style-name="T96">1</text:span><text:span text:style-name="T97">. Juridinių asmenų registrui duomenys ir dokumentai gali būti teikiami rašytine arba elektronine forma. Nuo 2007 m. sausio 1 d. rašytine forma pateikti duomenys ir dokumentai Juridinių asmenų registre turi būti perkelti į elektroninę formą.<text:s/></text:span></text:p>
      <text:p text:style-name="P98"><text:span text:style-name="T99">Iki 2006 m. gruodžio 31 d. Juridinių asmenų registrui pateikti rašytiniai duomenys ir dokumentai į elektroninę formą perkeliami gavus prašymą pateikti Juridinių asmenų registro duomenis, informaciją ar dokumentų kopijas elektronine forma.“</text:span></text:p>
      <text:p text:style-name="P100"><text:span text:style-name="T101">1.3</text:span><text:span text:style-name="T102">. Įrašyti 10 punkte po žodžių „2001 m. spalio 8 d.“ žodžius „Europos Sąjungos“, o vietoj reglamento numerio „Nr. 2157/85“ numerį „Nr. 2157/2001“.</text:span></text:p>
      <text:p text:style-name="P103"><text:span text:style-name="T104">1.4</text:span><text:span text:style-name="T105">. Įrašyti 11 punkte po žodžio „sprendimus“ oficialaus paskelbimo šaltinį „(OL<text:s/></text:span><text:span text:style-name="T106">2004 m. specialusis leidimas</text:span><text:span text:style-name="T107">, 6 skyrius, 4 tomas, p. 272)“.</text:span></text:p>
      <text:p text:style-name="P108"><text:span text:style-name="T109">1.5</text:span><text:span text:style-name="T110">. Papildyti šiuo 14 punktu:</text:span></text:p>
      <text:p text:style-name="P111"><text:span text:style-name="T112">„</text:span><text:span text:style-name="T113">14</text:span><text:span text:style-name="T114">. Nustatyti, kad Juridinių asmenų registro tvarkytojas turi teisę priimti sprendimą įpareigoti Europos kooperatinę bendrovę sureguliuoti savo padėtį vienu iš būdų, nurodytų 2003 m. liepos 22 d. Tarybos reglamento (EB) Nr. 1435/2003 dėl Europos kooperatinės bendrovės (SCE) statuto 73 straipsnio 2 dalyje. Sprendime turi būti nurodyta Juridinių asmenų registro tvarkytojo teisė inicijuoti Europos kooperatinės bendrovės likvidavimą, jeigu įpareigojimas nebus įvykdytas. Juridinių asmenų registro tvarkytojas informuoja Europos Sąjungos valstybes nares ir Europos ekonominės erdvės valstybes, kuriose įregistruota Europos kooperatinės bendrovės buveinė, apie Europos kooperatinės bendrovės nuolatinio valdymo organo buvimo vietą Lietuvoje.“</text:span></text:p>
      <text:p text:style-name="P115"><text:span text:style-name="T116">1.6</text:span><text:span text:style-name="T117">. Nurodytuoju nutarimu patvirtintuose Juridinių asmenų registro nuostatuose:</text:span></text:p>
      <text:p text:style-name="P118"><text:span text:style-name="T119">1.6.1</text:span><text:span text:style-name="T120">. Įrašyti 5 punkte po žodžio „kodeksu“ oficialų paskelbimo šaltinį „(Žin., 2000, Nr.<text:s/></text:span><text:a xlink:href="https://www.e-tar.lt/portal/lt/legalAct/TAR.8A39C83848CB" office:target-frame-name="_blank" xlink:show="new"><text:span text:style-name="T121">74-2262</text:span></text:a><text:span text:style-name="T122">)“, po oficialaus paskelbimo šaltinio „1996, Nr. 86-2043“ oficialaus paskelbimo šaltinį „2004, Nr. 124-4488“ ir po žodžių „juridinių asmenų registro įstatymu“ oficialaus paskelbimo šaltinį „(Žin., 2001, Nr.<text:s/></text:span><text:a xlink:href="https://www.e-tar.lt/portal/lt/legalAct/TAR.5735E146A232" office:target-frame-name="_blank" xlink:show="new"><text:span text:style-name="T123">55-1940</text:span></text:a><text:span text:style-name="T124">)“.</text:span></text:p>
      <text:p text:style-name="P125"><text:span text:style-name="T126">1.6.2</text:span><text:span text:style-name="T127">. Papildyti šiuo 11.12 punktu:</text:span></text:p>
      <text:p text:style-name="P128"><text:span text:style-name="T129">„</text:span><text:span text:style-name="T130">11.12</text:span><text:span text:style-name="T131">. Europos kooperatinės bendrovės.“<text:s/></text:span></text:p>
      <text:p text:style-name="P132"><text:span text:style-name="T133">1.6.3</text:span><text:span text:style-name="T134">. Išdėstyti 17.7 punktą taip:</text:span></text:p>
      <text:p text:style-name="P135"><text:span text:style-name="T136">„</text:span><text:span text:style-name="T137">17.7</text:span><text:span text:style-name="T138">. duomenys apie juridinio asmens valdymo organų narius ar administravimo organo narius, jeigu Europos bendrovėje ar Europos kooperatinėje bendrovėje sudaromas administravimo organas, jų paskyrimo (išrinkimo) ir įgaliojimų pabaigos datos. Jeigu sudaromas kolegialus valdymo organas, nurodomas ir kolegialaus valdymo organo pirmininkas;“.</text:span></text:p>
      <text:p text:style-name="P139"><text:span text:style-name="T140">1.6.4</text:span><text:span text:style-name="T141">. Papildyti šiuo 17.18.12 punktu:</text:span></text:p>
      <text:p text:style-name="P142"><text:span text:style-name="T143">„</text:span><text:span text:style-name="T144">17.18.12</text:span><text:span text:style-name="T145">. inicijuojantis Europos kooperatinės bendrovės steigimą jungimo būdu;“.</text:span></text:p>
      <text:p text:style-name="P146"><text:span text:style-name="T147">1.6.5</text:span><text:span text:style-name="T148">. Papildyti šiuo 17.18.13 punktu:</text:span></text:p>
      <text:p text:style-name="P149"><text:span text:style-name="T150">„</text:span><text:span text:style-name="T151">17.18.13</text:span><text:span text:style-name="T152">. Europos kooperatinė bendrovė, kurios buveinė perkeliama.“</text:span></text:p>
      <text:p text:style-name="P153"><text:span text:style-name="T154">1.6.6</text:span><text:span text:style-name="T155">. Papildyti šiuo 18.29 punktu:</text:span></text:p>
      <text:p text:style-name="P156"><text:span text:style-name="T157">„</text:span><text:span text:style-name="T158">18.29</text:span><text:span text:style-name="T159">. Europos Sąjungos valstybės narės ar kitos Europos ekonominės erdvės valstybės, kurioje po reorganizavimo įsteigti ar tęsia veiklą juridiniai asmenys arba pasibaigė reorganizuotas<text:s/></text:span><text:soft-page-break/><text:span text:style-name="T160">juridinis asmuo, pavadinimas, registras (registro pavadinimas, registro tvarkytojo pavadinimas ir adresas) ir taikytina teisė.“</text:span></text:p>
      <text:p text:style-name="P161"><text:span text:style-name="T162">1.6.7</text:span><text:span text:style-name="T163">. Papildyti šiuo 18.30 punktu:</text:span></text:p>
      <text:p text:style-name="P164"><text:span text:style-name="T165">„</text:span><text:span text:style-name="T166">18.30</text:span><text:span text:style-name="T167">. Europos Sąjungos valstybės narės ar kitos Europos ekonominės erdvės valstybės, kurioje po reorganizavimo ketinama steigti juridinius asmenis ar tęsti juridinių asmenų veiklą, pavadinimas, registras (registro pavadinimas, registro tvarkytojo pavadinimas ir adresas) ir taikytina teisė.“</text:span></text:p>
      <text:p text:style-name="P168"><text:span text:style-name="T169">1.6.8</text:span><text:span text:style-name="T170">. Papildyti šiuo 18.31 punktu:</text:span></text:p>
      <text:p text:style-name="P171"><text:span text:style-name="T172">„</text:span><text:span text:style-name="T173">18.31</text:span><text:span text:style-name="T174">. Europos Sąjungos valstybės narės ar kitos Europos ekonominės erdvės valstybės, kurioje pasibaigs reorganizuotas juridinis asmuo, pavadinimas, registras (registro pavadinimas, registro tvarkytojo pavadinimas ir adresas) ir taikytina teisė.“</text:span></text:p>
      <text:p text:style-name="P175"><text:span text:style-name="T176">1.6.9</text:span><text:span text:style-name="T177">. Įrašyti 20 punkte po skaičiaus „23.1</text:span><text:span text:style-name="T178">1</text:span><text:span text:style-name="T179">.2“ skaičių „23.1</text:span><text:span text:style-name="T180">2</text:span><text:span text:style-name="T181">.1“.</text:span></text:p>
      <text:p text:style-name="P182"><text:span text:style-name="T183">1.6.10</text:span><text:span text:style-name="T184">. Pripažinti netekusiu galios 22 punktą.</text:span></text:p>
      <text:p text:style-name="P185"><text:span text:style-name="T186">1.6.11</text:span><text:span text:style-name="T187">. Išdėstyti 23.1.1 punktą taip:</text:span></text:p>
      <text:p text:style-name="P188"><text:span text:style-name="T189">„</text:span><text:span text:style-name="T190">23.1.1</text:span><text:span text:style-name="T191">. duomenys apie stebėtojų tarybos narius (nurodomas ir stebėtojų tarybos pirmininkas), jų išrinkimo ir įgaliojimų pabaigos datos;“.</text:span></text:p>
      <text:p text:style-name="P192"><text:span text:style-name="T193">1.6.12</text:span><text:span text:style-name="T194">. Papildyti šiuo 23.1.4 punktu:</text:span></text:p>
      <text:p text:style-name="P195"><text:span text:style-name="T196">„</text:span><text:span text:style-name="T197">23.1.4</text:span><text:span text:style-name="T198">. interneto svetainės adresas, jeigu bendrovė ją turi.“</text:span></text:p>
      <text:p text:style-name="P199"><text:span text:style-name="T200">1.6.13</text:span><text:span text:style-name="T201">. Išdėstyti 23.1</text:span><text:span text:style-name="T202">1</text:span><text:span text:style-name="T203">.1 punktą taip:</text:span></text:p>
      <text:p text:style-name="P204"><text:span text:style-name="T205">„</text:span><text:span text:style-name="T206">23.1</text:span><text:span text:style-name="T207">1</text:span><text:span text:style-name="T208">.1</text:span><text:span text:style-name="T209">.<text:s/></text:span><text:span text:style-name="T210">duomenys apie priežiūros ar administravimo organo narius, jų išrinkimo ir įgaliojimų pabaigos datos, jeigu priežiūros ar administravimo organas sudaromas. Visais atvejais nurodomas priežiūros ar administravimo organo pirmininkas</text:span><text:span text:style-name="T211">;“.</text:span></text:p>
      <text:p text:style-name="P212"><text:span text:style-name="T213">1.6.14</text:span><text:span text:style-name="T214">. Papildyti šiuo 23.1</text:span><text:span text:style-name="T215">2</text:span><text:span text:style-name="T216"><text:s/>punktu:</text:span></text:p>
      <text:p text:style-name="P217"><text:span text:style-name="T218">„</text:span><text:span text:style-name="T219">23.1</text:span><text:span text:style-name="T220">2</text:span><text:span text:style-name="T221">. apie Europos kooperatines bendroves:</text:span></text:p>
      <text:p text:style-name="P222"><text:span text:style-name="T223">23.1</text:span><text:span text:style-name="T224">2</text:span><text:span text:style-name="T225">.1</text:span><text:span text:style-name="T226">.<text:s/></text:span><text:span text:style-name="T227">duomenys apie priežiūros ar administravimo organo narius, jų išrinkimo ir įgaliojimų pabaigos datos, jeigu priežiūros ar administravimo organas sudaromas. Visais atvejais nurodomas priežiūros ar administravimo organo pirmininkas;</text:span></text:p>
      <text:p text:style-name="P228"><text:span text:style-name="T229">23.1</text:span><text:span text:style-name="T230">2</text:span><text:span text:style-name="T231">.2</text:span><text:span text:style-name="T232">. Europos Sąjungos valstybės narės ar kitos Europos ekonominės erdvės valstybės, iš kurios perkelta Europos kooperatinės bendrovės buveinė į Lietuvą ar kurioje įregistruoti Europos kooperatinę bendrovę Lietuvoje steigiantys juridiniai asmenys, pavadinimas ir registras (registro pavadinimas, registro tvarkytojo pavadinimas ir adresas);</text:span></text:p>
      <text:p text:style-name="P233"><text:span text:style-name="T234">23.1</text:span><text:span text:style-name="T235">2</text:span><text:span text:style-name="T236">.3</text:span><text:span text:style-name="T237">. Europos Sąjungos valstybės narės ar kitos Europos ekonominės erdvės valstybės, į kurią ketinama perkelti buveinę ar kurioje ketinama steigti Europos kooperatinę bendrovę jungimo būdu, pavadinimas, registras (registro pavadinimas, registro tvarkytojo pavadinimas ir adresas) ir taikytina teisė;“.</text:span></text:p>
      <text:p text:style-name="P238"><text:span text:style-name="T239">1.6.15</text:span><text:span text:style-name="T240">. Išdėstyti 24.6 punktą taip:</text:span></text:p>
      <text:p text:style-name="P241"><text:span text:style-name="T242">„</text:span><text:span text:style-name="T243">24.6</text:span><text:span text:style-name="T244">. metinio pranešimo pateikimo Registro tvarkytojui data;“.</text:span></text:p>
      <text:p text:style-name="P245"><text:span text:style-name="T246">1.6.16</text:span><text:span text:style-name="T247">. Papildyti šiuo 24</text:span><text:span text:style-name="T248">1</text:span><text:span text:style-name="T249"><text:s/>punktu:</text:span></text:p>
      <text:p text:style-name="P250"><text:span text:style-name="T251">„</text:span><text:span text:style-name="T252">24</text:span><text:span text:style-name="T253">1</text:span><text:span text:style-name="T254">. Be informacijos, nurodytos šių Nuostatų 18 punkte, Registre įrašoma ir tvarkoma ši informacija apie Europos kooperatines bendroves, jeigu pagal įstatymus ji turi būti nurodoma Registrui teikiamuose dokumentuose:</text:span></text:p>
      <text:p text:style-name="P255"><text:span text:style-name="T256">24</text:span><text:span text:style-name="T257">1</text:span><text:span text:style-name="T258">.1</text:span><text:span text:style-name="T259">. sprendimo dėl jungimo sąlygų projekto patvirtinimo, kai Europos kooperatinė bendrovė steigiama jungimo būdu, sprendimo dėl Europos kooperatinės bendrovės buveinės perkėlimo priėmimo datos, organo, priėmusio sprendimą, pavadinimas;</text:span></text:p>
      <text:p text:style-name="P260"><text:span text:style-name="T261">24</text:span><text:span text:style-name="T262">1</text:span><text:span text:style-name="T263">.2</text:span><text:span text:style-name="T264">. valstybės, kurioje įregistruota Europos kooperatinės bendrovės perkelta buveinė arba jungimo būdu įsteigta Europos kooperatinė bendrovė, pavadinimas, registras (registro pavadinimas, registro tvarkytojo pavadinimas ir adresas), naujas buveinės adresas ir juridinio asmens įregistravimo data.“</text:span></text:p>
      <text:p text:style-name="P265"><text:span text:style-name="T266">1.6.17</text:span><text:span text:style-name="T267">. Įrašyti 26.1 punkte vietoj skaičiaus „17.18.11“ skaičių „17.18.13“.</text:span></text:p>
      <text:p text:style-name="P268"><text:span text:style-name="T269">1.6.18</text:span><text:span text:style-name="T270">. Įrašyti 28.5 punkte vietoj skaičiaus „17.18.11“ skaičių „17.18.13“.</text:span></text:p>
      <text:p text:style-name="P271"><text:span text:style-name="T272">1.6.19</text:span><text:span text:style-name="T273">. Išdėstyti 30.6 punktą taip:<text:s/></text:span></text:p>
      <text:p text:style-name="P274"><text:span text:style-name="T275">„</text:span><text:span text:style-name="T276">30.6</text:span><text:span text:style-name="T277">. duomenys apie filialo ar atstovybės valdymo organų narius, jų paskyrimo, įgaliojimų pabaigos datos, parašų pavyzdžiai;“.</text:span></text:p>
      <text:p text:style-name="P278"><text:span text:style-name="T279">1.6.20</text:span><text:span text:style-name="T280">. Išdėstyti 30.7 punktą taip:</text:span></text:p>
      <text:p text:style-name="P281"><text:span text:style-name="T282">„</text:span><text:span text:style-name="T283">30.7</text:span><text:span text:style-name="T284">. duomenys apie steigėjo valdymo organų narius, jų paskyrimo (išrinkimo), įgaliojimų pabaigos datos ir duomenys apie asmenis, turinčius teisę steigėjo vardu sudaryti sandorius, jų paskyrimo, įgaliojimų pabaigos datos ir šių asmenų parašų pavyzdžiai;“.<text:s/></text:span></text:p>
      <text:p text:style-name="P285"><text:span text:style-name="T286">1.6.21</text:span><text:span text:style-name="T287">. Išdėstyti 38</text:span><text:span text:style-name="T288">2</text:span><text:span text:style-name="T289"><text:s/>punktą taip:</text:span></text:p>
      <text:p text:style-name="P290"><text:span text:style-name="T291">„</text:span><text:span text:style-name="T292">38</text:span><text:span text:style-name="T293">2</text:span><text:span text:style-name="T294">.</text:span><text:span text:style-name="T295"><text:s/></text:span><text:span text:style-name="T296">Notarui pateikiami dokumentai teisės aktų nustatyta tvarka perkeliant Europos bendrovės buveinę ar Europos kooperatinės bendrovės buveinę į kitą valstybę, taip pat dokumentai teisės aktų nustatyta tvarka perkeliant Europos ekonominių interesų grupės, Europos bendrovės ar Europos kooperatinės bendrovės buveinę į Lietuvą.“</text:span></text:p>
      <text:p text:style-name="P297"><text:span text:style-name="T298">1.6.22</text:span><text:span text:style-name="T299">. Papildyti šiuo 38</text:span><text:span text:style-name="T300">3</text:span><text:span text:style-name="T301"><text:s/>punktu:</text:span></text:p>
      <text:p text:style-name="P302"><text:span text:style-name="T303">„</text:span><text:span text:style-name="T304">38</text:span><text:span text:style-name="T305">3</text:span><text:span text:style-name="T306">. Notarui pateikiami dokumentai jungimo būdu steigiant Europos kooperatinę bendrovę, kurios buveinė bus kitoje valstybėje, taip pat dokumentai teisės aktų nustatyta tvarka steigiant Europos kooperatinę bendrovę, kurios buveinė bus Lietuvoje.“</text:span></text:p>
      <text:p text:style-name="P307"><text:span text:style-name="T308">1.6.23</text:span><text:span text:style-name="T309">. Įrašyti 42 punkto pirmojoje ir antrojoje pastraipose po skaičiaus „38</text:span><text:span text:style-name="T310">2</text:span><text:span text:style-name="T311">“ skaičių „38</text:span><text:span text:style-name="T312">3</text:span><text:span text:style-name="T313">“.</text:span></text:p>
      <text:p text:style-name="P314"><text:span text:style-name="T315">1.6.24</text:span><text:span text:style-name="T316">. Papildyti šiuo 44</text:span><text:span text:style-name="T317">1</text:span><text:span text:style-name="T318"><text:s/>punktu:</text:span></text:p>
      <text:p text:style-name="P319"><text:span text:style-name="T320">„</text:span><text:span text:style-name="T321">44</text:span><text:span text:style-name="T322">1</text:span><text:span text:style-name="T323">. Akcinė bendrovė ar uždaroji akcinė bendrovė Registro tvarkytojui gali savanoriškai teikti bendrovės įstatų ir kitų įstatymų numatytų dokumentų, taip pat Registro duomenų vertimus į vieną ar kelias oficialias Europos Sąjungos valstybių narių kalbas.</text:span></text:p>
      <text:p text:style-name="P324"><text:span text:style-name="T325">Pateikti vertimai viešai skelbiami šių Nuostatų XI skyriuje nustatyta tvarka.“</text:span></text:p>
      <text:p text:style-name="P326"><text:span text:style-name="T327">1.6.25</text:span><text:span text:style-name="T328">. Pripažinti netekusiu galios 47 punktą.</text:span></text:p>
      <text:p text:style-name="P329"><text:span text:style-name="T330">1.6.26</text:span><text:span text:style-name="T331">. Įrašyti 52 punkto pirmojoje pastraipoje po žodžio „bendroves“ žodžius „Europos kooperatines bendroves“.</text:span></text:p>
      <text:p text:style-name="P332"><text:span text:style-name="T333">1.6.27</text:span><text:span text:style-name="T334">. Išdėstyti 53</text:span><text:span text:style-name="T335">1</text:span><text:span text:style-name="T336">.6 punktą taip:</text:span></text:p>
      <text:p text:style-name="P337"><text:span text:style-name="T338">„</text:span><text:span text:style-name="T339">53</text:span><text:span text:style-name="T340">1</text:span><text:span text:style-name="T341">.6</text:span><text:span text:style-name="T342">. steigimo ataskaita ar valdymo arba administravimo organo parengta buveinės perkėlimo ataskaita;“.</text:span></text:p>
      <text:p text:style-name="P343"><text:span text:style-name="T344">1.6.28</text:span><text:span text:style-name="T345">. Papildyti šiuo 53</text:span><text:span text:style-name="T346">2</text:span><text:span text:style-name="T347"><text:s/>punktu:</text:span></text:p>
      <text:p text:style-name="P348"><text:span text:style-name="T349">„</text:span><text:span text:style-name="T350">53</text:span><text:span text:style-name="T351">2</text:span><text:span text:style-name="T352">. Steigiant Europos kooperatinę bendrovę Lietuvoje ar perkeliant Europos kooperatinės bendrovės buveinę į Lietuvą, Registro tvarkytojui pateikiami šie dokumentai:</text:span></text:p>
      <text:p text:style-name="P353"><text:span text:style-name="T354">53</text:span><text:span text:style-name="T355">2</text:span><text:span text:style-name="T356">.1</text:span><text:span text:style-name="T357">. prašymas įregistruoti juridinį asmenį;</text:span></text:p>
      <text:p text:style-name="P358"><text:span text:style-name="T359">53</text:span><text:span text:style-name="T360">2</text:span><text:span text:style-name="T361">.2</text:span><text:span text:style-name="T362">. steigimo sutartis ir įstatai; jungimo sąlygos, jeigu Europos kooperatinė bendrovė steigiama jungimo būdu; įstatai, jeigu perkeliama Europos kooperatinės bendrovės buveinė. Pateikiami 2 įstatų egzemplioriai;</text:span></text:p>
      <text:p text:style-name="P363"><text:span text:style-name="T364">53</text:span><text:span text:style-name="T365">2</text:span><text:span text:style-name="T366">.3</text:span><text:span text:style-name="T367">. šių Nuostatų 74 punkte nurodyti dokumentai;</text:span></text:p>
      <text:p text:style-name="P368"><text:span text:style-name="T369">53</text:span><text:span text:style-name="T370">2</text:span><text:span text:style-name="T371">.4</text:span><text:span text:style-name="T372">. licencija, jeigu pagal įstatymus licencija turi būti išduota iki Europos kooperatinės bendrovės įsteigimo ar buveinės perkėlimo;</text:span></text:p>
      <text:p text:style-name="P373"><text:span text:style-name="T374">53</text:span><text:span text:style-name="T375">2</text:span><text:span text:style-name="T376">.5</text:span><text:span text:style-name="T377">. turto vertinimo ataskaita, jeigu steigėjas pajus iš dalies apmoka ne piniginiu įnašu;<text:s/></text:span></text:p>
      <text:p text:style-name="P378"><text:span text:style-name="T379">53</text:span><text:span text:style-name="T380">2</text:span><text:span text:style-name="T381">.6</text:span><text:span text:style-name="T382">. valdymo arba administravimo organo parengta buveinės perkėlimo ataskaita;</text:span></text:p>
      <text:p text:style-name="P383"><text:span text:style-name="T384">53</text:span><text:span text:style-name="T385">2</text:span><text:span text:style-name="T386">.7</text:span><text:span text:style-name="T387">. jungimo sąlygų projekto vertinimo ataskaita, jeigu Europos kooperatinė bendrovė steigiama jungimo būdu;</text:span></text:p>
      <text:p text:style-name="P388"><text:span text:style-name="T389">53</text:span><text:span text:style-name="T390">2</text:span><text:span text:style-name="T391">.8</text:span><text:span text:style-name="T392">. pažymėjimai, išduoti Europos Sąjungos valstybių narių ar kitų Europos ekonominės erdvės valstybių kompetentingų institucijų, jeigu Europos kooperatinė bendrovė steigiama jungimo būdu ar perkeliama Europos kooperatinės bendrovės buveinė;</text:span></text:p>
      <text:p text:style-name="P393"><text:span text:style-name="T394">53</text:span><text:span text:style-name="T395">2</text:span><text:span text:style-name="T396">.9</text:span><text:span text:style-name="T397">. dokumentas, patvirtinantis, kad sumokėtas atlyginimas už įregistravimą.“</text:span></text:p>
      <text:p text:style-name="P398"><text:span text:style-name="T399">1.6.29</text:span><text:span text:style-name="T400">. Išdėstyti 54</text:span><text:span text:style-name="T401">1</text:span><text:span text:style-name="T402"><text:s/>punktą taip:</text:span></text:p>
      <text:p text:style-name="P403"><text:span text:style-name="T404">„</text:span><text:span text:style-name="T405">54</text:span><text:span text:style-name="T406">1</text:span><text:span text:style-name="T407">.</text:span><text:span text:style-name="T408"><text:s/></text:span><text:span text:style-name="T409">Registro tvarkytojas, įregistravęs Europos ekonominių interesų grupę, Europos bendrovę ar Europos kooperatinę bendrovę, ne vėliau kaip per mėnesį praneša apie tai Europos Bendrijų oficialiųjų leidinių biurui. Šį pranešimą Registro tvarkytojas išsiunčia ir valstybės<text:s/></text:span><text:soft-page-break/><text:span text:style-name="T410">registrui, kuriame buvo įregistruota akcinė bendrovė, jungimo būdu įsteigusi Europos bendrovę Lietuvoje, ar kooperatinė bendrovė (kooperatyvas), jungimo būdu įsteigusi Europos kooperatinę bendrovę Lietuvoje, arba valstybės registrui, kuriame buvo įregistruota Europos bendrovė ar Europos kooperatinė bendrovė, perkėlusi buveinę į Lietuvą.“</text:span></text:p>
      <text:p text:style-name="P411"><text:span text:style-name="T412">1.6.30</text:span><text:span text:style-name="T413">. Išdėstyti 68 punkto pirmąją pastraipą taip:</text:span></text:p>
      <text:p text:style-name="P414"><text:span text:style-name="T415">„</text:span><text:span text:style-name="T416">68</text:span><text:span text:style-name="T417">. Dokumentų ir duomenų teikėjas ne vėliau kaip per 3 dienas nuo prokūros atšaukimo, atsisakymo, ribotos prokūros, kurios pasibaigimas sietinas su laiku ar tam tikrų aplinkybių buvimu, pasibaigimo arba prokuristo mirties Registro tvarkytojui pateikia šiuos dokumentus:“.</text:span></text:p>
      <text:p text:style-name="P418"><text:span text:style-name="T419">1.6.31</text:span><text:span text:style-name="T420">. Papildyti šiuo 86.12 punktu:</text:span></text:p>
      <text:p text:style-name="P421"><text:span text:style-name="T422">„</text:span><text:span text:style-name="T423">86.12</text:span><text:span text:style-name="T424">. Europos kooperatinės bendrovės.“</text:span></text:p>
      <text:p text:style-name="P425"><text:span text:style-name="T426">1.6.32</text:span><text:span text:style-name="T427">. Išdėstyti 91.1 punktą taip:</text:span></text:p>
      <text:p text:style-name="P428"><text:span text:style-name="T429">„</text:span><text:span text:style-name="T430">91.1</text:span><text:span text:style-name="T431">. akcinės bendrovės, uždarosios akcinės bendrovės, tikrosios ūkinės bendrijos ir komanditinės ūkinės bendrijos, kurios visi tikrieji nariai yra akcinės bendrovės ar uždarosios akcinės bendrovės, arba Europos bendrovės metinis pranešimas (konsoliduotas metinis pranešimas), jeigu jis turi būti parengiamas pagal įstatymus;“.</text:span></text:p>
      <text:p text:style-name="P432"><text:span text:style-name="T433">1.6.33</text:span><text:span text:style-name="T434">. Išdėstyti VII skyriaus skirsnio „Reorganizuojamo, dalyvaujančio reorganizavime ar atskyrime, steigiančio Europos bendrovę jungimo ar valdymo (holdingo) būdu juridinio asmens dokumentų ir duomenų pakeitimų pateikimas“ pavadinimą taip:</text:span></text:p>
      <text:p text:style-name="P435"><text:span text:style-name="T436">„Reorganizuojamo, dalyvaujančio reorganizavime ar atskyrime, steigiančio Europos bendrovę jungimo ar valdymo (holdingo) būdu, Europos kooperatinę bendrovę jungimo būdu juridinio asmens dokumentų ir duomenų pakeitimų pateikimas“.</text:span></text:p>
      <text:p text:style-name="P437"><text:span text:style-name="T438">1.6.34</text:span><text:span text:style-name="T439">. Išdėstyti 116 punkto pirmąją pastraipą taip:</text:span></text:p>
      <text:p text:style-name="P440"><text:span text:style-name="T441">„</text:span><text:span text:style-name="T442">116</text:span><text:span text:style-name="T443">. Reorganizuojamo, dalyvaujančio reorganizavime ar atskyrime, inicijuojančio Europos bendrovės steigimą jungimo ar valdymo (holdingo) būdu arba Europos kooperatinės bendrovės steigimą jungimo būdu juridinio asmens dokumentų ir duomenų teikėjai ne vėliau kaip pirmąją reorganizavimo sąlygų (jungimo sąlygų projekto ar steigimo sąlygų projekto) viešo paskelbimo dieną Registro tvarkytojui pateikia šiuos dokumentus:“.</text:span></text:p>
      <text:p text:style-name="P444"><text:span text:style-name="T445">1.6.35</text:span><text:span text:style-name="T446">. Išdėstyti 116.1 punktą taip:</text:span></text:p>
      <text:p text:style-name="P447"><text:span text:style-name="T448">„</text:span><text:span text:style-name="T449">116.1</text:span><text:span text:style-name="T450">. prašymą įregistruoti ar įrašyti juridinio asmens teisinį statusą (reorganizuojamas, dalyvaujantis reorganizavime, dalyvaujantis atskyrime, inicijuojantis Europos bendrovės steigimą jungimo būdu, inicijuojantis Europos bendrovės steigimą valdymo (holdingo) būdu, inicijuojantis Europos kooperatinės bendrovės steigimą jungimo būdu);“.</text:span></text:p>
      <text:p text:style-name="P451"><text:span text:style-name="T452">1.6.36</text:span><text:span text:style-name="T453">. Išdėstyti 117 punktą taip:</text:span></text:p>
      <text:p text:style-name="P454"><text:span text:style-name="T455">„</text:span><text:span text:style-name="T456">117</text:span><text:span text:style-name="T457">. Registro tvarkytojas, gavęs šių Nuostatų 116 punkte nurodytus dokumentus, ne vėliau kaip per 3 darbo dienas įregistruoja ar įrašo juridinio asmens teisinį statusą „reorganizuojamas“, „dalyvaujantis reorganizavime“, „dalyvaujantis atskyrime“, „inicijuojantis Europos bendrovės steigimą jungimo būdu“ ar „inicijuojantis Europos bendrovės steigimą valdymo (holdingo) būdu“, „inicijuojantis Europos kooperatinės bendrovės steigimą jungimo būdu“.“</text:span></text:p>
      <text:p text:style-name="P458"><text:span text:style-name="T459">1.6.37</text:span><text:span text:style-name="T460">. Išdėstyti 118 punktą taip:</text:span></text:p>
      <text:p text:style-name="P461"><text:span text:style-name="T462">„</text:span><text:span text:style-name="T463">118</text:span><text:span text:style-name="T464">. Reorganizuojami, dalyvaujantys reorganizavime ar atskyrime, jungimo ar valdymo (holdingo) būdu steigiantys Europos bendrovę, jungimo būdu steigiantys Europos kooperatinę bendrovę Lietuvoje juridiniai asmenys, norintys paskirti visiems juridiniams asmenims bendrą reikiamą kvalifikaciją turintį ekspertą, Registro tvarkytojui turi pateikti bendrą prašymą ir dokumentus, patvirtinančius eksperto kvalifikaciją ir nepriklausomumą. Registro tvarkytojas per 3 darbo dienas nuo prašymo gavimo priima sprendimą pritarti ar nepritarti bendrojo eksperto skyrimui ir ne vėliau kaip kitą darbo dieną raštu praneša apie tai prašymą pateikusiems juridiniams asmenims.“</text:span></text:p>
      <text:p text:style-name="P465"><text:span text:style-name="T466">1.6.38</text:span><text:span text:style-name="T467">. Papildyti šiuo 120</text:span><text:span text:style-name="T468">2</text:span><text:span text:style-name="T469"><text:s/>punktu:</text:span></text:p>
      <text:p text:style-name="P470"><text:span text:style-name="T471">„</text:span><text:span text:style-name="T472">120</text:span><text:span text:style-name="T473">2</text:span><text:span text:style-name="T474">.</text:span><text:span text:style-name="T475"><text:s/></text:span><text:span text:style-name="T476">Jungimo būdu steigiant Europos kooperatinę bendrovę, kurios buveinė bus kitoje valstybėje, dokumentų ir duomenų teikėjas pateikia prašymą įregistruoti pakeitimus Registro<text:s/></text:span><text:soft-page-break/><text:span text:style-name="T477">tvarkytojui, kuris įregistruoja šių Nuostatų 23.1</text:span><text:span text:style-name="T478">2</text:span><text:span text:style-name="T479">.3 punkte nurodytus duomenis ir išduoda pažymėjimą. Pažymėjimas yra Registro išrašas, kuriame, be kitų duomenų, turi būti nurodyta, kad prieš Europos kooperatinės bendrovės įsteigimą jungimo būdu visi veiksmai ir formalumai atlikti. Registro tvarkytojas turi teisę išduoti šį pažymėjimą, jeigu kompetentingos institucijos neprieštarauja kooperatinės bendrovės (kooperatyvo) dalyvavimui Europos kooperatinės bendrovės steigime jungimo būdu.</text:span></text:p>
      <text:p text:style-name="P480"><text:span text:style-name="T481">Steigiant Europos kooperatinę bendrovę, kurios buveinė bus Lietuvoje, dokumentų ir duomenų teikėjas Registro tvarkytojui pateikia prašymą įregistruoti juridinį asmenį ir kitus šių Nuostatų 53</text:span><text:span text:style-name="T482">2</text:span><text:span text:style-name="T483"><text:s/>punkte nurodytus dokumentus.“</text:span></text:p>
      <text:p text:style-name="P484"><text:span text:style-name="T485">1.6.39</text:span><text:span text:style-name="T486">. Papildyti šiuo 120</text:span><text:span text:style-name="T487">3<text:s/></text:span><text:span text:style-name="T488">punktu:</text:span></text:p>
      <text:p text:style-name="P489"><text:span text:style-name="T490">„</text:span><text:span text:style-name="T491">120</text:span><text:span text:style-name="T492">3</text:span><text:span text:style-name="T493">. Po reorganizavimo pasibaigiančio juridinio asmens dokumentų ir duomenų teikėjas pateikia prašymą įregistruoti pakeitimus Registro tvarkytojui, kuris įregistruoja šių Nuostatų 18.30 punkte nustatytą informaciją ir išduoda pažymėjimą. Pažymėjimas yra Registro išrašas, kuriame, be kitų duomenų, turi būti nurodyta, kad prieš įregistruojant Europos Sąjungos valstybėse narėse ar kitose Europos ekonominės erdvės valstybėse po reorganizavimo veiksiančius juridinius asmenis arba juridinių asmenų dokumentų ir duomenų pakeitimus visi veiksmai ir formalumai atlikti.“</text:span></text:p>
      <text:p text:style-name="P494"><text:span text:style-name="T495">1.6.40</text:span><text:span text:style-name="T496">. Papildyti šiuo 122.5 punktu:<text:s/></text:span></text:p>
      <text:p text:style-name="P497"><text:span text:style-name="T498">„</text:span><text:span text:style-name="T499">122.5</text:span><text:span text:style-name="T500">. jeigu po reorganizavimo veiksiančių juridinių asmenų buveinė bus Lietuvoje, pažymėjimus, išduotus Europos Sąjungos valstybių narių ar kitų Europos ekonominės erdvės valstybių kompetentingų institucijų, kad visi formalumai ir veiksmai atlikti.“</text:span></text:p>
      <text:p text:style-name="P501"><text:span text:style-name="T502">1.6.41</text:span><text:span text:style-name="T503">. Papildyti šiuo 124.4 punktu:<text:s/></text:span></text:p>
      <text:p text:style-name="P504"><text:span text:style-name="T505">„</text:span><text:span text:style-name="T506">124.4</text:span><text:span text:style-name="T507">. jeigu po reorganizavimo veiksiančių juridinių asmenų buveinė bus Lietuvoje, pažymėjimus, išduotus Europos Sąjungos valstybių narių ar kitų Europos ekonominės erdvės valstybių kompetentingų institucijų, kad visi formalumai ir veiksmai atlikti.“</text:span></text:p>
      <text:p text:style-name="P508"><text:span text:style-name="T509">1.6.42</text:span><text:span text:style-name="T510">. Išdėstyti 126.2 punktą taip:</text:span></text:p>
      <text:p text:style-name="P511"><text:span text:style-name="T512">„</text:span><text:span text:style-name="T513">126.2</text:span><text:span text:style-name="T514">. sprendimą dėl juridinio asmens pertvarkymo arba pertvarkymo sąlygų projektą kartu su valdymo arba administravimo organo parengta ataskaita ir audito įmonės ataskaita, jeigu akcinė bendrovė pertvarkoma į Europos bendrovę ar Europos bendrovė pertvarkoma į akcinę bendrovę arba kooperatinė bendrovė (kooperatyvas) pertvarkoma į Europos kooperatinę bendrovę, arba Europos kooperatinė bendrovė pertvarkoma į kooperatinę bendrovę (kooperatyvą);“.<text:s/></text:span></text:p>
      <text:p text:style-name="P515"><text:span text:style-name="T516">1.6.43</text:span><text:span text:style-name="T517">. Išdėstyti 128</text:span><text:span text:style-name="T518">4</text:span><text:span text:style-name="T519"><text:s/>punkto pirmąją pastraipą taip:</text:span></text:p>
      <text:p text:style-name="P520"><text:span text:style-name="T521">„</text:span><text:span text:style-name="T522">128</text:span><text:span text:style-name="T523">4</text:span><text:span text:style-name="T524">. Parengus pasiūlymą perkelti Europos bendrovės ar Europos kooperatinės bendrovės buveinę į kitą valstybę, dokumentų ir duomenų teikėjas Registro tvarkytojui pateikia šiuos dokumentus:“.</text:span></text:p>
      <text:p text:style-name="P525"><text:span text:style-name="T526">1.6.44</text:span><text:span text:style-name="T527">. Išdėstyti 128</text:span><text:span text:style-name="T528">5</text:span><text:span text:style-name="T529"><text:s/>punktą taip:</text:span></text:p>
      <text:p text:style-name="P530"><text:span text:style-name="T531">„</text:span><text:span text:style-name="T532">128</text:span><text:span text:style-name="T533">5</text:span><text:span text:style-name="T534">. Registro tvarkytojas, gavęs šių Nuostatų 128</text:span><text:span text:style-name="T535">4</text:span><text:span text:style-name="T536"><text:s/>punkte numatytus dokumentus, ne vėliau kaip per 3 darbo dienas įregistruoja teisinį statusą „Europos bendrovė, kurios buveinė perkeliama“ arba „Europos kooperatinė bendrovė, kurios buveinė perkeliama“.“</text:span></text:p>
      <text:p text:style-name="P537"><text:span text:style-name="T538">1.6.45</text:span><text:span text:style-name="T539">. Išdėstyti 128</text:span><text:span text:style-name="T540">6</text:span><text:span text:style-name="T541"><text:s/>punktą taip:</text:span></text:p>
      <text:p text:style-name="P542"><text:span text:style-name="T543">„</text:span><text:span text:style-name="T544">128</text:span><text:span text:style-name="T545">6</text:span><text:span text:style-name="T546">. Dokumentų ir duomenų teikėjas ne vėliau kaip per 5 dienas nuo sprendimo perkelti Europos bendrovės ar Europos kooperatinės bendrovės buveinę į kitą valstybę priėmimo pateikia šį sprendimą Registro tvarkytojui, kuris ne vėliau kaip per 3 darbo dienas įrašo informaciją į Registrą.“</text:span></text:p>
      <text:p text:style-name="P547"><text:span text:style-name="T548">1.6.46</text:span><text:span text:style-name="T549">. Išdėstyti 128</text:span><text:span text:style-name="T550">7</text:span><text:span text:style-name="T551"><text:s/>punktą taip:</text:span></text:p>
      <text:p text:style-name="P552"><text:span text:style-name="T553">„</text:span><text:span text:style-name="T554">128</text:span><text:span text:style-name="T555">7</text:span><text:span text:style-name="T556">. Perkeliant Europos bendrovės buveinę ar Europos kooperatinės bendrovės buveinę į kitą valstybę, dokumentų ir duomenų teikėjas pateikia prašymą įregistruoti pakeitimus Registro tvarkytojui, kuris ne vėliau kaip per 3 darbo dienas įregistruoja šių Nuostatų 23.1</text:span><text:span text:style-name="T557">1</text:span><text:span text:style-name="T558">.5 punkte nurodytus duomenis, jeigu perkeliama Europos bendrovės buveinė, ir šių Nuostatų 23.1</text:span><text:span text:style-name="T559">2</text:span><text:span text:style-name="T560">.3 nurodytus duomenis, jeigu perkeliama Europos kooperatinės bendrovės buveinė, ir išduoda pažymėjimą. Pažymėjimas yra Registro išrašas, kuriame, be kitų duomenų, turi būti nurodyta, kad<text:s/></text:span><text:soft-page-break/><text:span text:style-name="T561">prieš perkeliant buveinę visi būtini veiksmai ir formalumai atlikti. Registro tvarkytojas turi teisę išduoti šį pažymėjimą, jeigu kompetentingos institucijos neprieštarauja juridinio asmens buveinės perkėlimui į kitą valstybę.</text:span></text:p>
      <text:p text:style-name="P562"><text:span text:style-name="T563">Perkeliant Europos ekonominių interesų grupės, Europos bendrovės ar Europos kooperatinės bendrovės buveinę į Lietuvą, dokumentų ir duomenų teikėjas Registro tvarkytojui pateikia prašymą įregistruoti juridinį asmenį ir kitus įstatymuose ir šiuose Nuostatuose nurodytus dokumentus.“</text:span></text:p>
      <text:p text:style-name="P564"><text:span text:style-name="T565">1.6.47</text:span><text:span text:style-name="T566">. Išdėstyti VIII skyriaus skirsnio „Reorganizuoto juridinio asmens ir akcinės bendrovės, jungimo būdu steigiančios Europos bendrovę, išregistravimas“ pavadinimą taip:</text:span></text:p>
      <text:p text:style-name="P567"><text:span text:style-name="T568">„Reorganizuoto juridinio asmens, akcinės bendrovės, jungimo būdu steigiančios Europos bendrovę, ar kooperatinės bendrovės (kooperatyvo), jungimo būdu steigiančios Europos kooperatinę bendrovę, išregistravimas“.</text:span></text:p>
      <text:p text:style-name="P569"><text:span text:style-name="T570">1.6.48</text:span><text:span text:style-name="T571">. Išdėstyti 148 punkto pirmąją pastraipą taip:</text:span></text:p>
      <text:p text:style-name="P572"><text:span text:style-name="T573">„</text:span><text:span text:style-name="T574">148</text:span><text:span text:style-name="T575">. Po reorganizavimo, Europos bendrovės steigimo jungimo būdu ar Europos kooperatinės bendrovės steigimo jungimo būdu pasibaigiančio juridinio asmens dokumentų ir duomenų teikėjas Registro tvarkytojui pateikia:“.</text:span></text:p>
      <text:p text:style-name="P576"><text:span text:style-name="T577">1.6.49</text:span><text:span text:style-name="T578">. Išdėstyti 148.2 punktą taip:</text:span></text:p>
      <text:p text:style-name="P579"><text:span text:style-name="T580">„</text:span><text:span text:style-name="T581">148.2</text:span><text:span text:style-name="T582">. teisės aktų nustatyta tvarka patvirtintą juridinio asmens, Europos bendrovės ar Europos kooperatinės bendrovės įregistravimo Europos Sąjungos valstybės narės ar kitos Europos ekonominės erdvės valstybės registre pažymėjimo nuorašą ar registro išrašą, kuriuose nurodyta apie juridinio asmens, Europos bendrovės ir naujos jos buveinės įregistravimą ar Europos kooperatinės bendrovės ir naujos jos buveinės įregistravimą;“.</text:span></text:p>
      <text:p text:style-name="P583"><text:span text:style-name="T584">1.6.50</text:span><text:span text:style-name="T585">. Įrašyti 153 punkte po oficialaus paskelbimo šaltinio „Nr. 105-3019“ oficialaus paskelbimo šaltinį „2004, Nr. 4-29“.</text:span></text:p>
      <text:p text:style-name="P586"><text:span text:style-name="T587">1.6.51</text:span><text:span text:style-name="T588">. Papildyti 156 punktą šiuo antruoju sakiniu:</text:span></text:p>
      <text:p text:style-name="P589"><text:span text:style-name="T590">„Užmokestis už Registro duomenų, informacijos bei dokumentų kopijų teikimą neturi viršyti administracinių tokios paslaugos išlaidų.“</text:span></text:p>
      <text:p text:style-name="P591"><text:span text:style-name="T592">1.6.52</text:span><text:span text:style-name="T593">. Įrašyti 157 punkte po žodžio „apsauga“ žodžius „garantuojamas jų kilmės autentiškumas, turinio vientisumas“.</text:span></text:p>
      <text:p text:style-name="P594"><text:span text:style-name="T595">1.6.53</text:span><text:span text:style-name="T596">. Išdėstyti 158 punktą taip:<text:s/></text:span></text:p>
      <text:p text:style-name="P597"><text:span text:style-name="T598">„</text:span><text:span text:style-name="T599">158</text:span><text:span text:style-name="T600">. Registro duomenys, dokumentų kopijos ir informacija teikiami šiais būdais:</text:span></text:p>
      <text:p text:style-name="P601"><text:span text:style-name="T602">158.1</text:span><text:span text:style-name="T603">. perduodama automatiniu būdu;</text:span></text:p>
      <text:p text:style-name="P604"><text:span text:style-name="T605">158.2</text:span><text:span text:style-name="T606">. išduodamos pažymos;</text:span></text:p>
      <text:p text:style-name="P607"><text:span text:style-name="T608">158.3</text:span><text:span text:style-name="T609">. teikiami Registro išrašai, informacija, duomenys, dokumentų kopijos Registro duomenų gavėjo pasirinkimu – raštu, elektroniniu paštu, internetu ar kitomis ryšio priemonėmis;</text:span></text:p>
      <text:p text:style-name="P610"><text:span text:style-name="T611">158.4</text:span><text:span text:style-name="T612">. pagal gavėjo pateiktą prašymą išduodami specialiomis aplikacijomis suformuoti Registro duomenų ar informacijos išrašai;</text:span></text:p>
      <text:p text:style-name="P613"><text:span text:style-name="T614">158.5</text:span><text:span text:style-name="T615">. atliekami vienkartiniai duomenų ar informacijos apibendrinimai, analizė ar įvairūs statistiniai skaičiavimai pagal gavėjo prašymą.“</text:span></text:p>
      <text:p text:style-name="P616"><text:span text:style-name="T617">1.6.54</text:span><text:span text:style-name="T618">. Papildyti šiuo 158</text:span><text:span text:style-name="T619">1</text:span><text:span text:style-name="T620"><text:s/>punktu:</text:span></text:p>
      <text:p text:style-name="P621"><text:span text:style-name="T622">„</text:span><text:span text:style-name="T623">158</text:span><text:span text:style-name="T624">1</text:span><text:span text:style-name="T625">. Gavėjui teikiami rašytinės formos Registro duomenų ir informacijos išrašai turi turėti žymą „išrašas tikras“, o teikiamos dokumentų kopijos – žymą „kopija tikra“, išskyrus tuos atvejus, kai gavėjas prašyme tokios žymos atsisako. Gavėjui teikiami elektroninės formos Registro duomenų ir informacijos išrašai turi turėti žymą „išrašas tikras“, o teikiamos dokumentų kopijos – žymą „kopija tikra“, jeigu gavėjas aiškiai prašo tokios žymos.“</text:span></text:p>
      <text:p text:style-name="P626"><text:span text:style-name="T627">1.6.55</text:span><text:span text:style-name="T628">. Papildyti šiuo 158</text:span><text:span text:style-name="T629">2</text:span><text:span text:style-name="T630"><text:s/>punktu:</text:span></text:p>
      <text:p text:style-name="P631"><text:span text:style-name="T632">„</text:span><text:span text:style-name="T633">158</text:span><text:span text:style-name="T634">2</text:span><text:span text:style-name="T635">. Registro duomenys, informacija ir dokumentų kopijos gavėjui teikiami pagal sutartis su Registro tvarkytoju arba gavėjo prašymus, kuriuose nurodomas duomenų naudojimo tikslas. Gavėjo pasirinkimu gali būti pateikiamas rašytinės arba elektroninės formos prašymas. Įgaliojimus Registro tvarkytojui sudaryti sutartis su gavėju ir jų sudarymo tvarką nustato Registro tvarkymo taisyklės.“</text:span></text:p>
      <text:p text:style-name="P636"><text:span text:style-name="T637">1.6.56</text:span><text:span text:style-name="T638">. Išbraukti 159 punkte žodžius „Nesant sutarties“.</text:span></text:p>
      <text:p text:style-name="P639"><text:span text:style-name="T640">1.6.57</text:span><text:span text:style-name="T641">. Išbraukti 163 punkte antrąjį sakinį.</text:span></text:p>
      <text:p text:style-name="P642"><text:span text:style-name="T643">1.6.58</text:span><text:span text:style-name="T644">. Pripažinti netekusiais galios 164.7.1–164.7.7 punktus.</text:span></text:p>
      <text:p text:style-name="P645"><text:span text:style-name="T646">1.6.59</text:span><text:span text:style-name="T647">. Išdėstyti 164.13 punktą taip:</text:span></text:p>
      <text:p text:style-name="P648"><text:span text:style-name="T649">„</text:span><text:span text:style-name="T650">164.13</text:span><text:span text:style-name="T651">. Europos ekonominių interesų grupės, Europos bendrovės ir Europos kooperatinės bendrovės veiklos (steigimo) tikslai.“</text:span></text:p>
      <text:p text:style-name="P652"><text:span text:style-name="T653">1.6.60</text:span><text:span text:style-name="T654">. Įrašyti 165 punkte po žodžių „Europos bendrovių“ žodžius „Europos kooperatinių bendrovių“.</text:span></text:p>
      <text:p text:style-name="P655"><text:span text:style-name="T656">2</text:span><text:span text:style-name="T657">. Pripažinti netekusiu galios Lietuvos Respublikos Vyriausybės 2005 m. vasario 17 d. nutarimo Nr. 185 „Dėl Lietuvos Respublikos Vyriausybės 2003 m. lapkričio 12 d. nutarimo Nr. 1407 „Dėl Juridinių asmenų registro įsteigimo ir Juridinių asmenų registro nuostatų patvirtinimo“ pakeitimo“ (Žin., 2005, Nr.<text:s/></text:span><text:a xlink:href="https://www.e-tar.lt/portal/lt/legalAct/TAR.284295061F11" office:target-frame-name="_blank" xlink:show="new"><text:span text:style-name="T658">25-803</text:span></text:a><text:span text:style-name="T659">) 7.65 punktą.</text:span></text:p>
      <text:p text:style-name="P660"><text:span text:style-name="T661">3</text:span><text:span text:style-name="T662">. Šio nutarimo 1.6.57 punktas įsigalioja nuo 2007 m. liepos 1 dienos.</text:span></text:p>
      <text:p text:style-name="P663"/>
      <text:p text:style-name="P664"/>
      <text:p text:style-name="P665"/>
      <text:p text:style-name="P666">Ministras Pirmininkas<text:tab/>Gediminas Kirkilas</text:p>
      <text:p text:style-name="P667"/>
      <text:p text:style-name="P668"/>
      <text:p text:style-name="P669"/>
      <text:p text:style-name="P670">Teisingumo ministras<text:tab/>Petras Baguška</text:p>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0-19T11:20:00Z</meta:creation-date>
    <dc:date>2017-10-19T11:20:00Z</dc:date>
    <meta:template xlink:href="Normal.dotm" xlink:type="simple"/>
    <meta:editing-cycles>2</meta:editing-cycles>
    <meta:editing-duration>PT0S</meta:editing-duration>
    <meta:document-statistic meta:page-count="8" meta:paragraph-count="211" meta:word-count="3480" meta:character-count="28327" meta:row-count="611" meta:non-whitespace-character-count="25058"/>
  </office:meta>
</office:document-meta>
</file>