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1998 12 24 informacinio pranešimo Nr. 07-06/10323 (Žin., 1998, Nr. 115(1)) 1 punkto 4 eilutėje vietoj žodžių „pajamos (įplaukos)</text:span><text:span text:style-name="T12"><text:s/>sudaro mažiau kaip 2/3“ turi būti žodžiai „pajamos (įplaukos) sudaro ne mažiau kaip 2/3“.</text:span></text:p>
      <text:p text:style-name="P13"/>
      <text:p text:style-name="P14"/>
      <text:p text:style-name="P15">L. E. VIRŠININKO PAREIGAS<text:tab/>J. GURAUSKAS</text:p>
      <text:p text:style-name="P16">______________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15:00Z</meta:creation-date>
    <dc:date>2015-08-28T17:15:00Z</dc:date>
    <meta:template xlink:href="Normal" xlink:type="simple"/>
    <meta:editing-cycles>2</meta:editing-cycles>
    <meta:editing-duration>PT0S</meta:editing-duration>
    <meta:document-statistic meta:page-count="1" meta:paragraph-count="4" meta:word-count="50" meta:character-count="374" meta:row-count="20" meta:non-whitespace-character-count="328"/>
  </office:meta>
</office:document-meta>
</file>