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/>
      <text:p text:style-name="P5"><text:span text:style-name="T6">ĮSAKYMAS</text:span></text:p>
      <text:p text:style-name="P7">DĖL TURIZMO TARYBOS ASMENINĖS SUDĖTIES PATVIRTINIMO</text:p>
      <text:p text:style-name="P8"/>
      <text:p text:style-name="P9">2009 m. liepos 9 d. Nr. 4-344</text:p>
      <text:p text:style-name="P10">Vilnius</text:p>
      <text:p text:style-name="P11"/>
      <text:p text:style-name="P12"><text:span text:style-name="T13">Atsižvelgdamas į Turizmo tarybos nuostatų, patvirtintų Lietuvos Respublikos ūkio ministro 2003 m. kovo 26 d. įsakymu Nr. 4-109 (Žin., 2003, Nr.<text:s/></text:span><text:a xlink:href="https://www.e-tar.lt/portal/lt/legalAct/TAR.A8A46A398A2B" office:target-frame-name="_blank" xlink:show="new"><text:span text:style-name="T14">31-1286</text:span></text:a><text:span text:style-name="T15">), 4 punktą ir Valstybinio turizmo departamento prie Ūkio ministerijos direktoriaus siūlymą:</text:span></text:p>
      <text:p text:style-name="P16"><text:span text:style-name="T17">1</text:span><text:span text:style-name="T18">.<text:s/></text:span><text:span text:style-name="T19">Tvirtinu</text:span><text:span text:style-name="T20"><text:s/>Turizmo tarybos asmeninę sudėtį:</text:span></text:p>
      <text:p text:style-name="P21">Dainius Kreivys – Lietuvos Respublikos ūkio ministras, Turizmo tarybos pirmininkas;</text:p>
      <text:p text:style-name="P22">Arnoldas Burkovskis – Lietuvos Respublikos ūkio viceministras, Turizmo tarybos pirmininko pavaduotojas;</text:p>
      <text:p text:style-name="P23">Aušrinė Armaitienė – Lietuvos rekreacijos ir turizmo edukologų asociacijos prezidentė;</text:p>
      <text:p text:style-name="P24">Jolanta Beniulienė – Vilniaus turizmo informacijos centro direktorė;</text:p>
      <text:p text:style-name="P25">Rolandas Dovidaitis – Lietuvos golfo federacijos prezidentas;</text:p>
      <text:p text:style-name="P26">Lina Dunauskaitė – Lietuvos pilių ir dvarų asociacijos prezidentė;</text:p>
      <text:p text:style-name="P27">Nijolė Jankauskienė – Lietuvos gidų sąjungos prezidentė;</text:p>
      <text:p text:style-name="P28">Algimantas Jucevičius – Lietuvos keliautojų sąjungos prezidentas;</text:p>
      <text:p text:style-name="P29">Laima Kaušpadienė – Lietuvos Respublikos ūkio ministerijos (toliau – Ūkio ministerija) Turizmo ir kurortų plėtros skyriaus vedėja;</text:p>
      <text:p text:style-name="P30">Jurgita Kazlauskienė – Nacionalinės kurortų asociacijos atsakingoji sekretorė;</text:p>
      <text:p text:style-name="P31">Nijolė Kliokienė – Valstybinio turizmo departamento prie Ūkio ministerijos direktorė;<text:s/></text:p>
      <text:p text:style-name="P32">Vygantas Lazauskas – Lietuvos kempingų asociacijos prezidentas;</text:p>
      <text:p text:style-name="P33">Lukas Mackevičius – Nacionalinės SPA asociacijos prezidentas;</text:p>
      <text:p text:style-name="P34">Danutė Mažeikaitė – Lietuvos turizmo asociacijos prezidentė;</text:p>
      <text:p text:style-name="P35">Gediminas Miškinis – Ūkio ministerijos kancleris;</text:p>
      <text:p text:style-name="P36">Regina Sirusienė – Lietuvos kaimo turizmo asociacijos prezidentė;</text:p>
      <text:p text:style-name="P37">Asta Skaisgirytė-Liauškienė – Lietuvos Respublikos užsienio reikalų viceministrė;</text:p>
      <text:p text:style-name="P38">Evalda Šiškauskienė – Lietuvos viešbučių ir restoranų asociacijos prezidentė;</text:p>
      <text:p text:style-name="P39">Daiva Tankūnaitė – Lietuvos turizmo informacijos centrų asociacijos prezidentė;</text:p>
      <text:p text:style-name="P40">Tomas Vaišvila – Tarptautinio Vilniaus oro uosto generalinis direktorius;</text:p>
      <text:p text:style-name="P41">Donatas Valančiauskas – Lietuvos Respublikos kultūros viceministras;</text:p>
      <text:p text:style-name="P42">Rimvydas Vaštakas – Lietuvos Respublikos susisiekimo viceministras;</text:p>
      <text:p text:style-name="P43"><text:span text:style-name="T44">Roma Žakaitienė – Lietuvos savivaldybių asociacijos direktorė.</text:span></text:p>
      <text:p text:style-name="P45"><text:span text:style-name="T46">2</text:span><text:span text:style-name="T47">.<text:s/></text:span><text:span text:style-name="T48">Pripažįstu</text:span><text:span text:style-name="T49"><text:s/>netekusiais galios:</text:span></text:p>
      <text:p text:style-name="P50"><text:span text:style-name="T51">2.1</text:span><text:span text:style-name="T52">. Lietuvos Respublikos ūkio ministro 2003 m. balandžio 10 d. įsakymą Nr. 4-140 „Dėl Turizmo tarybos asmeninės sudėties patvirtinimo“;</text:span></text:p>
      <text:p text:style-name="P53"><text:span text:style-name="T54">2.2</text:span><text:span text:style-name="T55">. Lietuvos Respublikos ūkio ministro 2003 m. lapkričio 18 d. įsakymą Nr. 4-431 „Dėl Lietuvos Respublikos ūkio ministro 2003 m. balandžio 10 d. įsakymo Nr. 4-140 „Dėl Turizmo tarybos asmeninės sudėties patvirtinimo“ papildymo“;</text:span></text:p>
      <text:p text:style-name="P56"><text:span text:style-name="T57">2.3</text:span><text:span text:style-name="T58">. Lietuvos Respublikos ūkio ministro 2005 m. gegužės 16 d. įsakymą Nr. 4-205 „Dėl Lietuvos Respublikos ūkio ministro 2003 m. balandžio 10 d. įsakymo Nr. 4-140 „Dėl Turizmo tarybos asmeninės sudėties patvirtinimo“ pakeitimo“ (Žin., 2005, Nr.<text:s/></text:span><text:a xlink:href="https://www.e-tar.lt/portal/lt/legalAct/TAR.BCCE85ED6152" office:target-frame-name="_blank" xlink:show="new"><text:span text:style-name="T59">64-2321</text:span></text:a><text:span text:style-name="T60">);</text:span></text:p>
      <text:p text:style-name="P61"><text:span text:style-name="T62">2.4</text:span><text:span text:style-name="T63">. Lietuvos Respublikos ūkio ministro 2005 m. spalio 7 d. įsakymą Nr. 4-347 „Dėl Lietuvos Respublikos ūkio ministro 2003 m. balandžio 10 d. įsakymo Nr. 4-140 „Dėl Turizmo tarybos asmeninės sudėties patvirtinimo“ pakeitimo“ (Žin., 2005, Nr.<text:s/></text:span><text:a xlink:href="https://www.e-tar.lt/portal/lt/legalAct/TAR.5A378A14399B" office:target-frame-name="_blank" xlink:show="new"><text:span text:style-name="T64">122-4376</text:span></text:a><text:span text:style-name="T65">);</text:span></text:p>
      <text:p text:style-name="P66"><text:span text:style-name="T67">2.5</text:span><text:span text:style-name="T68">. Lietuvos Respublikos ūkio ministro 2006 m. lapkričio 13 d. įsakymą Nr. 4-425 „Dėl<text:s/></text:span><text:soft-page-break/><text:span text:style-name="T69">Turizmo tarybos asmeninės sudėties patvirtinimo“;</text:span></text:p>
      <text:p text:style-name="P70"><text:span text:style-name="T71">2.6</text:span><text:span text:style-name="T72">. Lietuvos Respublikos ūkio ministro 2006 m. sausio 18 d. įsakymą Nr. 4-14 „Dėl Lietuvos Respublikos ūkio ministro 2003 m. balandžio 10 d. įsakymo Nr. 4-140 „Dėl Turizmo tarybos asmeninės sudėties patvirtinimo“ pakeitimo“ (Žin., 2006, Nr.<text:s/></text:span><text:a xlink:href="https://www.e-tar.lt/portal/lt/legalAct/TAR.9422C9B26749" office:target-frame-name="_blank" xlink:show="new"><text:span text:style-name="T73">10-387</text:span></text:a><text:span text:style-name="T74">);</text:span></text:p>
      <text:p text:style-name="P75"><text:span text:style-name="T76">2.7</text:span><text:span text:style-name="T77">. Lietuvos Respublikos ūkio ministro 2007 m. lapkričio 16 d. įsakymą Nr. 4-475 „Dėl Lietuvos Respublikos ūkio ministro 2006 m. lapkričio 13 d. įsakymo Nr. 4-425 „Dėl Turizmo tarybos asmeninės sudėties patvirtinimo“ pakeitimo“.</text:span></text:p>
      <text:p text:style-name="P78"/>
      <text:p text:style-name="P79"/>
      <text:p text:style-name="P80"/>
      <text:p text:style-name="P81">Ūkio ministras<text:s/><text:tab/>Dainius Kreiv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10:05:00Z</meta:creation-date>
    <dc:date>2016-09-19T10:05:00Z</dc:date>
    <meta:template xlink:href="Normal.dotm" xlink:type="simple"/>
    <meta:editing-cycles>2</meta:editing-cycles>
    <meta:editing-duration>PT0S</meta:editing-duration>
    <meta:document-statistic meta:page-count="2" meta:paragraph-count="151" meta:word-count="552" meta:character-count="3930" meta:row-count="235" meta:non-whitespace-character-count="3529"/>
  </office:meta>
</office:document-meta>
</file>