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23in"/>
      <style:text-properties fo:color="#000000"/>
    </style:style>
    <style:style style:name="P38" style:parent-style-name="Normal" style:family="paragraph">
      <style:paragraph-properties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 fo:text-align="center"/>
      <style:text-properties fo:color="#000000"/>
    </style:style>
    <style:style style:name="P4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N U T A R I M A S</text:p>
      <text:p text:style-name="P11">DĖL LIETUVOS RESPUBLIKOS ĮMONIŲ REJESTRO ĮSTATYMO ĮSIGALIOJIMO TVARKOS</text:p>
      <text:p text:style-name="P12"/>
      <text:p text:style-name="P13">1990 m. liepos 31 d. Nr. I-441</text:p>
      <text:p text:style-name="P14">Vilnius</text:p>
      <text:p text:style-name="P15"/>
      <text:p text:style-name="P16"><text:span text:style-name="T17">Lietuvos Respublikos Aukščiausioji Taryba<text:s/></text:span><text:span text:style-name="T18">nutari</text:span><text:span text:style-name="T19">a:</text:span></text:p>
      <text:p text:style-name="P20"><text:span text:style-name="T21">1</text:span><text:span text:style-name="T22">. Nustatyti, kad Lietuvos Respublikos įmonių rejestro įstatymas įsigalioja nuo 1990 m. rugpjūčio 1 dienos.</text:span></text:p>
      <text:p text:style-name="P23"><text:span text:style-name="T24">2</text:span><text:span text:style-name="T25">. Nustatyti, kad kol bus parengtos rejestro dokumentų formos, atitinkančios Lietuvos Respublikos standartus, Lietuvos Respublikos ekonom</text:span><text:span text:style-name="T26">ikos ministerija ir aukštesniosios pakopos vietos savivaldybės įmonių registravimui gali naudoti savo nustatytas dokumentų formas (priemones).</text:span></text:p>
      <text:p text:style-name="P27"><text:span text:style-name="T28">3</text:span><text:span text:style-name="T29">. Nustatyti, kad pagal šį įstatymą registruojamos naujai steigiamos įmonės, taip pat įmonės, įsteigtos iki š</text:span><text:span text:style-name="T30">io įstatymo įsigaliojimo dienos, kurios savo veiklą pertvarko pagal Lietuvos</text:span></text:p>
      <text:p text:style-name="P31"><text:span text:style-name="T32">Respublikos įmonių įstatymą ir juo pagrįstus kitus įmonių įstatymus.</text:span></text:p>
      <text:p text:style-name="P33"><text:span text:style-name="T34">4</text:span><text:span text:style-name="T35">. Pavesti Lietuvos Respublikos Vyriausybei iki 1990 m. rugsėjo 1 dienos parengti rejestro dokumentų forma</text:span><text:span text:style-name="T36">s (priemones), atitinkančias Lietuvos Respublikos standartus.</text:span></text:p>
      <text:p text:style-name="P37"/>
      <text:p text:style-name="P38"/>
      <text:p text:style-name="P39"><text:span text:style-name="T40">LIETUVOS RESPUBLIKOS</text:span></text:p>
      <text:p text:style-name="P41">AUKŠČIAUSIOSIOS TARYBOS PIRMININKAS<text:tab/>V. LANDSBERGIS</text:p>
      <text:p text:style-name="P42">______________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2T15:31:00Z</meta:creation-date>
    <dc:date>2015-09-02T15:31:00Z</dc:date>
    <meta:template xlink:href="Normal" xlink:type="simple"/>
    <meta:editing-cycles>2</meta:editing-cycles>
    <meta:editing-duration>PT0S</meta:editing-duration>
    <meta:document-statistic meta:page-count="1" meta:paragraph-count="16" meta:word-count="145" meta:character-count="1132" meta:row-count="43" meta:non-whitespace-character-count="1003"/>
  </office:meta>
</office:document-meta>
</file>