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555in"/>
    </style:style>
    <style:style style:name="T16" style:parent-style-name="DefaultParagraphFont" style:family="text">
      <style:text-properties fo:color="#000000" fo:letter-spacing="0.0416in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8 M. RUGPJŪČIO 3 D. NUTARIMO NR. 990 „DĖL REPREZENTAVIMO FONDŲ” PAKEITIMO</text:p>
      <text:p text:style-name="P9"/>
      <text:p text:style-name="P10">2005 m. gruodžio 14 d. Nr. 1352</text:p>
      <text:p text:style-name="P11">Vilnius</text:p>
      <text:p text:style-name="P12"/>
      <text:p text:style-name="P13"><text:span text:style-name="T14">Lietuvos Respublikos Vyriausybė</text:span><text:span text:style-name="T15"><text:s/></text:span><text:span text:style-name="T16">nutari</text:span><text:span text:style-name="T17">a</text:span><text:span text:style-name="T18">:</text:span></text:p>
      <text:p text:style-name="P19"><text:span text:style-name="T20">Pakeisti Lietuvos Respublikos Vyriausybės 1998 m. rugpjūčio 3 d. nutarimą Nr. 990 „Dėl reprezentavimo fondų” (Žin., 1998, Nr.<text:s/></text:span><text:a xlink:href="https://www.e-tar.lt/portal/lt/legalAct/TAR.B33B755C902A" office:target-frame-name="_blank" xlink:show="new"><text:span text:style-name="T21">70-2052</text:span></text:a><text:span text:style-name="T22">; 2001, Nr.<text:s/></text:span><text:a xlink:href="https://www.e-tar.lt/portal/lt/legalAct/TAR.3BCB169762E9" office:target-frame-name="_blank" xlink:show="new"><text:span text:style-name="T23">1-12</text:span></text:a><text:span text:style-name="T24">; 2003, Nr.<text:s/></text:span><text:a xlink:href="https://www.e-tar.lt/portal/lt/legalAct/TAR.71ED3622C0E1" office:target-frame-name="_blank" xlink:show="new"><text:span text:style-name="T25">88-3994</text:span></text:a><text:span text:style-name="T26">) ir išdėstyti 2.2 punktą taip:</text:span></text:p>
      <text:p text:style-name="P27"><text:span text:style-name="T28">„</text:span><text:span text:style-name="T29">2.2</text:span><text:span text:style-name="T30">. ministro fondui – 4 dydžių sumą.”.</text:span></text:p>
      <text:p text:style-name="P31"/>
      <text:p text:style-name="P32"/>
      <text:p text:style-name="P33">MINISTRAS PIRMININKAS<text:tab/>ALGIRDAS BRAZAUSKAS</text:p>
      <text:p text:style-name="P34"/>
      <text:p text:style-name="P35">FINANSŲ MINISTRAS<text:tab/>ZIGMANTAS BALČYTIS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30T10:35:00Z</meta:creation-date>
    <dc:date>2019-04-30T10:35:00Z</dc:date>
    <meta:template xlink:href="Normal.dotm" xlink:type="simple"/>
    <meta:editing-cycles>2</meta:editing-cycles>
    <meta:editing-duration>PT0S</meta:editing-duration>
    <meta:document-statistic meta:page-count="1" meta:paragraph-count="5" meta:word-count="112" meta:character-count="838" meta:row-count="20" meta:non-whitespace-character-count="731"/>
  </office:meta>
</office:document-meta>
</file>