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2 D. ĮSAKYMO Nr. D1-731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vasario 21 d. Nr. D1-152</text:p>
      <text:p text:style-name="P8">Vilnius</text:p>
      <text:p text:style-name="P9"/>
      <text:p text:style-name="P10"><text:span text:style-name="T11">P a k e i č i u Lietuvos Respublikos aplinkos ministro 2009 m. gruodž</text:span><text:span text:style-name="T12">io 2 d</text:span><text:span text:style-name="T13">. įsakymą Nr. D1-731<text:s/></text:span><text:span text:style-name="T14">„</text:span><text:span text:style-name="T15">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816CA5AD83D3" office:target-frame-name="_blank" xlink:show="new"><text:span text:style-name="T16">145-6458</text:span></text:a><text:span text:style-name="T17">; 2012, Nr. 70-3623) ir išdėstau 3 punktą taip:</text:span></text:p>
      <text:p text:style-name="P18"><text:span text:style-name="T19">„</text:span><text:span text:style-name="T20">3</text:span><text:span text:style-name="T21">. UAB „Zarasų vandenys“ projektui „Vandens tiekimo ir nuotekų tvarkymo infrastruktūros renovavimas ir plėtra Zarasų rajone“ įgyvendinti – iki 7 393 948,07 Lt (septynių milijonų trijų šimtų devyniasdešimt trijų tūkstančių devynių šimtų keturiasdešimt aštuonių litų septynių centų);</text:span></text:p>
      <text:p text:style-name="P22"><text:span text:style-name="T23">3.1</text:span><text:span text:style-name="T24">. 85 proc. iš 2007–2013 m. Europos Sąjungos struktūrinės paramos lėšų (finansavimo šaltinio kodas – 1.3.2.3.1) – iki 6 615 637,75 Lt (šešių milijonų šešių šimtų penkiolikos tūkstančių šešių šimtų trisdešimt septynių litų septyniasdešimt penkių centų);</text:span></text:p>
      <text:p text:style-name="P25"><text:span text:style-name="T26">3.2</text:span><text:span text:style-name="T27">. 10 proc. iš 2007–2013 m. Europos Sąjungos struktūrinės paramos bendrojo finansavimo lėšų (finansavimo šaltinio kodas – 1.2.2.3.1) – iki 778 310,32 Lt (septynių šimtų septyniasdešimt aštuonių tūkstančių trijų šimtų dešimt litų trisdešimt dviejų centų).“</text:span></text:p>
      <text:p text:style-name="P28"/>
      <text:p text:style-name="P29"><text:span text:style-name="T30">Aplinkos ministras</text:span><text:span text:style-name="T31"><text:tab/>Valentinas Mazuron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06:06:00Z</meta:creation-date>
    <dc:date>2016-05-16T06:06:00Z</dc:date>
    <meta:template xlink:href="Normal" xlink:type="simple"/>
    <meta:editing-cycles>2</meta:editing-cycles>
    <meta:editing-duration>PT0S</meta:editing-duration>
    <meta:document-statistic meta:page-count="1" meta:paragraph-count="12" meta:word-count="238" meta:character-count="1675" meta:row-count="45" meta:non-whitespace-character-count="1449"/>
  </office:meta>
</office:document-meta>
</file>