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RESPUBLIKOS ĮSTATYMO „DĖL DALIES VALSTYBĖS TURTO PRISKYRIMO IR PERDAVIMO SAVIVALDYBIŲ NUOSAVYBĖN“ ĮGYVENDINIMO“ PAKEITIMO IR PAPILDYMO</text:p>
      <text:p text:style-name="P11"/>
      <text:p text:style-name="P12">1995 m. liepos 5 d. Nr. I-1032</text:p>
      <text:p text:style-name="P13">Vilnius</text:p>
      <text:p text:style-name="P14"/>
      <text:p text:style-name="P15"><text:span text:style-name="T16">Pakeisti ir papildyti Lietuvos Respublikos įstatymą „Dėl Lietuvos Respublikos įstatymo „Dėl dalies valstybės turto priskyrimo ir perdavimo savivaldybių nuosavybėn“ įgyvendinimo“ (Žin., 1995, Nr.<text:s/></text:span><text:a xlink:href="https://www.e-tar.lt/portal/lt/legalAct/TAR.CDE9A0ADF13A" office:target-frame-name="_blank" xlink:show="new"><text:span text:style-name="T17">1-2</text:span></text:a><text:span text:style-name="T18">):</text:span></text:p>
      <text:p text:style-name="P19"><text:span text:style-name="T20">1</text:span><text:span text:style-name="T21">. 1 straipsnį išdėstyti taip:</text:span></text:p>
      <text:p text:style-name="P22"><text:span text:style-name="T23">„</text:span><text:span text:style-name="T24">1</text:span><text:span text:style-name="T25">. Nustatyti, kad pagal Lietuvos Respublikos įstatymą „Dėl dalies valstybės turto priskyrimo ir perdavimo savivaldybių nuosavybėn“ savivaldybių nuosavyb</text:span><text:span text:style-name="T26">ėn priskirtas turtas, nurodytas šio įstatymo 3 straipsnyje, išskyrus turtą, nurodytą šio įstatymo 3 straipsnio trečiosios dalies 1 punkte, savivaldybių nuosavybėn turi būti perduotas iki 1996 m. kovo 1 d. pagal perdavimo-priėmimo aktus, neatliekant nekilno</text:span><text:span text:style-name="T27">jamojo turto objektų techninės inventorizacijos. Šiame punkte nurodytą ir perimtą nuosavybėn turtą iki 1998 m. sausio 1 d. savivaldybės turi techniškai inventorizuoti ir teisiškai įregistruoti.</text:span></text:p>
      <text:p text:style-name="P28"><text:span text:style-name="T29">Lietuvos Respublikos įstatymo „Dėl dalies valstybės turto pris</text:span><text:span text:style-name="T30">kyrimo ir perdavimo savivaldybių nuosavybėn“ 3 straipsnio trečiosios dalies 1 punkte nurodytas turtas iki 1997 m. sausio 1 d. turi būti techniškai inventorizuotas ir perduotas savivaldybių nuosavybėn.“</text:span></text:p>
      <text:p text:style-name="P31"><text:span text:style-name="T32">2</text:span><text:span text:style-name="T33">. 2 straipsnį išdėstyti taip:</text:span></text:p>
      <text:p text:style-name="P34"><text:span text:style-name="T35">„</text:span><text:span text:style-name="T36">2</text:span><text:span text:style-name="T37">. Nustatyti</text:span><text:span text:style-name="T38">, kad savivaldybės jų nuosavybėn įstatymo priskirtą, bet dar neperduotą valstybės turtą toliau valdo ir naudoja patikėjimo teise.</text:span></text:p>
      <text:p text:style-name="P39">Valstybės turtą, kuris buvo priskirtas savivaldybių reguliavimo sričiai Lietuvos Respublikos Vyriausybės sprendimais, bet Lietuvos Respublikos įstatymu „Dėl dalies valstybės turto priskyrimo ir perdavimo savivaldybių nuosavybėn“ nepriskirtas jų nuosavybėn, savivaldybės valdo ir naudoja patikėjimo teise iki Lietuvos Respublikos Vyriausybė jį perduos kitoms valstybės valdžios ir valdymo institucijoms ar kitiems subjektams.</text:p>
      <text:p text:style-name="P40"><text:span text:style-name="T41">Valstybės turtą, kuris savivaldybėms reikalingas įstatymų deleguotoms valstybės funkcijoms atlikti, savivaldybės valdo patikėjimo teise.“</text:span></text:p>
      <text:p text:style-name="P42"><text:span text:style-name="T43">3</text:span><text:span text:style-name="T44">. 4 straipsnį išdėstyti taip:</text:span></text:p>
      <text:p text:style-name="P45"><text:span text:style-name="T46">„</text:span><text:span text:style-name="T47">4</text:span><text:span text:style-name="T48">. Savivaldybių tarybos nuo 1996<text:s/></text:span><text:span text:style-name="T49">metų savo biudžetuose turi numatyti lėšų, kurios yra reikalingos įstatymų jų nuosavybėn priskirto ir perduoto nekilnojamojo turto objektų techninei inventorizacijai ir teisinei registracijai atlikti. Savivaldybės turi joms perduotą nekilnojamąjį turtą tech</text:span><text:span text:style-name="T50">niškai inventorizuoti ir teisiškai įregistruoti iki 1998 m. sausio 1 dienos.“</text:span></text:p>
      <text:p text:style-name="P51"/>
      <text:p text:style-name="P52"/>
      <text:p text:style-name="P53"><text:span text:style-name="T54">Skelbiu šį Lietuvos Respublikos Seimo priimtą įstatymą.</text:span></text:p>
      <text:p text:style-name="P55"/>
      <text:p text:style-name="P56">RESPUBLIKOS PREZIDENTAS<text:tab/>ALGIRDAS BRAZAUSKAS</text:p>
      <text:p text:style-name="P57">______________</text:p>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58:00Z</meta:creation-date>
    <dc:date>2015-07-03T00:58:00Z</dc:date>
    <meta:template xlink:href="Normal" xlink:type="simple"/>
    <meta:editing-cycles>2</meta:editing-cycles>
    <meta:editing-duration>PT0S</meta:editing-duration>
    <meta:document-statistic meta:page-count="2" meta:paragraph-count="21" meta:word-count="345" meta:character-count="2719" meta:row-count="79" meta:non-whitespace-character-count="2395"/>
  </office:meta>
</office:document-meta>
</file>