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ŠVIETIMO IR MOKSLO MINISTRO 2004 M. RUGSĖJO 22 D. ĮSAKYMO NR. ISAK-1465 „DĖL GAIRIŲ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 PATVIRTINIMO“ PAKEITIMO</text:p>
      <text:p text:style-name="P5"/>
      <text:p text:style-name="P6">2008 m. rugpjūčio 22 d. Nr. ISAK-2420</text:p>
      <text:p text:style-name="P7">Vilnius</text:p>
      <text:p text:style-name="P8"/>
      <text:p text:style-name="P9"><text:span text:style-name="T10">Pakeičiu</text:span><text:s/>Gaires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, patvirtintas Lietuvos Respublikos švietimo ir mokslo ministro 2004 m. rugsėjo 22 d. įsakymu Nr. ISAK-1465 „Dėl Gairių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,“ patvirtinimo“ (Žin., 2004, Nr.<text:s/><text:a xlink:href="https://www.e-tar.lt/portal/lt/legalAct/TAR.BEC283208D1E" office:target-frame-name="_blank" xlink:show="new"><text:span text:style-name="T11">146-5313</text:span></text:a>; 2007, Nr. 913678; 2008, Nr. 25-932, Nr. 55-2092):</text:p>
      <text:p text:style-name="P12">1. Įrašau 80 punkte vietoj datos „2008 m. rugpjūčio 29 d.“ datą „2008 m. spalio 15 d.“;</text:p>
      <text:p text:style-name="P13">2. Išdėstau 81 punktą taip:</text:p>
      <text:p text:style-name="P14">„81. Projektų trukmė negali būti ilgesnė nei 44 mėnesiai.“</text:p>
      <text:p text:style-name="P15"/>
      <text:p text:style-name="P16">ŠVIETIMO IR MOKSLO MINISTRAS<text:s/><text:tab/>ALGIRDAS MONKEVIČIUS</text:p>
      <text:p text:style-name="P17"/>
      <text:p text:style-name="P18">SUDERINTA</text:p>
      <text:p text:style-name="P19">Lietuvos Respublikos finansų ministerijos</text:p>
      <text:p text:style-name="P20">2008-08-22 raštu Nr. ((4.18.3-04)-5K-0821078/5K-0822872)-6K-0810255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5-24T06:43:00Z</meta:creation-date>
    <dc:date>2016-05-24T06:43:00Z</dc:date>
    <meta:template xlink:href="Normal" xlink:type="simple"/>
    <meta:editing-cycles>2</meta:editing-cycles>
    <meta:editing-duration>PT0S</meta:editing-duration>
    <meta:document-statistic meta:page-count="1" meta:paragraph-count="36" meta:word-count="240" meta:character-count="1800" meta:row-count="122" meta:non-whitespace-character-count="1596"/>
  </office:meta>
</office:document-meta>
</file>