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SPALIO 29 D. NUTARIMO NR. 1265 „DĖL NUOLATINĖS KOMISIJOS VERSLO SĄLYGŲ GERINIMO KLAUSIMAMS SPRĘSTI SUDARYMO“ PAKEITIMO</text:p>
      <text:p text:style-name="P14"/>
      <text:p text:style-name="P15">2003 m. gegužės 20 d. Nr. 62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1 m. spalio 29 d. nutarimą Nr. 1265 „Dėl nuolatinės komisijos verslo sąlygų gerinimo klausimams spręsti sudarymo“ (Žin., 2001, Nr.<text:s/></text:span><text:a xlink:href="https://www.e-tar.lt/portal/lt/legalAct/TAR.86B0A5C4910F" office:target-frame-name="_blank" xlink:show="new"><text:span text:style-name="T24">93-3271</text:span></text:a><text:span text:style-name="T25">; 2002, Nr.<text:s/></text:span><text:a xlink:href="https://www.e-tar.lt/portal/lt/legalAct/TAR.4ACCECA05223" office:target-frame-name="_blank" xlink:show="new"><text:span text:style-name="T26">72-3071</text:span></text:a><text:span text:style-name="T27">) – išbraukti iš nurodytuoju nutarimu sudarytos nuolatinės komisijos verslo sąlygų gerinimo klausimams spręsti U. Trumpą ir įrašyti į ją A. V. Matulionį – Socialinių tyrimų instituto direktorių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ŪKIO MINISTRAS<text:tab/>PETRAS ČĖSN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20T10:45:00Z</meta:creation-date>
    <dc:date>2022-05-20T10:45:00Z</dc:date>
    <meta:template xlink:href="Normal.dotm" xlink:type="simple"/>
    <meta:editing-cycles>2</meta:editing-cycles>
    <meta:editing-duration>PT0S</meta:editing-duration>
    <meta:document-statistic meta:page-count="1" meta:paragraph-count="26" meta:word-count="115" meta:character-count="923" meta:row-count="49" meta:non-whitespace-character-count="834"/>
  </office:meta>
</office:document-meta>
</file>