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ENGVATŲ STOJANTIEMS Į GYVENAMŲJŲ NAMŲ STATYBOS KOOPERATYVUS ASMENIMS, TURINTIEMS TRIS IR DAUGIAU VAIKŲ</text:p>
      <text:p text:style-name="P12"/>
      <text:p text:style-name="P13">1992 m. kovo 14 d. Nr. 167</text:p>
      <text:p text:style-name="P14">Vilnius</text:p>
      <text:p text:style-name="P15"/>
      <text:p text:style-name="P16"><text:span text:style-name="T17">Lietuvos Respublikos Vyri</text:span><text:span text:style-name="T18">ausybė<text:s/></text:span><text:span text:style-name="T19">nutari</text:span><text:span text:style-name="T20">a:</text:span></text:p>
      <text:p text:style-name="P21"><text:span text:style-name="T22">Nustatyti, kad 1992 metais asmenys, turintys tris ir daugiau kartu gyvenančių vaikų ir mažiau kaip 7 kv. metrus gyvenamojo ploto kiekvienam šeimos nariui, gali be eilės įstoti į gyvenamųjų namų statybos kooperatyvą pagal gyvenamąją vietą.</text:span><text:span text:style-name="T23"><text:s/>Pirmenybė teikiama asmenims, įrašytiems į eilę komunaliniams butams gauti.</text:span></text:p>
      <text:p text:style-name="P24"/>
      <text:p text:style-name="P25"/>
      <text:p text:style-name="P26">LIETUVOS RESPUBLIKOS MINISTRAS PIRMININKAS<text:tab/>G. VAGNORIUS</text:p>
      <text:p text:style-name="P27">______________</text:p>
      <text:p text:style-name="P28"/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21:35:00Z</meta:creation-date>
    <dc:date>2015-10-14T21:35:00Z</dc:date>
    <meta:template xlink:href="Normal" xlink:type="simple"/>
    <meta:editing-cycles>2</meta:editing-cycles>
    <meta:editing-duration>PT0S</meta:editing-duration>
    <meta:document-statistic meta:page-count="1" meta:paragraph-count="10" meta:word-count="91" meta:character-count="628" meta:row-count="32" meta:non-whitespace-character-count="547"/>
  </office:meta>
</office:document-meta>
</file>