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SEIMO IR AMERIKOS LIETUVIŲ BENDRUOMENĖS ATSTOVŲ KOMISIJOS PIRMININKŲ PATVIRTINIMO“ PAVADINIMO IR 1 STRAIPSNIO PAKEITIMO</text:p>
      <text:p text:style-name="P12"/>
      <text:p text:style-name="P13">2002 m.<text:s/>kovo 12 d. Nr. IX-784</text:p>
      <text:p text:style-name="P14">Vilnius</text:p>
      <text:p text:style-name="P15"/>
      <text:p text:style-name="P16"><text:span text:style-name="T17">(Žin., 2001, Nr.<text:s/></text:span><text:a xlink:href="https://www.e-tar.lt/portal/lt/legalAct/TAR.FC53065DF392" office:target-frame-name="_blank" xlink:show="new"><text:span text:style-name="T18">81-2812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 Seimo nutarimo „Dėl Lietuvos Respublikos Seimo ir Amer</text:span><text:span text:style-name="T31">ikos lietuvių bendruomenės atstovų komisijos pirmininkų patvirtinimo“ pavadinimą ir jį išdėstyti taip:</text:span></text:p>
      <text:p text:style-name="P32"><text:span text:style-name="T33">„DĖL LIETUVOS RESPUBLIKOS SEIMO IR JAV LIETUVIŲ<text:s/></text:span></text:p>
      <text:p text:style-name="P34">BENDRUOMENĖS KOMISIJOS PIRMININKŲ PATVIRTINIMO“.</text:p>
      <text:p text:style-name="P35"/>
      <text:p text:style-name="P36"><text:span text:style-name="T37">2</text:span><text:span text:style-name="T38"><text:s/>straipsnis.</text:span></text:p>
      <text:p text:style-name="P39"><text:span text:style-name="T40">Pakeisti Nutarimo 1 straipsnį<text:s/></text:span><text:span text:style-name="T41">ir jį išdėstyti taip:</text:span></text:p>
      <text:p text:style-name="P42"><text:span text:style-name="T43">„</text:span><text:span text:style-name="T44">1</text:span><text:span text:style-name="T45"><text:s/>straipsnis.</text:span></text:p>
      <text:p text:style-name="P46"><text:span text:style-name="T47">Patvirtinti Lietuvos Respublikos Seimo ir JAV lietuvių bendruomenės komisijos pirmininkais Vaclovą KARBAUSKĮ ir Liūdą RUGIENIENĘ.“</text:span></text:p>
      <text:p text:style-name="P48"/>
      <text:p text:style-name="P49"/>
      <text:p text:style-name="P50"><text:span text:style-name="T51">LIETUVOS RESPUBLIKOS SEIMO PIRMININKAS</text:span><text:span text:style-name="T52"><text:tab/>ARTŪRAS PAULAUSKAS<text:s/></text:span></text:p>
      <text:p text:style-name="P53">______________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19:00Z</meta:creation-date>
    <dc:date>2015-08-06T03:19:00Z</dc:date>
    <meta:template xlink:href="Normal" xlink:type="simple"/>
    <meta:editing-cycles>2</meta:editing-cycles>
    <meta:editing-duration>PT0S</meta:editing-duration>
    <meta:document-statistic meta:page-count="1" meta:paragraph-count="22" meta:word-count="131" meta:character-count="974" meta:row-count="66" meta:non-whitespace-character-count="865"/>
  </office:meta>
</office:document-meta>
</file>