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KAI KURIŲ LIETUVOS RESPUBLIKOS VIDAUS REIKALŲ MINISTRO ĮSAKYMŲ PRIPAŽINIMO NETEKUSIAIS GALIOS</text:p>
      <text:p text:style-name="P11"/>
      <text:p text:style-name="P12">2012 m. gegužės 10 d. Nr. 1V-377</text:p>
      <text:p text:style-name="P13">Vilnius</text:p>
      <text:p text:style-name="P14"/>
      <text:p text:style-name="P15"><text:span text:style-name="T16">1</text:span><text:span text:style-name="T17">. P r i p a ž į s t u netekusiais galios:</text:span></text:p>
      <text:p text:style-name="P18"><text:span text:style-name="T19">1.1</text:span><text:span text:style-name="T20">. Lietuvos Respublikos vidaus reikalų ministro 2005 m. rugsėjo 13 d. įsakymą Nr. 1V-291 „Dėl Įtariamų, kaltinamų ir teistų asmenų žinybinio registro įsteigimo bei jo nuostatų patvirtinimo“ (Žin., 2005, Nr.<text:s/></text:span><text:a xlink:href="https://www.e-tar.lt/portal/lt/legalAct/TAR.C265DA840E33" office:target-frame-name="_blank" xlink:show="new"><text:span text:style-name="T21">112-4114</text:span></text:a><text:span text:style-name="T22">);</text:span></text:p>
      <text:p text:style-name="P23"><text:span text:style-name="T24">1.2</text:span><text:span text:style-name="T25">. Lietuvos Respublikos vidaus reikalų ministro 2005 m. gruodžio 29 d. įsakymą Nr. 1V-438 „Dėl Lietuvos Respublikos vidaus reikalų ministro 2005 m. rugsėjo 13 d. įsakymo Nr. 1V-291 „Dėl Įtariamų, kaltinamų ir teistų asmenų žinybinio registro įsteigimo bei jo nuostatų patvirtinimo“ pakeitimo“ (Žin., 2005, Nr.<text:s/></text:span><text:a xlink:href="https://www.e-tar.lt/portal/lt/legalAct/TAR.6B585BA7D2FA" office:target-frame-name="_blank" xlink:show="new"><text:span text:style-name="T26">153-5664</text:span></text:a><text:span text:style-name="T27">);</text:span></text:p>
      <text:p text:style-name="P28"><text:span text:style-name="T29">1.3</text:span><text:span text:style-name="T30">. Lietuvos Respublikos vidaus reikalų ministro 2006 m. birželio 5 d. įsakymą Nr. 1V-213 „Dėl Duomenų teikimo įtariamų, kaltinamų ir teistų asmenų žinybiniam registrui tvarkos aprašo patvirtinimo“ (Žin., 2006, Nr.<text:s/></text:span><text:a xlink:href="https://www.e-tar.lt/portal/lt/legalAct/TAR.B48C1BFF40CC" office:target-frame-name="_blank" xlink:show="new"><text:span text:style-name="T31">65-2406</text:span></text:a><text:span text:style-name="T32">);</text:span></text:p>
      <text:p text:style-name="P33"><text:span text:style-name="T34">1.4</text:span><text:span text:style-name="T35">. Lietuvos Respublikos vidaus reikalų ministro 2006 m. lapkričio 29 d. įsakymą Nr. 1V-453 „Dėl Įtariamų, kaltinamų ir teistų asmenų žinybinio registro veikimo schemos patvirtinimo“;</text:span></text:p>
      <text:p text:style-name="P36"><text:span text:style-name="T37">1.5</text:span><text:span text:style-name="T38">. Lietuvos Respublikos vidaus reikalų ministro 2007 m. kovo 6 d. įsakymą Nr. 1V-85 „Dėl Įtariamų, kaltinamų ir teistų asmenų žinybinio registro tvarkymo taisyklių patvirtinimo“;</text:span></text:p>
      <text:p text:style-name="P39"><text:span text:style-name="T40">1.6</text:span><text:span text:style-name="T41">. Lietuvos Respublikos vidaus reikalų ministro 2007 m. kovo 30 d. įsakymą Nr. 1V-115 „Dėl Įtariamų, kaltinamų ir teistų asmenų žinybinio registro duomenų teikimo tvarkos aprašo patvirtinimo“ (Žin., 2007, Nr.<text:s/></text:span><text:a xlink:href="https://www.e-tar.lt/portal/lt/legalAct/TAR.E96F42136A8F" office:target-frame-name="_blank" xlink:show="new"><text:span text:style-name="T42">40-1516</text:span></text:a><text:span text:style-name="T43">);</text:span></text:p>
      <text:p text:style-name="P44"><text:span text:style-name="T45">1.7</text:span><text:span text:style-name="T46">. Lietuvos Respublikos vidaus reikalų ministro 2007 m. rugpjūčio 6 d. įsakymą Nr. 1V-284 „Dėl Lietuvos Respublikos vidaus reikalų ministro 2005 m. rugsėjo 13 d. įsakymo Nr. 1V-291 „Dėl Įtariamų, kaltinamų ir teistų asmenų žinybinio registro įsteigimo bei jo nuostatų patvirtinimo“ ir Lietuvos Respublikos vidaus reikalų ministro 2006 m. birželio 5 d. įsakymo Nr. 1V-213 „Dėl Duomenų teikimo Įtariamų, kaltinamų ir teistų asmenų žinybiniam registrui tvarkos aprašo patvirtinimo“ pakeitimo“ (Žin. 2007, Nr. 88-3501);</text:span></text:p>
      <text:p text:style-name="P47"><text:span text:style-name="T48">1.8</text:span><text:span text:style-name="T49">. Lietuvos Respublikos vidaus reikalų ministro 2007 m. rugpjūčio 17 d. įsakymą Nr. 1V-290 „Dėl Įtariamų, kaltinamų ir teistų asmenų žinybinio registro duomenų teikimo administravimo išlaidų ir investicijų grąžos skaičiavimo taisyklių patvirtinimo“ (Žin., 2007, Nr.<text:s/></text:span><text:a xlink:href="https://www.e-tar.lt/portal/lt/legalAct/TAR.0957FB20BA17" office:target-frame-name="_blank" xlink:show="new"><text:span text:style-name="T50">95-3848</text:span></text:a><text:span text:style-name="T51">);</text:span></text:p>
      <text:p text:style-name="P52"><text:span text:style-name="T53">1.9</text:span><text:span text:style-name="T54">. Lietuvos Respublikos vidaus reikalų ministro 2007 m. rugpjūčio 17 d. įsakymą Nr. 1V-291 „Dėl Atlyginimo už Įtariamų, kaltinamų ir teistų asmenų žinybinio registro duomenų teikimą dydžių patvirtinimo“ (Žin., 2007, Nr.<text:s/></text:span><text:a xlink:href="https://www.e-tar.lt/portal/lt/legalAct/TAR.3FAD3D57E5F3" office:target-frame-name="_blank" xlink:show="new"><text:span text:style-name="T55">95-3849</text:span></text:a><text:span text:style-name="T56">);</text:span></text:p>
      <text:p text:style-name="P57"><text:span text:style-name="T58">1.10</text:span><text:span text:style-name="T59">. Lietuvos Respublikos vidaus reikalų ministro 2007 m. lapkričio 23 d. įsakymą Nr. 1V-400 „Dėl Įtariamų, kaltinamų ir teistų asmenų žinybinio registro specifikacijos patvirtinimo“;</text:span></text:p>
      <text:p text:style-name="P60"><text:span text:style-name="T61">1.11</text:span><text:span text:style-name="T62">. Lietuvos Respublikos vidaus reikalų ministro 2008 m. liepos 21 d. įsakymą Nr. 1V-275 „Dėl Įtariamų, kaltinamų ir teistų asmenų žinybinio registro duomenų gavėjų registravimo taisyklių patvirtinimo“;</text:span></text:p>
      <text:p text:style-name="P63"><text:span text:style-name="T64">1.12</text:span><text:span text:style-name="T65">. Lietuvos Respublikos vidaus reikalų ministro 2008 m. rugsėjo 24 d. įsakymą Nr. 1V-338 „Dėl Lietuvos Respublikos vidaus reikalų ministro 2007 m. kovo 30 d. įsakymo Nr. 1V-115 „Dėl Įtariamų, kaltinamų ir teistų asmenų žinybinio registro duomenų teikimo tvarkos aprašo patvirtinimo“ pakeitimo“ (Žin., 2008, Nr.<text:s/></text:span><text:a xlink:href="https://www.e-tar.lt/portal/lt/legalAct/TAR.11AA32237AEE" office:target-frame-name="_blank" xlink:show="new"><text:span text:style-name="T66">112-4278</text:span></text:a><text:span text:style-name="T67">);</text:span></text:p>
      <text:p text:style-name="P68"><text:span text:style-name="T69">1.13</text:span><text:span text:style-name="T70">. Lietuvos Respublikos vidaus reikalų ministro 2008 m. rugsėjo 24 d. įsakymą Nr.<text:s/></text:span><text:soft-page-break/><text:span text:style-name="T71">1V-339 „Dėl Lietuvos Respublikos vidaus reikalų ministro 2007 m. rugpjūčio 17 d. įsakymo Nr. 1V-291 „Dėl Atlyginimo už Įtariamų, kaltinamų ir teistų asmenų žinybinio registro duomenų teikimą dydžių patvirtinimo“ papildymo“ (Žin., 2008, Nr.<text:s/></text:span><text:a xlink:href="https://www.e-tar.lt/portal/lt/legalAct/TAR.7044F3FDF656" office:target-frame-name="_blank" xlink:show="new"><text:span text:style-name="T72">112-4279</text:span></text:a><text:span text:style-name="T73">);</text:span></text:p>
      <text:p text:style-name="P74"><text:span text:style-name="T75">1.14</text:span><text:span text:style-name="T76">. Lietuvos Respublikos vidaus reikalų ministro 2008 m. lapkričio 28 d. įsakymo Nr. 1V-426 „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 (Žin., 2008, Nr.<text:s/></text:span><text:a xlink:href="https://www.e-tar.lt/portal/lt/legalAct/TAR.65D901EE649F" office:target-frame-name="_blank" xlink:show="new"><text:span text:style-name="T77">143-5711</text:span></text:a><text:span text:style-name="T78">) 5 punktą;</text:span></text:p>
      <text:p text:style-name="P79"><text:span text:style-name="T80">1.15</text:span><text:span text:style-name="T81">. Lietuvos Respublikos vidaus reikalų ministro 2009 m. vasario 18 d. įsakymą Nr. 1V-64 „Dėl Įtariamų, kaltinamų ir teistų asmenų žinybinio registro objektų registravimo taisyklių patvirtinimo“;</text:span></text:p>
      <text:p text:style-name="P82"><text:span text:style-name="T83">1.16</text:span><text:span text:style-name="T84">. Lietuvos Respublikos vidaus reikalų ministro 2009 m. gegužės 19 d. įsakymą Nr. 1V-207 „Dėl Lietuvos Respublikos vidaus reikalų ministro 2007 m. kovo 30 d. įsakymo Nr. 1V-115 „Dėl Įtariamų, kaltinamų ir teistų asmenų žinybinio registro duomenų teikimo tvarkos aprašo patvirtinimo“ pakeitimo“ (Žin., 2009, Nr.<text:s/></text:span><text:a xlink:href="https://www.e-tar.lt/portal/lt/legalAct/TAR.8DA1A7EAF8A7" office:target-frame-name="_blank" xlink:show="new"><text:span text:style-name="T85">62-2505</text:span></text:a><text:span text:style-name="T86">);</text:span></text:p>
      <text:p text:style-name="P87"><text:span text:style-name="T88">1.17</text:span><text:span text:style-name="T89">. Lietuvos Respublikos vidaus reikalų ministro 2009 m. birželio 8 d. įsakymą Nr. 1V-245 „Dėl Lietuvos Respublikos vidaus reikalų ministro 2007 m. rugpjūčio 17 d. įsakymo Nr. 1V-291 „Dėl Atlyginimo už Įtariamų, kaltinamų ir teistų asmenų žinybinio registro duomenų teikimą dydžių patvirtinimo“ pakeitimo ir Lietuvos Respublikos vidaus reikalų ministro 2007 m. rugpjūčio 17 d. įsakymo Nr. 1V-290 „Dėl Įtariamų, kaltinamų ir teistų asmenų žinybinio registro duomenų teikimo administravimo išlaidų ir investicijų grąžos skaičiavimo taisyklių patvirtinimo“ papildymo“ (Žin., 2009, Nr.<text:s/></text:span><text:a xlink:href="https://www.e-tar.lt/portal/lt/legalAct/TAR.A51295DF19CC" office:target-frame-name="_blank" xlink:show="new"><text:span text:style-name="T90">70-2854</text:span></text:a><text:span text:style-name="T91">);</text:span></text:p>
      <text:p text:style-name="P92"><text:span text:style-name="T93">1.18</text:span><text:span text:style-name="T94">. Lietuvos Respublikos vidaus reikalų ministro 2009 m. liepos 20 d. įsakymą Nr. 1V-389 „Dėl Įtariamų, kaltinamų ir teistų asmenų žinybinio registro pažymų išdavimo posistemės duomenų apdorojimo taisyklių patvirtinimo“;</text:span></text:p>
      <text:p text:style-name="P95"><text:span text:style-name="T96">1.19</text:span><text:span text:style-name="T97">. Lietuvos Respublikos vidaus reikalų ministro 2009 m. rugsėjo 24 d. įsakymą Nr. 1V-508 „Dėl Lietuvos Respublikos vidaus reikalų ministro 2007 m. kovo 30 d. įsakymo Nr. 1V-115 „Dėl Įtariamų, kaltinamų ir teistų asmenų žinybinio registro duomenų teikimo tvarkos aprašo patvirtinimo“ pakeitimo“ (Žin., 2009, Nr.<text:s/></text:span><text:a xlink:href="https://www.e-tar.lt/portal/lt/legalAct/TAR.B06F08E4BB21" office:target-frame-name="_blank" xlink:show="new"><text:span text:style-name="T98">116-4970</text:span></text:a><text:span text:style-name="T99">);</text:span></text:p>
      <text:p text:style-name="P100"><text:span text:style-name="T101">1.20</text:span><text:span text:style-name="T102">. Lietuvos Respublikos vidaus reikalų ministro 2009 m. spalio 6 d. įsakymą Nr. 1V-537 „Dėl Lietuvos Respublikos vidaus reikalų ministro 2007 m. rugpjūčio 17 d. įsakymo Nr. 1V-291 „Dėl Atlyginimo už Įtariamų, kaltinamų ir teistų asmenų žinybinio registro duomenų teikimą dydžių patvirtinimo“ pakeitimo“ (Žin., 2009, Nr.<text:s/></text:span><text:a xlink:href="https://www.e-tar.lt/portal/lt/legalAct/TAR.4F06E43EF6EF" office:target-frame-name="_blank" xlink:show="new"><text:span text:style-name="T103">125-5417</text:span></text:a><text:span text:style-name="T104">);</text:span></text:p>
      <text:p text:style-name="P105"><text:span text:style-name="T106">1.21</text:span><text:span text:style-name="T107">. Lietuvos Respublikos vidaus reikalų ministro 2010 m. kovo 1 d. įsakymą Nr. 1V-117 „Dėl Lietuvos Respublikos vidaus reikalų ministro 2007 m. kovo 30 d. įsakymo Nr. 1V-115 „Dėl Įtariamų, kaltinamų ir teistų asmenų žinybinio registro duomenų teikimo tvarkos aprašo patvirtinimo“ pakeitimo“ (Žin., 2010, Nr.<text:s/></text:span><text:a xlink:href="https://www.e-tar.lt/portal/lt/legalAct/TAR.BF0FC29E64AE" office:target-frame-name="_blank" xlink:show="new"><text:span text:style-name="T108">27-1274</text:span></text:a><text:span text:style-name="T109">);</text:span></text:p>
      <text:p text:style-name="P110"><text:span text:style-name="T111">1.22</text:span><text:span text:style-name="T112">. Lietuvos Respublikos vidaus reikalų ministro 2010 m. liepos 1 d. įsakymą Nr. 1V-450 „Dėl Lietuvos Respublikos vidaus reikalų ministro 2007 m. kovo 30 d. įsakymo Nr. 1V-115 „Dėl Įtariamų, kaltinamų ir teistų asmenų žinybinio registro duomenų teikimo tvarkos aprašo patvirtinimo“ pakeitimo“ (Žin., 2010, Nr.<text:s/></text:span><text:a xlink:href="https://www.e-tar.lt/portal/lt/legalAct/TAR.9760DDC3ACBA" office:target-frame-name="_blank" xlink:show="new"><text:span text:style-name="T113">81-4254</text:span></text:a><text:span text:style-name="T114">);</text:span></text:p>
      <text:p text:style-name="P115"><text:span text:style-name="T116">1.23</text:span><text:span text:style-name="T117">. Lietuvos Respublikos vidaus reikalų ministro 2011 m. kovo 9 d. įsakymą Nr. 1V-180 „Dėl Lietuvos Respublikos vidaus reikalų ministro 2007 m. kovo 30 d. įsakymo Nr. 1V-115 „Dėl Įtariamų, kaltinamų ir teistų asmenų žinybinio registro duomenų teikimo tvarkos aprašo patvirtinimo“ pakeitimo“ (Žin., 2011, Nr.<text:s/></text:span><text:a xlink:href="https://www.e-tar.lt/portal/lt/legalAct/TAR.D2C8C607F039" office:target-frame-name="_blank" xlink:show="new"><text:span text:style-name="T118">34-1609</text:span></text:a><text:span text:style-name="T119">);</text:span></text:p>
      <text:p text:style-name="P120"><text:span text:style-name="T121">1.24</text:span><text:span text:style-name="T122">. Lietuvos Respublikos vidaus reikalų ministro 2011 m. balandžio 26 d. įsakymą Nr. 1V-305 „Dėl Lietuvos Respublikos vidaus reikalų ministro 2005 m. rugsėjo 13 d. įsakymo Nr. 1V-291 „Dėl Įtariamų, kaltinamų ir teistų asmenų žinybinio registro įsteigimo bei jo nuostatų patvirtinimo“ pakeitimo“ (Žin., 2011, Nr.<text:s/></text:span><text:a xlink:href="https://www.e-tar.lt/portal/lt/legalAct/TAR.F07FBE0C9B7F" office:target-frame-name="_blank" xlink:show="new"><text:span text:style-name="T123">51-2494</text:span></text:a><text:span text:style-name="T124">);</text:span></text:p>
      <text:p text:style-name="P125"><text:span text:style-name="T126">1.25</text:span><text:span text:style-name="T127">. Lietuvos Respublikos vidaus reikalų ministro 2011 m. balandžio 26 d. įsakymą<text:s/></text:span><text:soft-page-break/><text:span text:style-name="T128">Nr. 1V-306 „Dėl Lietuvos Respublikos vidaus reikalų ministro 2006 m. birželio 5 d. įsakymo Nr. 1V-213 „Dėl Duomenų teikimo Įtariamų, kaltinamų ir teistų asmenų žinybiniam registrui tvarkos aprašo patvirtinimo“ pakeitimo“ (Žin., 2011, Nr.<text:s/></text:span><text:a xlink:href="https://www.e-tar.lt/portal/lt/legalAct/TAR.A2B845F59E78" office:target-frame-name="_blank" xlink:show="new"><text:span text:style-name="T129">51-2495</text:span></text:a><text:span text:style-name="T130">).</text:span></text:p>
      <text:p text:style-name="P131"><text:span text:style-name="T132">2</text:span><text:span text:style-name="T133">. N u s t a t a u, kad šis įsakymas įsigalioja 2012 m. liepos 1 d.</text:span></text:p>
      <text:p text:style-name="P134"/>
      <text:p text:style-name="P135"/>
      <text:p text:style-name="P136"/>
      <text:p text:style-name="P137"><text:span text:style-name="T138">Vidaus reikalų ministras</text:span><text:span text:style-name="T139"><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09:46:00Z</meta:creation-date>
    <dc:date>2016-02-26T09:46:00Z</dc:date>
    <meta:template xlink:href="Normal" xlink:type="simple"/>
    <meta:editing-cycles>2</meta:editing-cycles>
    <meta:editing-duration>PT0S</meta:editing-duration>
    <meta:document-statistic meta:page-count="3" meta:paragraph-count="96" meta:word-count="1040" meta:character-count="9501" meta:row-count="295" meta:non-whitespace-character-count="8557"/>
  </office:meta>
</office:document-meta>
</file>