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MOKESTINIŲ (PINIGINIŲ) PRIEVOLIŲ VALSTYBĖS IR SAVIVALDYBIŲ BIUDŽETAMS PASIBAIGIMO</text:p>
      <text:p text:style-name="P11"/>
      <text:p text:style-name="P12">1995 m. gruodžio 28 d. Nr. I-1158</text:p>
      <text:p text:style-name="P13">Vilnius</text:p>
      <text:p text:style-name="P14"/>
      <text:p text:style-name="P15"><text:span text:style-name="T16">1</text:span><text:span text:style-name="T17"><text:s/>straipsnis.</text:span></text:p>
      <text:p text:style-name="P18"><text:span text:style-name="T19">Šis įstatymas nustato sąlygas, kurio</text:span><text:span text:style-name="T20">ms esant Lietuvos Respublikos mokesčių mokėtojų mokestinės prievolės dėl apskaičiuotų ir nepervestų iki 1995 m. spalio 1 d. į valstybės ar savivaldybių biudžetus juridinių asmenų pelno, fizinių asmenų pajamų, pridėtinės vertės mokesčių bei akcizų pasibaigi</text:span><text:span text:style-name="T21">a.</text:span></text:p>
      <text:p text:style-name="P22"/>
      <text:p text:style-name="P23"><text:span text:style-name="T24">2</text:span><text:span text:style-name="T25"><text:s/>straipsnis.<text:s/></text:span></text:p>
      <text:p text:style-name="P26"><text:span text:style-name="T27">Juridinių asmenų pelno mokesčio mokėtojus, juridinio asmens teisių neturinčias įmones bei fizinius asmenis Lietuvos Respublikos Vyriausybė gali atleisti nuo mokestinių prievolių (mokesčių, baudų bei delspinigių), jeigu jie valstybe</text:span><text:span text:style-name="T28">i ar savivaldybei nuosavybės teise perduoda bet kokį kitą savo turtą, o valstybės ar savivaldybės institucija, kuriai perduodamas šis turtas, remdamasi Lietuvos Respublikos Vyriausybės nustatyta tvarka, sutinka jį perimti.</text:span></text:p>
      <text:p text:style-name="P29"><text:span text:style-name="T30">Šios nuostatos taikomos ir moke</text:span><text:span text:style-name="T31">stį mokančiam, ir mokestį apskaičiuojančiam asmeniui.</text:span></text:p>
      <text:p text:style-name="P32"/>
      <text:p text:style-name="P33"><text:span text:style-name="T34">3</text:span><text:span text:style-name="T35"><text:s/>straipsnis.</text:span></text:p>
      <text:p text:style-name="P36"><text:span text:style-name="T37">Perduodamo turto verte laikoma perdavimo momentu nustatyta balansinė vertė. Jei nustatyta rinkos kaina yra didesnė už balansinę vertę, tai skirtumas tarp rinkos (perdavimo) vertės i</text:span><text:span text:style-name="T38">r balansinės vertės neapmokestinamas kaip pelnas (pajamos). Jei nustatyta rinkos vertė yra mažesnė nei balansinė vertė, tai perduodamo turto verte laikoma rinkos vertė. Perduodamas turtas yra privalomai įvertinamas pagal Lietuvos Respublikos Vyriausybės pa</text:span><text:span text:style-name="T39">tvirtintus Bendruosius turto vertės nustatymo principus.</text:span></text:p>
      <text:p text:style-name="P40"/>
      <text:p text:style-name="P41"><text:span text:style-name="T42">4</text:span><text:span text:style-name="T43"><text:s/>straipsnis.</text:span></text:p>
      <text:p text:style-name="P44"><text:span text:style-name="T45">Tuo atveju, kai dėl numatomo turto perdavimo įmonės nuosavi aktyvai tampa mažesni už įstatinio kapitalo dydį, turtas gali būti perduodamas tik sumažinus šių įmonių įstatinį kapit</text:span><text:span text:style-name="T46">alą įmonių veiklą reglamentuojančių įstatymų nustatyta tvarka.</text:span></text:p>
      <text:p text:style-name="P47"/>
      <text:p text:style-name="P48"><text:span text:style-name="T49">5</text:span><text:span text:style-name="T50"><text:s/>straipsnis.</text:span></text:p>
      <text:p text:style-name="P51"><text:span text:style-name="T52">Pasiūlyti Lietuvos Respublikos Vyriausybei iki 1996 m. sausio 31 d. nustatyti šio įstatymo įgyvendinimo tvarką bei parengti kitus poįstatyminius aktus.</text:span></text:p>
      <text:p text:style-name="P53"/>
      <text:p text:style-name="P54"><text:span text:style-name="T55">6</text:span><text:span text:style-name="T56"><text:s/>straipsnis.</text:span></text:p>
      <text:p text:style-name="P57"><text:span text:style-name="T58">Šis įstatymas galioja iki 1996 m. birželio 30 dienos.</text:span></text:p>
      <text:p text:style-name="P59"/>
      <text:p text:style-name="P60"/>
      <text:p text:style-name="P61"><text:span text:style-name="T62">Skelbiu šį Lietuvos Respublikos Seimo priimtą įstatymą.</text:span></text:p>
      <text:p text:style-name="P63"/>
      <text:p text:style-name="P64">RESPUBLIKOS PREZIDENTAS<text:tab/>ALGIRDAS BRAZAUSKAS</text:p>
      <text:p text:style-name="P65">______________</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05:00Z</meta:creation-date>
    <dc:date>2015-09-20T04:05:00Z</dc:date>
    <meta:template xlink:href="Normal" xlink:type="simple"/>
    <meta:editing-cycles>2</meta:editing-cycles>
    <meta:editing-duration>PT0S</meta:editing-duration>
    <meta:document-statistic meta:page-count="1" meta:paragraph-count="24" meta:word-count="287" meta:character-count="2174" meta:row-count="83" meta:non-whitespace-character-count="1911"/>
  </office:meta>
</office:document-meta>
</file>