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end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39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margin-left="0.393in" fo:text-indent="0.4923in">
        <style:tab-stops/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AIKINŲJŲ LEIDIMŲ ATLIKTI AUDITĄ IŠDAVIMO TAISYKLIŲ PATVIRTINIMO</text:p>
      <text:p text:style-name="P15"/>
      <text:p text:style-name="P16">1996 m. gruodžio 5 d. Nr. 123</text:p>
      <text:p text:style-name="P17">Vilnius</text:p>
      <text:p text:style-name="P18"/>
      <text:p text:style-name="P19"><text:span text:style-name="T20">Vadovaudamasis Lietuvos Respublikos Vyriausybės 1995 m. sausio 4 d. nutarimu Nr. 9 „Dėl audito organizavimo“ (Žin., 1995, Nr.<text:s/></text:span><text:a xlink:href="https://www.e-tar.lt/portal/lt/legalAct/TAR.E806932728C9" office:target-frame-name="_blank" xlink:show="new"><text:span text:style-name="T21">4-76</text:span></text:a><text:span text:style-name="T22">),</text:span></text:p>
      <text:p text:style-name="P23"><text:span text:style-name="T24">ĮSAKAU:</text:span></text:p>
      <text:p text:style-name="P25"><text:span text:style-name="T26">Patvirtinti Laikinąsias leidimų atlikti auditą išdavimo taisykles (pridedama).</text:span></text:p>
      <text:p text:style-name="P27"/>
      <text:p text:style-name="P28"/>
      <text:p text:style-name="P29"/>
      <text:p text:style-name="P30"><text:span text:style-name="T31">L. E. finansų ministras</text:span><text:span text:style-name="T32"><text:tab/>Algimantas Križinauskas</text:span></text:p>
      <text:soft-page-break/>
      <text:p text:style-name="P33">PATVIRTINTA</text:p>
      <text:p text:style-name="P41">Lietuvos Respublikos finansų ministro</text:p>
      <text:p text:style-name="P42">1996 12 05 įsakymu Nr.123</text:p>
      <text:p text:style-name="P43"/>
      <text:p text:style-name="P44"><text:span text:style-name="T45">Laikinosios leidimų atlikti auditą išdavimo taisyklės</text:span></text:p>
      <text:p text:style-name="P46"/>
      <text:p text:style-name="P47"><text:span text:style-name="T48">Bendrosios nuostatos</text:span></text:p>
      <text:p text:style-name="P49"/>
      <text:p text:style-name="P50"><text:span text:style-name="T51">1</text:span><text:span text:style-name="T52">. Šios taisyklės nustato leidimų atlikti auditą (toliau vadinama – leidimų) išdavimo, galiojimo, sustabdymo, sustabdymo panaikinimo ir panaikinimo tvarką.<text:s/></text:span></text:p>
      <text:p text:style-name="P53"><text:span text:style-name="T54">2</text:span><text:span text:style-name="T55">. Leidimas suteikia teisę fiziniam asmeniui steigti, vadovauti ar dirbti audito įmonėje ir jos vardu atlikti auditą Lietuvos Respublikos įmonėse, įstaigose ir organizacijose.</text:span></text:p>
      <text:p text:style-name="P56"/>
      <text:p text:style-name="P57"><text:span text:style-name="T58">Leidimų išdavimas ir galiojimas</text:span></text:p>
      <text:p text:style-name="P59"/>
      <text:p text:style-name="P60"><text:span text:style-name="T61">3</text:span><text:span text:style-name="T62">. Leidimus išduoda Lietuvos Respublikos audito ir apskaitos institutas (toliau vadinama -Institutas).</text:span></text:p>
      <text:p text:style-name="P63"><text:span text:style-name="T64">4</text:span><text:span text:style-name="T65">. Leidimus gauna fiziniai asmenys, išlaikę kvalifikacinius egzaminus ir nustatyta tvarka Institute gavę auditoriaus atestatą.</text:span></text:p>
      <text:p text:style-name="P66"><text:span text:style-name="T67">5</text:span><text:span text:style-name="T68">. Leidimas atlikti auditą išduodamas trejų metų laikotarpiui.<text:s/></text:span></text:p>
      <text:p text:style-name="P69"><text:span text:style-name="T70">6</text:span><text:span text:style-name="T71">. Išduotame leidime nurodoma:</text:span></text:p>
      <text:p text:style-name="P72"><text:span text:style-name="T73">6.1</text:span><text:span text:style-name="T74">. leidimo pavadinimas;</text:span></text:p>
      <text:p text:style-name="P75"><text:span text:style-name="T76">6.2</text:span><text:span text:style-name="T77">. leidimo numeris;</text:span></text:p>
      <text:p text:style-name="P78"><text:span text:style-name="T79">6.3</text:span><text:span text:style-name="T80">. leidimo gavėjas(vardas, pavardė, asmens kodas);</text:span></text:p>
      <text:p text:style-name="P81"><text:span text:style-name="T82">6.4</text:span><text:span text:style-name="T83">. leidimo išdavimo data;</text:span></text:p>
      <text:p text:style-name="P84"><text:span text:style-name="T85">6.5</text:span><text:span text:style-name="T86">. leidimo galiojimo terminas;<text:s/></text:span></text:p>
      <text:p text:style-name="P87"><text:span text:style-name="T88">6.6</text:span><text:span text:style-name="T89">. Instituto tarybos posėdžio data ir nutarimo numeris;</text:span></text:p>
      <text:p text:style-name="P90"><text:span text:style-name="T91">6.7</text:span><text:span text:style-name="T92">. leidimą pasirašiusio Instituto direktoriaus vardas, pavardė, parašas;</text:span></text:p>
      <text:p text:style-name="P93"><text:span text:style-name="T94">6.8</text:span><text:span text:style-name="T95">. leidimą išdavusi institucija (Lietuvos Respublikos audito ir apskaitos institutas);</text:span></text:p>
      <text:p text:style-name="P96"><text:span text:style-name="T97">6.9</text:span><text:span text:style-name="T98">. leidimą išdavusios institucijos antspaudas;</text:span></text:p>
      <text:p text:style-name="P99"><text:span text:style-name="T100">6.10</text:span><text:span text:style-name="T101">. leidimą gavusio asmens nuotrauka;</text:span></text:p>
      <text:p text:style-name="P102"><text:span text:style-name="T103">6.11</text:span><text:span text:style-name="T104">. leidimo registracijos numeris.</text:span></text:p>
      <text:p text:style-name="P105"><text:span text:style-name="T106">7</text:span><text:span text:style-name="T107">. Asmeniui, praradusiam leidimą ir paskelbusiam spaudoje, kad jis negalioja, išduodamas leidimo dublikatas pagal leidimų registro duomenis. Leidimo dublikatas išduodamas su žyma „dublikatas“.</text:span></text:p>
      <text:p text:style-name="P108"/>
      <text:p text:style-name="P109"><text:span text:style-name="T110">Leidimų galiojimo sustabdymas, galiojimo sustabdymo panaikinimas ir galiojimo panaikinimas</text:span></text:p>
      <text:p text:style-name="P111"/>
      <text:p text:style-name="P112"><text:span text:style-name="T113">8</text:span><text:span text:style-name="T114">. Leidimo galiojimą Instituto drausmės komisijos teikimu vieneriems metams gali sustabdyti Instituto taryba:</text:span></text:p>
      <text:p text:style-name="P115"><text:span text:style-name="T116">8.1</text:span><text:span text:style-name="T117">. kai dėl audito išvados yra iškelta baudžiamoji byla ir jos nagrinėjimas dar nebaigtas;</text:span></text:p>
      <text:p text:style-name="P118"><text:span text:style-name="T119">8.2</text:span><text:span text:style-name="T120">. už netinkamą profesinių pareigų vykdymą;</text:span></text:p>
      <text:p text:style-name="P121"><text:span text:style-name="T122">8.3</text:span><text:span text:style-name="T123">. nustačius, kad auditorius atliko auditą nedirbdamas audito įmonėje, įregistruotoje Lietuvos Respublikos įmonių rejestre.</text:span></text:p>
      <text:p text:style-name="P124"><text:span text:style-name="T125">9</text:span><text:span text:style-name="T126">. Sustabdyto leidimo galiojimas Instituto tarybos sprendimu atnaujinamas pašalinus priežastis, dėl kurių jo galiojimas buvo sustabdytas.</text:span></text:p>
      <text:p text:style-name="P127">Leidimo galiojimą Instituto drausmės komisijos teikimu gali panaikinti Instituto taryba, jeigu teismas pripažino, kad auditorius kaltas dėl apgaulingos išvados pateikimo.</text:p>
      <text:p text:style-name="P128"/>
      <text:p text:style-name="P129"><text:span text:style-name="T130">Leidimų registravimas</text:span></text:p>
      <text:p text:style-name="P131"/>
      <text:p text:style-name="P132"><text:span text:style-name="T133">11</text:span><text:span text:style-name="T134">. Išduoti leidimai registruojami Institute vedamame auditorių registre.</text:span></text:p>
      <text:p text:style-name="P135"><text:span text:style-name="T136">12</text:span><text:span text:style-name="T137">. Leidimų išdavimo registre nurodomi šie duomenys:</text:span></text:p>
      <text:p text:style-name="P138"><text:span text:style-name="T139">12.1</text:span><text:span text:style-name="T140">. leidimo numeris;</text:span></text:p>
      <text:p text:style-name="P141"><text:span text:style-name="T142">12.2</text:span><text:span text:style-name="T143">. leidimo gavėjas (vardas, pavardė, asmens kodas);</text:span></text:p>
      <text:p text:style-name="P144"><text:span text:style-name="T145">12.3</text:span><text:span text:style-name="T146">. leidimo išdavimo data;</text:span></text:p>
      <text:p text:style-name="P147"><text:span text:style-name="T148">12.4</text:span><text:span text:style-name="T149">. leidimo galiojimo terminas;</text:span></text:p>
      <text:p text:style-name="P150"><text:span text:style-name="T151">12.5</text:span><text:span text:style-name="T152">. leidimą gavusio asmens parašas;</text:span></text:p>
      <text:p text:style-name="P153"><text:span text:style-name="T154">12.6</text:span><text:span text:style-name="T155">. leidimo galiojimo sustabdymo data;</text:span></text:p>
      <text:p text:style-name="P156"><text:span text:style-name="T157">12.7</text:span><text:span text:style-name="T158">. leidimo galiojimo atnaujinimo data;</text:span></text:p>
      <text:p text:style-name="P159"><text:span text:style-name="T160">12.8</text:span><text:span text:style-name="T161">. leidimo galiojimo panaikinimo data;</text:span></text:p>
      <text:p text:style-name="P162"><text:span text:style-name="T163">12.9</text:span><text:span text:style-name="T164">. leidimo registracijos numeris.</text:span></text:p>
      <text:p text:style-name="P16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3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4:09:00Z</meta:creation-date>
    <dc:date>2017-02-22T14:09:00Z</dc:date>
    <meta:template xlink:href="Normal.dotm" xlink:type="simple"/>
    <meta:editing-cycles>2</meta:editing-cycles>
    <meta:editing-duration>PT0S</meta:editing-duration>
    <meta:document-statistic meta:page-count="3" meta:paragraph-count="52" meta:word-count="429" meta:character-count="3471" meta:row-count="182" meta:non-whitespace-character-count="3094"/>
  </office:meta>
</office:document-meta>
</file>