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indent="0.4923in"/>
    </style:style>
    <style:style style:name="P13" style:parent-style-name="Normal" style:family="paragraph">
      <style:paragraph-properties fo:text-indent="0.4923in"/>
    </style:style>
    <style:style style:name="P14" style:parent-style-name="Normal" style:family="paragraph">
      <style:paragraph-properties fo:widows="0" fo:orphans="0" fo:text-align="justify" fo:text-indent="0.4923in" fo:background-color="#FFFFFF"/>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style:font-weight-complex="bold"/>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style:font-weight-complex="bold"/>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font-style="italic" style:font-style-asian="italic" style:font-style-complex="italic"/>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text-properties fo:text-transform="uppercase"/>
    </style:style>
    <style:style style:name="P99" style:parent-style-name="Normal" style:family="paragraph">
      <style:paragraph-properties fo:text-indent="0.4923in"/>
    </style:style>
    <style:style style:name="P100" style:parent-style-name="Normal" style:family="paragraph">
      <style:paragraph-properties fo:text-indent="0.4923in"/>
    </style:style>
    <style:style style:name="P101" style:parent-style-name="Normal" style:family="paragraph">
      <style:paragraph-properties fo:widows="0" fo:orphans="0" fo:text-align="justify" fo:background-color="#FFFFFF"/>
    </style:style>
    <style:style style:name="P102" style:parent-style-name="Normal" style:family="paragraph">
      <style:paragraph-properties fo:widows="0" fo:orphans="0" fo:text-align="justify" fo:background-color="#FFFFFF"/>
    </style:style>
    <style:style style:name="P103" style:parent-style-name="Normal" style:family="paragraph">
      <style:paragraph-properties fo:widows="0" fo:orphans="0" fo:text-align="justify" fo:background-color="#FFFFFF"/>
    </style:style>
  </office:automatic-styles>
  <office:body>
    <office:text text:use-soft-page-breaks="true">
      <text:p text:style-name="P1"><text:span text:style-name="T4"/><text:span text:style-name="T5">LIETUVOS RESPUBLIKOS ŽEMĖS ŪKIO MINISTRAS</text:span></text:p>
      <text:p text:style-name="P6"/>
      <text:p text:style-name="P7">Į S A K Y M A S</text:p>
      <text:p text:style-name="P8">DĖL ŽEMĖS ŪKIO MINISTRO 2004 M. LIEPOS 16 D. ĮSAKYMO NR. 3D-430 „DĖL KAIMO PLĖTROS 2004–2006 METŲ PLANO PRIEMONĖS „MAŽIAU PALANKIOS ŪKININKAUTI VIETOVĖS IR VIETOVĖS SU APLINKOSAUGOS APRIBOJIMAIS“ ADMINISTRAVIMO TAISYKLIŲ“ PAKEITIMO</text:p>
      <text:p text:style-name="P9"/>
      <text:p text:style-name="P10">2006 m. balandžio 5 d. Nr. 3D-137</text:p>
      <text:p text:style-name="P11">Vilnius</text:p>
      <text:p text:style-name="P12"/>
      <text:p text:style-name="P13"/>
      <text:p text:style-name="P14">Pakeičiu Kaimo plėtros 2004–2006 metų plano priemonės „Mažiau palankios ūkininkauti vietovės ir vietovės su aplinkosaugos apribojimais“ administravimo taisykles, patvirtintas Lietuvos Respublikos žemės ūkio ministro 2004 m. liepos 16 d. įsakymu Nr. 3D-430 „Dėl Kaimo plėtros 2004–2006 metų plano priemonės „Mažiau palankios ūkininkauti vietovės ir vietovės su aplinkosaugos apribojimais“ administravimo taisyklių“ (Žin., 2004, Nr.<text:s/><text:a xlink:href="https://www.e-tar.lt/portal/lt/legalAct/TAR.C4D13DD2B29D" office:target-frame-name="_blank" xlink:show="new"><text:span text:style-name="T15">115-4309</text:span></text:a>; 2005, Nr.<text:s/><text:a xlink:href="https://www.e-tar.lt/portal/lt/legalAct/TAR.1AD4B1459684" office:target-frame-name="_blank" xlink:show="new"><text:span text:style-name="T16">31-1002</text:span></text:a>):</text:p>
      <text:p text:style-name="P17">1. Išdėstau 3 punkto sąvoką<text:s/><text:span text:style-name="T18">„Paraiška“<text:s/></text:span>taip:</text:p>
      <text:p text:style-name="P19"><text:span text:style-name="T20">„</text:span><text:span text:style-name="T21">Paramos paraiška (toliau – paraiška)</text:span><text:span text:style-name="T22"><text:s/>–</text:span><text:span text:style-name="T23"><text:s/></text:span>nustatytos formos dokumentas, patvirtintas Lietuvos Respublikos žemės ūkio ministro 2006 m. kovo 17 d. įsakymu Nr. 3D-101 „Dėl Tiesioginių išmokų už žemės ūkio naudmenų ir pasėlių plotus administravimo bei kontrolės 2006 m. taisyklių patvirtinimo“ (Žin., 2006, Nr.<text:s/><text:a xlink:href="https://www.e-tar.lt/portal/lt/legalAct/TAR.D577A8041F96" office:target-frame-name="_blank" xlink:show="new"><text:span text:style-name="T24">32-1145</text:span></text:a>).</text:p>
      <text:p text:style-name="P25">2. Pakeičiu 3 punkto sąvoką<text:s/><text:span text:style-name="T26">„</text:span><text:span text:style-name="T27">Reikalavimų tyčinis nesilaikymas</text:span><text:span text:style-name="T28">“<text:s/></text:span>sąvoka<text:s/><text:span text:style-name="T29">„</text:span><text:span text:style-name="T30">Tyčinis reikalavimų pakartotinis pažeidimas</text:span><text:span text:style-name="T31">“</text:span><text:span text:style-name="T32"><text:s/></text:span>ir išdėstau ją taip:</text:p>
      <text:p text:style-name="P33"><text:span text:style-name="T34">„</text:span><text:span text:style-name="T35">Tyčinis reikalavimų pakartotinis pažeidimas</text:span><text:span text:style-name="T36"><text:s/>–</text:span><text:span text:style-name="T37"><text:s/></text:span>bent vieno iš geros agrarinės būklės reikalavimų, nustatytų Lietuvos Respublikos žemės ūkio ministro 2006 m. kovo 17 d. įsakyme Nr. 3D-101 kaip geros agrarinės ir aplinkosaugos būklės žemės ūkio naudmenų reikalavimai, antras ir paskesnis pažeidimas“.</text:p>
      <text:p text:style-name="P38">3. Išdėstau 3 punkto sąvoką<text:s/><text:span text:style-name="T39">„</text:span><text:span text:style-name="T40">Tyčinis neteisingas deklaravimas</text:span><text:span text:style-name="T41">“<text:s/></text:span>taip:</text:p>
      <text:p text:style-name="P42"><text:span text:style-name="T43">„</text:span><text:span text:style-name="T44">Tyčinis neteisingas deklaravimas</text:span><text:span text:style-name="T45"><text:s/>–</text:span><text:span text:style-name="T46"><text:s/></text:span>atvejis, kai: a) pareiškėjas tą patį žemės ūkio naudmenų ar pasėlių plotą neteisingai deklaruoja antrą ir daugiau kartų, b) pareiškėjas kreipiasi dėl išmokų už akivaizdžiai apleistas, nedirbamas ir neprižiūrimas (apaugusias medžiais, krūmais) žemės ūkio naudmenas arba yra deklaravęs plotą, kuriame neužsiima žemės ūkio veikla“.</text:p>
      <text:p text:style-name="P47">4. Pakeičiu 3 punkto sąvoką<text:s/><text:span text:style-name="T48">„</text:span><text:span text:style-name="T49">Žemėlapis</text:span><text:span text:style-name="T50">“</text:span><text:span text:style-name="T51"><text:s/></text:span>sąvoka<text:s/><text:span text:style-name="T52">„</text:span><text:span text:style-name="T53">Žemėlapio fragmentas</text:span><text:span text:style-name="T54">“<text:s/></text:span>ir išdėstau ją taip:</text:p>
      <text:p text:style-name="P55"><text:span text:style-name="T56">„</text:span><text:span text:style-name="T57">Žemėlapio fragmentas</text:span><text:span text:style-name="T58"><text:s/>–</text:span><text:span text:style-name="T59"><text:s/></text:span>iš blokų duomenų bazės pasirinkta nustatytos formos žemėlapio dalis, kurioje pareiškėjas pažymi deklaruojamų laukų ribas“.</text:p>
      <text:p text:style-name="P60">5. Išdėstau 5.12 punkto po pirmojo sakinio tekstą taip:</text:p>
      <text:p text:style-name="P61">„Jei paraiškų rinkimo terminas pagal priemonę „Mažiau palankios ūkininkauti vietovės ir vietovės su aplinkosaugos apribojimais“ pasibaigęs, perėmėjas paraiškoje paramai gauti pagal priemonę „Ankstyvas pasitraukimas iš prekinės žemės ūkio gamybos“ turi pažymėti, jog įsipareigoja perimti iš žemės perleidėjo įsipareigojimus, susijusius su priemonės „Mažiau palankios ūkininkauti vietovės ir vietovės su aplinkosaugos apribojimais“ reikalavimais. Gavus informacinį pranešimą apie perėmėjo patvirtinimą, parama pagal priemonę „Mažiau palankios ūkininkauti vietovės ir vietovės su aplinkosaugos apribojimais“ bus teikiama perėmėjui.“.</text:p>
      <text:p text:style-name="P62">6. Įrašau 11 punkte po žodžio „išmokos“ žodžius „gali būti“.</text:p>
      <text:p text:style-name="P63">7. Įrašau 12 punkte vietoj žodžio „agentūra“ žodžius „Nacionalinė mokėjimo agentūra prie Žemės ūkio ministerijos (toliau – Agentūra).</text:p>
      <text:p text:style-name="P64">8. Išdėstau 13 punktą taip:</text:p>
      <text:p text:style-name="P65">„13. Žemės ūkio veiklos subjektas seniūnijoje dirbantiems savivaldybės darbuotojams (toliau – seniūnijos darbuotojas) pagal pareiškėjo valdos centro įregistravimo vietą pateikia:</text:p>
      <text:p text:style-name="P66">13.1. seniūnijos darbuotojo išspausdintą paraišką (kurios forma ir pildymo instrukcija pateikiama kaip Tiesioginių išmokų už žemės ūkio naudmenų ir pasėlių plotus administravimo bei kontrolės 2006 m. taisyklių, patvirtintų Lietuvos Respublikos žemės ūkio ministro 2006 m. kovo 17 d. įsakymu Nr. 3D-101, 1 ir 2 priedai), bei priedą prie paraiškos „Pareiškėjo įsipareigojimai pagal paramos priemonę „Mažiau palankios ūkininkauti vietovės ir vietovės su aplinkosaugos apribojimais“. Paraiška laikoma įteikta, kuomet žemės ūkio veiklos subjektas patikrina paraiškos ir jos priedo duomenis ir jų teisingumą patvirtina savo parašu;</text:p>
      <text:p text:style-name="P67">13.2. žemėlapio fragmentus su pažymėtomis juose laukų ribomis;</text:p>
      <text:p text:style-name="P68">13.3. juridiniai asmenys kartu su paraiška taip pat pateikia:</text:p>
      <text:p text:style-name="P69">13.3.1. Valstybinio socialinio draudimo fondo (VSDF) valdybos pažymą apie atsiskaitymą šiam fondui. Pažyma turi būti išduota ne anksčiau kaip prieš vieną mėnesį iki paraiškų pateikimo termino pradžios;</text:p>
      <text:p text:style-name="P70">13.3.2. Valstybinės mokesčių inspekcijos pažymą apie atsiskaitymą su biudžetu. Pažyma turi būti išduota ne anksčiau kaip prieš vieną mėnesį iki paraiškų pateikimo termino pradžios“.</text:p>
      <text:p text:style-name="P71">9. Išdėstau 15.1 punktą taip:</text:p>
      <text:p text:style-name="P72">„15.1. kai patikros metu nustatoma, kad du ar daugiau subjektų deklaravo tą patį žemės ūkio naudmenų ar pasėlių plotą, parama mokama pareiškėjui, užsiimančiam žemės ūkio veikla ir turinčiam žemės valdymo teisę (nuosavybės, nuomos ar kt. pagrindais) patvirtinančius dokumentus. Žemės ūkio veikla įrodoma pagal turimus gyvulių ženklinimo, žemės ūkio produkcijos realizavimo, seniūnijos išduotą pažymą bei kitus dokumentus, patvirtinančius minėtos veiklos faktą. Pareiškėjui, įrodžiusiam žemės ūkio veiklos faktą, išmokos mokamos, jei jis tą teisę įrodė iki išmokų mokėjimo pabaigos. Už plotus, kuriuose pareiškėjas neužsiėmė žemės ūkio veikla, taikomos sankcijos dėl tyčinio neteisingo deklaravimo ir išmokos už juos einamaisiais metais nemokamos“.</text:p>
      <text:p text:style-name="P73">10. Išdėstau 16 punktą taip:</text:p>
      <text:p text:style-name="P74">„16. Savivaldybės (seniūnijos) vykdo Tiesioginių išmokų už žemės ūkio naudmenų ir pasėlių plotus administravimo bei kontrolės 2006 m. taisyklių 23 punkte nurodytas funkcijas“.</text:p>
      <text:p text:style-name="P75">11. Įrašau 17 punkte vietoj žodžio „savivaldybei“ žodį „seniūnijai“.</text:p>
      <text:p text:style-name="P76">12. Išdėstau 19 punktą taip:</text:p>
      <text:p text:style-name="P77">„19. KDTS vykdo Tiesioginių išmokų už žemės ūkio naudmenų ir pasėlių plotus administravimo bei kontrolės 2006 m. taisyklių 29 punkte nurodytas funkcijas“.</text:p>
      <text:p text:style-name="P78">13. Išdėstau 20 punktą taip:</text:p>
      <text:p text:style-name="P79">„20. Agentūra, administruodama paramos lėšas ir užtikrindama šių taisyklių laikymąsi, vykdo Tiesioginių išmokų už žemės ūkio naudmenų ir pasėlių plotus administravimo bei kontrolės 2006 m. taisyklių 30, 31, 33 punktuose nurodytas funkcijas“.</text:p>
      <text:p text:style-name="P80">14. Papildau 25 punktą šiuo antru sakiniu:</text:p>
      <text:p text:style-name="P81">„Perėmėjas įsipareigojimų laikotarpiu neturi teisės dar kartą perduoti tos pačios valdos, išskyrus<text:s/><text:span text:style-name="T82">force majeure<text:s/></text:span>atvejus“.</text:p>
      <text:p text:style-name="P83">15. Įrašau 26.3.1 punkte vietoj skaičiaus ir žodžio „30 proc.“ skaičius ir žodžius „20 proc. arba 2 ha“.</text:p>
      <text:p text:style-name="P84">16. Įrašau 26.3.2 punkte vietoj skaičiaus „30“ skaičių „20“.</text:p>
      <text:p text:style-name="P85">17. Išdėstau 26.5 punktą taip:</text:p>
      <text:p text:style-name="P86">„26.5. dėl geros agrarinės būklės reikalavimų pažeidimo:</text:p>
      <text:p text:style-name="P87">26.5.1. už kiekvieną nustatytą pažeidimą taikoma 5 proc. išmokų sumažinimo sankcija tam laukui, kuriame nustatytas pažeidimas. Bendra šių sankcijų suma negali viršyti 5 proc. visų deklaruotų laukų ploto;</text:p>
      <text:p text:style-name="P88">26.5.2. už kiekvieną nustatytą tyčinį reikalavimų pakartotinį pažeidimą taikoma 20 proc. sumažinimo sankcija tam laukui, kuriame nustatytas pažeidimas. Bendra šių sankcijų suma negali viršyti 100 proc. visų deklaruotų laukų ploto;</text:p>
      <text:p text:style-name="P89">26.5.3. jei nustatyta, kad pareiškėjas tyčia nesilaiko visų atitinkamam laukui taikomų geros agrarinės būklės reikalavimų visame lauke, parama už visą lauką einamaisiais metais neteikiama;</text:p>
      <text:p text:style-name="P90">26.5.4. jei nustatyta, kad pareiškėjas tyčia nesilaiko visų atitinkamam laukui taikomų geros agrarinės būklės reikalavimų ir toks plotas sudaro daugiau nei 50 proc. viso paraiškoje deklaruoto ploto, parama už visą paraiškoje deklaruotą plotą einamaisiais metais neteikiama“.</text:p>
      <text:p text:style-name="P91">18. Išdėstau 30 punktą taip:</text:p>
      <text:p text:style-name="P92">„30. Už pareiškėjų informavimą paramos teikimo klausimais, paraiškų bei kitų dokumentų priėmimą, patikrinimą, registravimą, duomenų suvedimą į informacinę sistemą bei perdavimą Agentūros nustatyta tvarka ir terminais atsakingos savivaldybės (seniūnijos)“.</text:p>
      <text:p text:style-name="P93">19. Išdėstau 31 punktą taip:</text:p>
      <text:p text:style-name="P94">„31. Už paraiškų bei kitų dokumentų registravimą STIS, patikrinimą, duomenų suvedimą, duomenų perkėlimą į STIS, administracinę patikrą, patikrą vietoje, paramos dydžio apskaičiavimą ir išmokėjimą paramos gavėjams, lėšų apskaitą, ataskaitų teikimą atsako Agentūra“.</text:p>
      <text:p text:style-name="P95"/>
      <text:p text:style-name="P96"/>
      <text:p text:style-name="P97"/>
      <text:p text:style-name="P98">ŽEMĖS ŪKIO MINISTRĖ<text:tab/>KAZIMIRA DANUTĖ PRUNSKIENĖ</text:p>
      <text:p text:style-name="P99"/>
      <text:p text:style-name="P100"/>
      <text:p text:style-name="P101">SUDERINTA</text:p>
      <text:p text:style-name="P102">Lietuvos Respublikos finansų ministerijos</text:p>
      <text:p text:style-name="P103">2006-03-30 raštu Nr. ((1.16-0203)-5K-0608235)-6K-060348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Sandra</meta:initial-creator>
    <dc:creator>Adlib User</dc:creator>
    <meta:creation-date>2016-07-25T06:56:00Z</meta:creation-date>
    <dc:date>2016-07-25T06:56:00Z</dc:date>
    <meta:template xlink:href="Normal" xlink:type="simple"/>
    <meta:editing-cycles>2</meta:editing-cycles>
    <meta:editing-duration>PT0S</meta:editing-duration>
    <meta:document-statistic meta:page-count="3" meta:paragraph-count="81" meta:word-count="1103" meta:character-count="8418" meta:row-count="255" meta:non-whitespace-character-count="7396"/>
  </office:meta>
</office:document-meta>
</file>