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ab-stops>
          <style:tab-stop style:type="left" style:position="4.1555in"/>
        </style:tab-stops>
      </style:paragraph-properties>
      <style:text-properties fo:color="#000000"/>
    </style:style>
    <style:style style:name="P119" style:parent-style-name="Normal" style:family="paragraph">
      <style:paragraph-properties fo:text-align="justify" fo:text-indent="0.4923in">
        <style:tab-stops>
          <style:tab-stop style:type="left" style:position="4.1555in"/>
        </style:tab-stops>
      </style:paragraph-properties>
      <style:text-properties fo:color="#000000"/>
    </style:style>
    <style:style style:name="P120" style:parent-style-name="Normal" style:family="paragraph">
      <style:paragraph-properties fo:text-align="justify" fo:text-indent="0.4923in">
        <style:tab-stops>
          <style:tab-stop style:type="left" style:position="4.1555in"/>
        </style:tab-stops>
      </style:paragraph-properties>
      <style:text-properties fo:color="#000000"/>
    </style:style>
    <style:style style:name="P121" style:parent-style-name="Normal" style:family="paragraph">
      <style:paragraph-properties fo:text-align="justify" fo:text-indent="0.4923in">
        <style:tab-stops>
          <style:tab-stop style:type="left" style:position="4.1555in"/>
        </style:tab-stops>
      </style:paragraph-properties>
      <style:text-properties fo:color="#000000"/>
    </style:style>
    <style:style style:name="P122" style:parent-style-name="Normal" style:family="paragraph">
      <style:paragraph-properties fo:text-align="justify" fo:text-indent="0.4923in">
        <style:tab-stops>
          <style:tab-stop style:type="left" style:position="4.1555in"/>
        </style:tab-stops>
      </style:paragraph-properties>
      <style:text-properties fo:color="#000000"/>
    </style:style>
    <style:style style:name="P123" style:parent-style-name="Normal" style:family="paragraph">
      <style:paragraph-properties fo:text-align="justify" fo:text-indent="0.4923in">
        <style:tab-stops>
          <style:tab-stop style:type="left" style:position="4.1555in"/>
        </style:tab-stops>
      </style:paragraph-properties>
      <style:text-properties fo:color="#000000"/>
    </style:style>
    <style:style style:name="P124" style:parent-style-name="Normal" style:family="paragraph">
      <style:paragraph-properties fo:text-align="justify" fo:text-indent="0.4923in">
        <style:tab-stops>
          <style:tab-stop style:type="left" style:position="4.155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TableColumn232" style:family="table-column">
      <style:table-column-properties style:column-width="1.1013in"/>
    </style:style>
    <style:style style:name="TableColumn233" style:family="table-column">
      <style:table-column-properties style:column-width="0.9638in"/>
    </style:style>
    <style:style style:name="TableColumn234" style:family="table-column">
      <style:table-column-properties style:column-width="1.3583in"/>
    </style:style>
    <style:style style:name="TableColumn235" style:family="table-column">
      <style:table-column-properties style:column-width="0.9951in"/>
    </style:style>
    <style:style style:name="TableColumn236" style:family="table-column">
      <style:table-column-properties style:column-width="0.9805in"/>
    </style:style>
    <style:style style:name="TableColumn237" style:family="table-column">
      <style:table-column-properties style:column-width="1.293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P248" style:parent-style-name="Normal" style:family="paragraph">
      <style:text-properties fo:font-size="10pt" style:font-size-asian="10pt" style:font-size-complex="12pt"/>
    </style:style>
    <style:style style:name="P249" style:parent-style-name="Normal" style:family="paragraph">
      <style:text-properties fo:font-size="10pt" style:font-size-asian="10pt" style:font-size-complex="12pt"/>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P270" style:parent-style-name="Normal" style:family="paragraph">
      <style:paragraph-properties fo:text-align="justify" fo:text-indent="0.4923in"/>
    </style:style>
    <style:style style:name="TableColumn272" style:family="table-column">
      <style:table-column-properties style:column-width="1.0812in"/>
    </style:style>
    <style:style style:name="TableColumn273" style:family="table-column">
      <style:table-column-properties style:column-width="1.0465in"/>
    </style:style>
    <style:style style:name="TableColumn274" style:family="table-column">
      <style:table-column-properties style:column-width="0.6458in"/>
    </style:style>
    <style:style style:name="TableColumn275" style:family="table-column">
      <style:table-column-properties style:column-width="1.0694in"/>
    </style:style>
    <style:style style:name="TableColumn276" style:family="table-column">
      <style:table-column-properties style:column-width="1.0659in"/>
    </style:style>
    <style:style style:name="TableColumn277" style:family="table-column">
      <style:table-column-properties style:column-width="0.7638in"/>
    </style:style>
    <style:style style:name="TableColumn278" style:family="table-column">
      <style:table-column-properties style:column-width="1.0194in"/>
    </style:style>
    <style:style style:name="Table271" style:family="table">
      <style:table-properties style:width="6.6923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P314" style:parent-style-name="Normal" style:family="paragraph">
      <style:paragraph-properties fo:text-align="justify" fo:text-indent="0.4923in"/>
    </style:style>
    <style:style style:name="TableColumn316" style:family="table-column">
      <style:table-column-properties style:column-width="0.5902in"/>
    </style:style>
    <style:style style:name="TableColumn317" style:family="table-column">
      <style:table-column-properties style:column-width="1.8222in"/>
    </style:style>
    <style:style style:name="TableColumn318" style:family="table-column">
      <style:table-column-properties style:column-width="0.8361in"/>
    </style:style>
    <style:style style:name="TableColumn319" style:family="table-column">
      <style:table-column-properties style:column-width="0.8972in"/>
    </style:style>
    <style:style style:name="TableColumn320" style:family="table-column">
      <style:table-column-properties style:column-width="1.643in"/>
    </style:style>
    <style:style style:name="TableColumn321" style:family="table-column">
      <style:table-column-properties style:column-width="0.909in"/>
    </style:style>
    <style:style style:name="Table315" style:family="table">
      <style:table-properties style:width="6.6979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P351" style:parent-style-name="Normal" style:family="paragraph">
      <style:paragraph-properties fo:text-indent="0.4923in"/>
    </style:style>
    <style:style style:name="TableColumn353" style:family="table-column">
      <style:table-column-properties style:column-width="1.1104in"/>
    </style:style>
    <style:style style:name="TableColumn354" style:family="table-column">
      <style:table-column-properties style:column-width="1.0458in"/>
    </style:style>
    <style:style style:name="TableColumn355" style:family="table-column">
      <style:table-column-properties style:column-width="0.8812in"/>
    </style:style>
    <style:style style:name="TableColumn356" style:family="table-column">
      <style:table-column-properties style:column-width="0.7152in"/>
    </style:style>
    <style:style style:name="TableColumn357" style:family="table-column">
      <style:table-column-properties style:column-width="0.9062in"/>
    </style:style>
    <style:style style:name="TableColumn358" style:family="table-column">
      <style:table-column-properties style:column-width="1.0284in"/>
    </style:style>
    <style:style style:name="TableColumn359" style:family="table-column">
      <style:table-column-properties style:column-width="1.0048in"/>
    </style:style>
    <style:style style:name="Table352" style:family="table">
      <style:table-properties style:width="6.6923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P396" style:parent-style-name="Normal" style:family="paragraph">
      <style:paragraph-properties fo:text-indent="0.4923in"/>
    </style:style>
    <style:style style:name="TableColumn398" style:family="table-column">
      <style:table-column-properties style:column-width="1.6506in"/>
    </style:style>
    <style:style style:name="TableColumn399" style:family="table-column">
      <style:table-column-properties style:column-width="1.5527in"/>
    </style:style>
    <style:style style:name="TableColumn400" style:family="table-column">
      <style:table-column-properties style:column-width="1.5201in"/>
    </style:style>
    <style:style style:name="TableColumn401" style:family="table-column">
      <style:table-column-properties style:column-width="0.559in"/>
    </style:style>
    <style:style style:name="TableColumn402" style:family="table-column">
      <style:table-column-properties style:column-width="0.6305in"/>
    </style:style>
    <style:style style:name="TableColumn403" style:family="table-column">
      <style:table-column-properties style:column-width="0.7791in"/>
    </style:style>
    <style:style style:name="Table397" style:family="table">
      <style:table-properties style:width="6.6923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P412" style:parent-style-name="Normal" style:family="paragraph">
      <style:text-properties fo:font-size="10pt" style:font-size-asian="10pt" style:font-size-complex="12pt"/>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P419" style:parent-style-name="Normal" style:family="paragraph">
      <style:text-properties fo:font-size="10pt" style:font-size-asian="10pt" style:font-size-complex="12pt"/>
    </style:style>
    <style:style style:name="P420" style:parent-style-name="Normal" style:family="paragraph">
      <style:text-properties fo:font-size="10pt" style:font-size-asian="10pt" style:font-size-complex="12pt"/>
    </style:style>
    <style:style style:name="P421" style:parent-style-name="Normal" style:family="paragraph">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P441" style:parent-style-name="Normal" style:family="paragraph">
      <style:paragraph-properties fo:text-indent="0.4923in"/>
    </style:style>
    <style:style style:name="TableColumn443" style:family="table-column">
      <style:table-column-properties style:column-width="2.7659in"/>
    </style:style>
    <style:style style:name="TableColumn444" style:family="table-column">
      <style:table-column-properties style:column-width="2.068in"/>
    </style:style>
    <style:style style:name="TableColumn445" style:family="table-column">
      <style:table-column-properties style:column-width="1.1812in"/>
    </style:style>
    <style:style style:name="TableColumn446" style:family="table-column">
      <style:table-column-properties style:column-width="0.677in"/>
    </style:style>
    <style:style style:name="Table442" style:family="table">
      <style:table-properties style:width="6.6923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P465" style:parent-style-name="Normal" style:family="paragraph">
      <style:paragraph-properties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7" style:parent-style-name="Normal" style:family="paragraph">
      <style:paragraph-properties fo:text-indent="2.6583in">
        <style:tab-stops>
          <style:tab-stop style:type="center" style:position="4.1555in"/>
        </style:tab-stops>
      </style:paragraph-properties>
      <style:text-properties fo:color="#000000" fo:font-size="10pt" style:font-size-asian="10pt"/>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5" style:parent-style-name="Normal" style:family="paragraph">
      <style:paragraph-properties fo:text-indent="2.2645in"/>
      <style:text-properties fo:color="#000000" fo:font-size="10pt" style:font-size-asian="10pt"/>
    </style:style>
    <style:style style:name="P4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7" style:parent-style-name="Normal" style:family="paragraph">
      <style:paragraph-properties fo:text-indent="2.0673in"/>
      <style:text-properties fo:color="#000000" fo:font-size="10pt" style:font-size-asian="10pt"/>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indent="0.4923in"/>
      <style:text-properties fo:color="#000000"/>
    </style:style>
    <style:style style:name="TableColumn502" style:family="table-column">
      <style:table-column-properties style:column-width="0.8173in"/>
    </style:style>
    <style:style style:name="TableColumn503" style:family="table-column">
      <style:table-column-properties style:column-width="1.475in"/>
    </style:style>
    <style:style style:name="TableColumn504" style:family="table-column">
      <style:table-column-properties style:column-width="2.0597in"/>
    </style:style>
    <style:style style:name="TableColumn505" style:family="table-column">
      <style:table-column-properties style:column-width="1.1805in"/>
    </style:style>
    <style:style style:name="TableColumn506" style:family="table-column">
      <style:table-column-properties style:column-width="1.1597in"/>
    </style:style>
    <style:style style:name="Table501" style:family="table">
      <style:table-properties style:width="6.6923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P519" style:parent-style-name="Normal" style:family="paragraph">
      <style:text-properties fo:font-size="10pt" style:font-size-asian="10pt" style:font-size-complex="12pt"/>
    </style:style>
    <style:style style:name="P520" style:parent-style-name="Normal" style:family="paragraph">
      <style:text-properties fo:font-size="10pt" style:font-size-asian="10pt" style:font-size-complex="12pt"/>
    </style:style>
    <style:style style:name="P521" style:parent-style-name="Normal" style:family="paragraph">
      <style:text-properties fo:font-size="10pt" style:font-size-asian="10pt" style:font-size-complex="12pt"/>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9"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break-before="page" fo:text-indent="3.543in"/>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text-properties fo:color="#000000"/>
    </style:style>
    <style:style style:name="P535" style:parent-style-name="Normal" style:family="paragraph">
      <style:paragraph-properties fo:text-indent="3.54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APSAUGOS DEPARTAMENTAS</text:span></text:p>
      <text:p text:style-name="P12"/>
      <text:p text:style-name="P13">Į S A K Y M A S</text:p>
      <text:p text:style-name="P14">DĖL ŽVEJYBOS ŽURNALŲ</text:p>
      <text:p text:style-name="P15"/>
      <text:p text:style-name="P16">1992 m. birželio 24 d. Nr. 52</text:p>
      <text:p text:style-name="P17">Vilnius</text:p>
      <text:p text:style-name="P18"/>
      <text:p text:style-name="P19"><text:span text:style-name="T20">Siekiant, kad juridiniai ir fiziniai asmenys mokėtų valstybės nustatytus mokesčius eksploatuojant gamtos išteklius ir norint užtikrinti versliniais žūklės įrankiais sužvejojamų žuvų apskaitą, pagal aplinkos apsaugos įstatymų 6 str. ir Aplinkos apsaugos departamento įstatymo 8 ir 13 straipsnius,</text:span></text:p>
      <text:p text:style-name="P21"><text:span text:style-name="T22">ĮSAKA</text:span><text:span text:style-name="T23">U:</text:span></text:p>
      <text:p text:style-name="P24"><text:span text:style-name="T25">1</text:span><text:span text:style-name="T26">. Papildyti Žuvų išteklių apsaugos ir žvejybos Lietuvos Respublikos teritoriniuose vandenyse Baltijos jūroje ir Kuršių mariose taisyklių 6.6 punktą žodžiais „žvejybinis žurnalas turi atitikti tokių dokumentų išdavimo ir pildymo taisykles“.</text:span></text:p>
      <text:p text:style-name="P27"><text:span text:style-name="T28">Papildyti Žvejybos Lietuvos vidaus vandenyse taisyklių 5 punktą žodžiais „Kiekviename žūklės bare (grandyse, brigadose ir t. t.) turi būti žvejybos žurnalas, kuris turi būti tvarkomas pagal tokių žurnalų išdavimo ir pildymo taisykles.</text:span></text:p>
      <text:p text:style-name="P29"><text:span text:style-name="T30">2</text:span><text:span text:style-name="T31">. Patvirtinti:</text:span></text:p>
      <text:p text:style-name="P32"><text:span text:style-name="T33">2.1</text:span><text:span text:style-name="T34">. Žvejybinių laivų žvejybos žurnalų išdavimo ir pildymo taisykles (1 priedas).</text:span></text:p>
      <text:p text:style-name="P35"><text:span text:style-name="T36">2.2</text:span><text:span text:style-name="T37">. Žvejybinių padalinių žvejybos žurnalų išdavimo ir pildymo taisykles (2 priedas).</text:span></text:p>
      <text:p text:style-name="P38"><text:span text:style-name="T39">3</text:span><text:span text:style-name="T40">. Žvejybinėms organizacijoms iki š. m. liepos 31 d. aprūpinti žvejybos žurnalais visus savo padalinius.</text:span></text:p>
      <text:p text:style-name="P41"><text:span text:style-name="T42">4</text:span><text:span text:style-name="T43">. Nustatyti, jog žuvų ir kitų vandens gyvūnų realizavimas (arba mėginimas realizuoti) jų neužpajamuojant arba neužregistruojant žvejybiniame žurnale, tuo sudarant sąlygas išvengti valstybės mokesčių ir neteisingai įvertinti verslo įtaką gamtos resursams, padaro žymią žalą žuvų ištekliams ir dėl to yra šiurkštus žvejybos taisyklių pažeidimas.</text:span></text:p>
      <text:p text:style-name="P44"><text:span text:style-name="T45">Pavesti valstybiniams ir neetatiniams aplinkos apsaugos inspektoriams kontroliuoti žuvų ir kitų vandens gyvūnų sugavimų registravimo ir realizavimo teisėtumą. Nustačius tokio pobūdžio pažeidimus, Žvejybos reguliavimo ir žuvivaisos agentūra turi spręsti klausimą apie žvejybos leidimo, bilieto atėmimą arba vandens telkinių naudojimo sutarties anuliavimą.</text:span></text:p>
      <text:p text:style-name="P46"><text:span text:style-name="T47">5</text:span><text:span text:style-name="T48">. Įsakymą išsiųsti Žuvų pramonės departamentui, visoms žvejybinėms organizacijoms, aplinkos apsaugos departamento agentūroms, taip pat Teisingumo ministerijai.</text:span></text:p>
      <text:p text:style-name="P49"/>
      <text:p text:style-name="P50"/>
      <text:p text:style-name="P51"><text:span text:style-name="T52">GEN. DIREKTORIAUS PAVADUOTOJAS</text:span><text:span text:style-name="T53"><text:tab/>B. BRADAUSKAS</text:span></text:p>
      <text:p text:style-name="Normal"/>
      <text:p text:style-name="P54"/>
      <text:soft-page-break/>
      <text:p text:style-name="P55">Aplinkos apsaugos departamento</text:p>
      <text:p text:style-name="P56">1992 m. birželio 24 d. įsakymo Nr. 52</text:p>
      <text:p text:style-name="P57"><text:span text:style-name="T58">1</text:span><text:span text:style-name="T59"><text:s/>PRIEDAS</text:span></text:p>
      <text:p text:style-name="P60"/>
      <text:p text:style-name="P61"><text:span text:style-name="T62">ŽVEJYBINIŲ LAIVŲ ŽVEJYBOS ŽURNALŲ IŠDAVIMO IR PILDYMO TAISYKLĖS</text:span></text:p>
      <text:p text:style-name="P63"/>
      <text:p text:style-name="P64"><text:span text:style-name="T65">I</text:span><text:span text:style-name="T66">.<text:s/></text:span><text:span text:style-name="T67">Bendrieji nuostatai</text:span></text:p>
      <text:p text:style-name="P68"/>
      <text:p text:style-name="P69"><text:span text:style-name="T70">1</text:span><text:span text:style-name="T71">. Žvejybos žurnalas yra pagrindinis dokumentas, reikalingas apskaitai bei žvejybos ir laivo darbo analizei atlikti.</text:span></text:p>
      <text:p text:style-name="P72"><text:span text:style-name="T73">2</text:span><text:span text:style-name="T74">. Žurnalus pagal pridedamą formą gamina ir savo laivų kapitonams išduoda pasirašytinai laivo savininkas.</text:span></text:p>
      <text:p text:style-name="P75"><text:span text:style-name="T76">Laivo savininkas užpildo žurnalo titulinį lapą, įrašydamas žurnalo eilės numerį ir laivo duomenis, sunumeruoja ir susiuva lapus.</text:span></text:p>
      <text:p text:style-name="P77"><text:span text:style-name="T78">3</text:span><text:span text:style-name="T79">. Žurnalas užregistruojamas Žvejybos reguliavimo ir žuvivaisos agentūros Klaipėdos jūrinėje inspekcijoje ir patvirtinamas inspekcijos atstovo parašu ir antspaudu. Naujas žurnalas išduodamas ir užregistruojamas tik įsitikinus, kad ankstesnis žurnalas užbaigtas.</text:span></text:p>
      <text:p text:style-name="P80"><text:span text:style-name="T81">4</text:span><text:span text:style-name="T82">. Žurnalą pildo budintys kapitono padėjėjai. Už teisingą ir savalaikį žvejybos žurnalo pildymą atsakingas laivo kapitonas.</text:span></text:p>
      <text:p text:style-name="P83"><text:span text:style-name="T84">5</text:span><text:span text:style-name="T85">. Žurnalas pildomas tvarkingai ir aiškiai. Pieštuku pildyti žurnalą draudžiama.</text:span></text:p>
      <text:p text:style-name="P86"><text:span text:style-name="T87">6</text:span><text:span text:style-name="T88">. Braukyti, trinti ir keisti įrašus žurnale draudžiama. Jei pildant padaroma klaida, tai visa eilutė tvarkingai perbraukiama horizontaliai dviem brūkšniais ir viskas užrašoma sekančioje eilutėje.</text:span></text:p>
      <text:p text:style-name="P89"><text:span text:style-name="T90">7</text:span><text:span text:style-name="T91">. Užbaigtas žurnalas metus laiko saugomas laive, po to priduodamas laivo savininkui.</text:span></text:p>
      <text:p text:style-name="P92"><text:span text:style-name="T93">8</text:span><text:span text:style-name="T94">. Žurnalas pildomas nuo žvejybos pradžios iki jos pabaigos.</text:span></text:p>
      <text:p text:style-name="P95"><text:span text:style-name="T96">9</text:span><text:span text:style-name="T97">. Žurnale laikas įrašomas pagal laivo laikrodį minutės tikslumu.</text:span></text:p>
      <text:p text:style-name="P98"/>
      <text:p text:style-name="P99"><text:span text:style-name="T100">II</text:span><text:span text:style-name="T101">.<text:s/></text:span><text:span text:style-name="T102">Žurnalo pildymo tvarka</text:span></text:p>
      <text:p text:style-name="P103"/>
      <text:p text:style-name="P104"><text:span text:style-name="T105">10</text:span><text:span text:style-name="T106">. Skiltyje 1 užrašoma atvykimo į žvejybos rajoną metai, mėnuo ir diena. Toliau data rašoma tik naujos kalendorinės paros pradžioje.</text:span></text:p>
      <text:p text:style-name="P107"><text:span text:style-name="T108">11</text:span><text:span text:style-name="T109">. Skiltyje 2 užrašomas tralavimo, tinklų pastatymo ir t. t. eilės numeris.</text:span></text:p>
      <text:p text:style-name="P110"><text:span text:style-name="T111">12</text:span><text:span text:style-name="T112">. Skiltyje 2 užrašomas kvadrato, kuriame žvejojama, numeris ir žvejybos priemonių pastatymo vietos koordinatės.</text:span></text:p>
      <text:p text:style-name="P113"><text:span text:style-name="T114">13</text:span><text:span text:style-name="T115">. Skiltyse 4.5 ir 6 užrašomi žvejybos priemonių (tralų, dugninių, pelaginių tinklų, ūdų ir kt.), kurios naudojamos astronominės paros metu, pavadinimas, tinklinės medžiagos rūšis ir minimalus žvejybos priemonių akies dydis.</text:span></text:p>
      <text:p text:style-name="P116">Žvejojant tinklais, gaudyklėmis ir kt., skiltis 4 pildoma trupmenos forma, kur skaitiklyje nurodomas žvejybos priemonių kodas, o vardiklyje – mestų žvejybos priemonių kiekis. Žvejojant kabliukais, nurodomas kabliukų skaičius.</text:p>
      <text:p text:style-name="P117">Žvejybos priemonių žymėjimui naudojamasi šiais sutrumpintais įrankių kodais:</text:p>
      <text:p text:style-name="P118">Gaubiamieji tinklai<text:s/><text:tab/>Dragos</text:p>
      <text:p text:style-name="P119">su užtraukimu GT/PS<text:s/><text:tab/>laivo dragos LD2</text:p>
      <text:p text:style-name="P120">be užtraukimo GT/LA d<text:tab/>reifuojantys tinklai D/GND</text:p>
      <text:p text:style-name="P121">Tralai:<text:s/><text:tab/>gaudyklės G/FFN</text:p>
      <text:p text:style-name="P122">dugniniai tralai DT/TB<text:s/><text:tab/>Ūdos Ū/LLD</text:p>
      <text:p text:style-name="P123">įvairiagyliai tralai IT/TM<text:s/><text:tab/>žvejybos priemonės, neturinčios</text:p>
      <text:p text:style-name="P124"><text:span text:style-name="T125">kiti tralai KT/TX<text:s/></text:span><text:span text:style-name="T126"><text:tab/>klasifikacijos NK/NK</text:span></text:p>
      <text:p text:style-name="P127"><text:span text:style-name="T128">14</text:span><text:span text:style-name="T129">. Skiltyse 7 ir 10 pagal laivo laikrodį užrašomas laikas.</text:span></text:p>
      <text:p text:style-name="P130"><text:span text:style-name="T131">15</text:span><text:span text:style-name="T132">. Skiltyje 8 užrašomas žvejybos priemonių nuleidimo laikas nuo išmetimo pradžios iki pabaigos.</text:span></text:p>
      <text:p text:style-name="P133"><text:span text:style-name="T134">16</text:span><text:span text:style-name="T135">. Skiltyje 9 užrašoma, kiek laiko žvejybos priemonės buvo naudojamos žuvies gaudymui (nuo nuleidimo pabaigos iki pakėlimo pradžios). Bortinio tralavimo traleriuose prieš tralavimo laiką rašoma raidė D traluojant dešiniu bortu ir raidė K traluojant kairiuoju bortu.</text:span></text:p>
      <text:p text:style-name="P136"><text:span text:style-name="T137">17</text:span><text:span text:style-name="T138">. Skiltyje 11 rašoma tralo pakėlimo trukmė nuo pakėlimo pradžios iki laimikio išpylimo pabaigos.</text:span></text:p>
      <text:p text:style-name="P139"><text:span text:style-name="T140">18</text:span><text:span text:style-name="T141">. Skiltyje 12 užrašomas apytikris laimikio svoris tonomis.</text:span></text:p>
      <text:p text:style-name="P142"><text:span text:style-name="T143">19</text:span><text:span text:style-name="T144">. Skiltyje 13 įrašomi sužvejotų žuvų pavadinimai. Be to, po pavadinimo per brūkšnelį rašoma, kiek procentų nuo laimikio sudaro šios rūšies žuvis.</text:span></text:p>
      <text:p text:style-name="P145"><text:span text:style-name="T146">20</text:span><text:span text:style-name="T147">. Skiltyje 14 užrašomas gruntas, kai traluojama dugniniu tralu.</text:span></text:p>
      <text:p text:style-name="P148"><text:span text:style-name="T149">21</text:span><text:span text:style-name="T150">. Skiltyje 15 užrašomi tikri laivo kursai, kuriais vykdomas tralavimas, o per brūkšnelį – tralavimo gylis.</text:span></text:p>
      <text:p text:style-name="P151"><text:span text:style-name="T152">22</text:span><text:span text:style-name="T153">. Skiltyje 16 užrašomas tralavimo metu išleistų lynų ilgis.</text:span></text:p>
      <text:p text:style-name="P154"><text:span text:style-name="T155">23</text:span><text:span text:style-name="T156">. Skiltyje 17 rašomas tralavimo greitis mazgais.</text:span></text:p>
      <text:p text:style-name="P157"><text:span text:style-name="T158">24</text:span><text:span text:style-name="T159">. Skiltyje 18 užrašoma trupmenos forma, kurios skaitiklyje – tikra kryptis (rumbais) ir vėjo greitis (balais), o vardiklyje – jūros bangavimas (balais).</text:span></text:p>
      <text:p text:style-name="P160"><text:span text:style-name="T161">25</text:span><text:span text:style-name="T162">. Skiltyje 19 užrašoma trupmenos forma, kurios skaitiklyje – oro sąlygos, o vardiklyje – oro temperatūra.</text:span></text:p>
      <text:p text:style-name="P163"><text:span text:style-name="T164">26</text:span><text:span text:style-name="T165">. Skiltyje 20 užrašomas laikas, sugaištas žuvų paieškai (įskaitant ir paieškas po kiekvieno tralavimo) ir perėjimui iš vieno kvadrato (statistinio rajono) į kitą.</text:span></text:p>
      <text:p text:style-name="P166"><text:span text:style-name="T167">27</text:span><text:span text:style-name="T168">. Skiltyje 21 užrašomi žvejybos laiko nuostoliai dėl hidrometeorologinių sąlygų.</text:span></text:p>
      <text:p text:style-name="P169"><text:span text:style-name="T170">28</text:span><text:span text:style-name="T171">. Skiltyje 22 užrašomas laikas, sugaištas tralų ir mechanizmų remontui ir kitiems darbams, prieš laiką įrašant šias raides:</text:span></text:p>
      <text:p text:style-name="P172">M – laivo variklio remontas</text:p>
      <text:p text:style-name="P173">G – kėlimo gervės remontas</text:p>
      <text:p text:style-name="P174">K – kitos žvejybos įrangos remontas</text:p>
      <text:p text:style-name="P175">L – lynų išmatavimas</text:p>
      <text:p text:style-name="P176">TP – tralo pakeitimas, tinklo pakeitimas (kai keičiasi akies dydis)</text:p>
      <text:p text:style-name="P177">LP – tralo lentų pakeitimas</text:p>
      <text:p text:style-name="P178">U – nuėmimas nuo užkabinimo</text:p>
      <text:p text:style-name="P179">SP – susisukimo pašalinimas</text:p>
      <text:p text:style-name="P180">LN – lyno nutrūkimas</text:p>
      <text:p text:style-name="P181">KN – kabelio nutrūkimas</text:p>
      <text:p text:style-name="P182">ŽT – žuvies tvarkymas.</text:p>
      <text:p text:style-name="P183"><text:span text:style-name="T184">Laikas, sugaištas tralo, tinklo ir pan. remontui, rašomas be raidės.</text:span></text:p>
      <text:p text:style-name="P185"><text:span text:style-name="T186">29</text:span><text:span text:style-name="T187">. Skiltyje 23 rašomas laikas, sugaištas ligonio ar keleivio perkėlimui (priėmimui), iš kito laivo žvejybinės įrangos, kinofilmų, pašto ir kt. gavimui. Žvejybos laiko nuostolių priežastys užrašomos skiltyje 36 („Pastabos“).</text:span></text:p>
      <text:p text:style-name="P188"><text:span text:style-name="T189">30</text:span><text:span text:style-name="T190">. Skiltyje 24 užrašomas laikas plaukimams prie plaukiojančių bazių, į užsienio uostus žuviai priduoti ir tiekimui gauti.</text:span></text:p>
      <text:p text:style-name="P191"><text:span text:style-name="T192">31</text:span><text:span text:style-name="T193">. Skiltyje 25 užrašomas laikas, sugaištas žuvies iškrovimui ir tiekimo gavimui.</text:span></text:p>
      <text:p text:style-name="P194"><text:span text:style-name="T195">32</text:span><text:span text:style-name="T196">. Skiltyje 26 užrašomas laikas, sugaištas laukiant eilės priduoti žuvį, prastovos dėl meteorologinių ir kitokių priežasčių. Pastovių priežasčių paaiškinimas įrašomas skiltyje 36 („Pastabos“).</text:span></text:p>
      <text:p text:style-name="P197"><text:span text:style-name="T198">33</text:span><text:span text:style-name="T199">. Pasibaigus žvejybos astronominei parai, spalvotu pieštuku pažymima viena žurnalo eilutė, kurioje surašomi suminiai rezultatai. Taip pat surašomi suminiai rezultatai už dekadą, mėnesį ir t. t. Skiltyje 1 rašoma, už kokį laikotarpį suvedami rezultatai.</text:span></text:p>
      <text:p text:style-name="P200"><text:span text:style-name="T201">34</text:span><text:span text:style-name="T202">. Skiltyje 27 užrašomas tralavimų, tinklų išmetimo skaičius per astronominę parą (nuo 0 iki 24 val.), o susumuojant rezultatus per ilgesnį laikotarpį – per tą laikotarpį atliktų darbų suminis skaičius.</text:span></text:p>
      <text:p text:style-name="P203"><text:span text:style-name="T204">35</text:span><text:span text:style-name="T205">. Skiltyje 28 užrašomas žvejybos priemonių darbo valandų skaičius per astronominę parą (9 skilties duomenų suma), o, suvedant rezultatus už ilgesnį laikotarpį, – žvejybos priemonių darbo valandų skaičius per tą laikotarpį.</text:span></text:p>
      <text:p text:style-name="P206"><text:span text:style-name="T207">36</text:span><text:span text:style-name="T208">. Skiltyje 29 užrašomas atskirų žuvų laimikis per tą parą tonomis.</text:span></text:p>
      <text:p text:style-name="P209"><text:span text:style-name="T210">37</text:span><text:span text:style-name="T211">. Skiltyje 30 užrašomas atskirų žuvų, skirtų maisto produkcijos gamybai, kiekis per parą tonomis.</text:span></text:p>
      <text:p text:style-name="P212"><text:span text:style-name="T213">38</text:span><text:span text:style-name="T214">. Skiltyje 31 užrašomas atskirų žuvų, skirtų techniniam perdirbimui, kiekis tonomis.</text:span></text:p>
      <text:p text:style-name="P215"><text:span text:style-name="T216">39</text:span><text:span text:style-name="T217">. Skiltyje 32 užrašomas atskirų žuvų, išmetamų už borto, kiekis tonomis.</text:span></text:p>
      <text:p text:style-name="P218"><text:span text:style-name="T219">40</text:span><text:span text:style-name="T220">. Skiltyje 33 užrašoma žuvies produkcijos iškrovimo ar perkrovimo vieta.</text:span></text:p>
      <text:p text:style-name="P221"><text:span text:style-name="T222">41</text:span><text:span text:style-name="T223">. Skiltyje 34 užrašoma žuvies produkcijos iškrovimo ar perkrovimo data.</text:span></text:p>
      <text:p text:style-name="P224"><text:span text:style-name="T225">42</text:span><text:span text:style-name="T226">. Skiltyje 35 pasirašo laivo kapitonas, tuo patvirtindamas, kad visi įrašai, padaryti žvejybos žurnale per parą, yra teisingi.</text:span></text:p>
      <text:p text:style-name="P227"/>
      <text:p text:style-name="P228"><text:span text:style-name="T229">Viduriniai lap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Metai, mėnuo, diena užmetimo</text:p>
          </table:table-cell>
          <table:table-cell table:style-name="TableCell241" table:number-rows-spanned="2">
            <text:p text:style-name="P242">Tralavimo, statymo ir</text:p>
          </table:table-cell>
          <table:table-cell table:style-name="TableCell243" table:number-rows-spanned="2">
            <text:p text:style-name="P244">Platuma, ilguma, rajonas kvadrato Nr. eilės Nr.</text:p>
          </table:table-cell>
          <table:table-cell table:style-name="TableCell245" table:number-columns-spanned="3">
            <text:p text:style-name="P246">Žūklės priemonės</text:p>
          </table:table-cell>
          <table:covered-table-cell/>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Žūklės priemonių pavad.</text:p>
          </table:table-cell>
          <table:table-cell table:style-name="TableCell253">
            <text:p text:style-name="P254">Tinklo medžiagos rūšis</text:p>
          </table:table-cell>
          <table:table-cell table:style-name="TableCell255">
            <text:p text:style-name="P256">Minimalus akutės matmuo milimetrais</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cell table:style-name="TableCell266">
            <text:p text:style-name="P267">5</text:p>
          </table:table-cell>
          <table:table-cell table:style-name="TableCell268">
            <text:p text:style-name="P269">6</text:p>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5">
            <text:p text:style-name="Normal"><text:span text:style-name="T281">Darbas su žūklės priemonėmis</text:span></text:p>
          </table:table-cell>
          <table:covered-table-cell/>
          <table:covered-table-cell/>
          <table:covered-table-cell/>
          <table:covered-table-cell/>
          <table:table-cell table:style-name="TableCell282" table:number-columns-spanned="2">
            <text:p text:style-name="P283">Laimikio apibūdinimas</text:p>
          </table:table-cell>
          <table:covered-table-cell/>
        </table:table-row>
        <table:table-row table:style-name="TableRow284">
          <table:table-cell table:style-name="TableCell285">
            <text:p text:style-name="P286">Žūklės priemonių nuleidimo pradžia</text:p>
          </table:table-cell>
          <table:table-cell table:style-name="TableCell287">
            <text:p text:style-name="P288">Žūklės priemonių statymo trukmė</text:p>
          </table:table-cell>
          <table:table-cell table:style-name="TableCell289">
            <text:p text:style-name="P290">Žūklės trukmė</text:p>
          </table:table-cell>
          <table:table-cell table:style-name="TableCell291">
            <text:p text:style-name="P292">Žūklės priemonių pakėlimo pradžia</text:p>
          </table:table-cell>
          <table:table-cell table:style-name="TableCell293">
            <text:p text:style-name="P294">Žūklės priemonių pakėlimo trukmė</text:p>
          </table:table-cell>
          <table:table-cell table:style-name="TableCell295">
            <text:p text:style-name="P296">Laimikis tonomis</text:p>
          </table:table-cell>
          <table:table-cell table:style-name="TableCell297">
            <text:p text:style-name="P298">Rūšinė laimikio sudėtis (FAO kodais)</text:p>
          </table:table-cell>
        </table:table-row>
        <table:table-row table:style-name="TableRow299">
          <table:table-cell table:style-name="TableCell300">
            <text:p text:style-name="P301">7</text:p>
          </table:table-cell>
          <table:table-cell table:style-name="TableCell302">
            <text:p text:style-name="P303">8</text:p>
          </table:table-cell>
          <table:table-cell table:style-name="TableCell304">
            <text:p text:style-name="P305">9</text:p>
          </table:table-cell>
          <table:table-cell table:style-name="TableCell306">
            <text:p text:style-name="P307">10</text:p>
          </table:table-cell>
          <table:table-cell table:style-name="TableCell308">
            <text:p text:style-name="P309">11</text:p>
          </table:table-cell>
          <table:table-cell table:style-name="TableCell310">
            <text:p text:style-name="P311">12</text:p>
          </table:table-cell>
          <table:table-cell table:style-name="TableCell312">
            <text:p text:style-name="P313">13</text:p>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6">
            <text:p text:style-name="Normal"><text:span text:style-name="T324">Tralavimo duomenys</text:span></text:p>
          </table:table-cell>
          <table:covered-table-cell/>
          <table:covered-table-cell/>
          <table:covered-table-cell/>
          <table:covered-table-cell/>
          <table:covered-table-cell/>
        </table:table-row>
        <table:table-row table:style-name="TableRow325">
          <table:table-cell table:style-name="TableCell326">
            <text:p text:style-name="P327">Gruntas</text:p>
          </table:table-cell>
          <table:table-cell table:style-name="TableCell328">
            <text:p text:style-name="P329">Tralavimo kryptis, gylis m. (tralo eigos gylis)</text:p>
          </table:table-cell>
          <table:table-cell table:style-name="TableCell330">
            <text:p text:style-name="P331">Tralavimo lyno ilgis</text:p>
          </table:table-cell>
          <table:table-cell table:style-name="TableCell332">
            <text:p text:style-name="P333">Tralavimo greitis mazgais</text:p>
          </table:table-cell>
          <table:table-cell table:style-name="TableCell334">
            <text:p text:style-name="P335">Vėjo greitis ir kryptis (jūros bangavimas)</text:p>
          </table:table-cell>
          <table:table-cell table:style-name="TableCell336">
            <text:p text:style-name="P337">Oro sąlygos</text:p>
          </table:table-cell>
        </table:table-row>
        <table:table-row table:style-name="TableRow338">
          <table:table-cell table:style-name="TableCell339">
            <text:p text:style-name="P340">14</text:p>
          </table:table-cell>
          <table:table-cell table:style-name="TableCell341">
            <text:p text:style-name="P342">15</text:p>
          </table:table-cell>
          <table:table-cell table:style-name="TableCell343">
            <text:p text:style-name="P344">16</text:p>
          </table:table-cell>
          <table:table-cell table:style-name="TableCell345">
            <text:p text:style-name="P346">17</text:p>
          </table:table-cell>
          <table:table-cell table:style-name="TableCell347">
            <text:p text:style-name="P348">18<text:s/></text:p>
          </table:table-cell>
          <table:table-cell table:style-name="TableCell349">
            <text:p text:style-name="P350">19</text:p>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Normal"><text:span text:style-name="T362">Žuvies Paieškos ir perplaukimas iš kvadrato į kvadratą val. min.</text:span></text:p>
          </table:table-cell>
          <table:table-cell table:style-name="TableCell363" table:number-columns-spanned="3">
            <text:p text:style-name="P364">Negamybinės prastovos (žvejybos laiko nuostoliai) val. min.</text:p>
          </table:table-cell>
          <table:covered-table-cell/>
          <table:covered-table-cell/>
          <table:table-cell table:style-name="TableCell365" table:number-columns-spanned="3">
            <text:p text:style-name="P366">Laimikio pridavimas ir apsirūpinimas val. min.</text:p>
          </table:table-cell>
          <table:covered-table-cell/>
          <table:covered-table-cell/>
        </table:table-row>
        <table:table-row table:style-name="TableRow367">
          <table:covered-table-cell>
            <text:p text:style-name="P368"/>
          </table:covered-table-cell>
          <table:table-cell table:style-name="TableCell369">
            <text:p text:style-name="P370">Dėl meteorologinių sąlygų</text:p>
          </table:table-cell>
          <table:table-cell table:style-name="TableCell371">
            <text:p text:style-name="P372">Dėl žūklės priemonių mechaniz-remonto ir kiti</text:p>
          </table:table-cell>
          <table:table-cell table:style-name="TableCell373">
            <text:p text:style-name="P374">Kiti darbai nesurišti su žvejyba</text:p>
          </table:table-cell>
          <table:table-cell table:style-name="TableCell375">
            <text:p text:style-name="P376">Perplaukimas</text:p>
          </table:table-cell>
          <table:table-cell table:style-name="TableCell377">
            <text:p text:style-name="P378">Laimikio pridavimas ir apsirūpinimas</text:p>
          </table:table-cell>
          <table:table-cell table:style-name="TableCell379">
            <text:p text:style-name="P380">Negamybiniai laiko nuostoliai</text:p>
          </table:table-cell>
        </table:table-row>
        <table:table-row table:style-name="TableRow381">
          <table:table-cell table:style-name="TableCell382">
            <text:p text:style-name="P383">20</text:p>
          </table:table-cell>
          <table:table-cell table:style-name="TableCell384">
            <text:p text:style-name="P385">21</text:p>
          </table:table-cell>
          <table:table-cell table:style-name="TableCell386">
            <text:p text:style-name="P387">22</text:p>
          </table:table-cell>
          <table:table-cell table:style-name="TableCell388">
            <text:p text:style-name="P389">23</text:p>
          </table:table-cell>
          <table:table-cell table:style-name="TableCell390">
            <text:p text:style-name="P391">24</text:p>
          </table:table-cell>
          <table:table-cell table:style-name="TableCell392">
            <text:p text:style-name="P393">25</text:p>
          </table:table-cell>
          <table:table-cell table:style-name="TableCell394">
            <text:p text:style-name="P395">26</text:p>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3">
            <text:p text:style-name="Normal"><text:span text:style-name="T406">Tralavimo skaičius paros bėgyje (nuo 0 iki 24val</text:span></text:p>
          </table:table-cell>
          <table:table-cell table:style-name="TableCell407" table:number-rows-spanned="3">
            <text:p text:style-name="P408">Žūklės priemonių darbo trukmė paros bėgyje</text:p>
          </table:table-cell>
          <table:table-cell table:style-name="TableCell409" table:number-columns-spanned="4">
            <text:p text:style-name="P410">Bendras paros laimikis tonomis</text:p>
          </table:table-cell>
          <table:covered-table-cell/>
          <table:covered-table-cell/>
          <table:covered-table-cell/>
        </table:table-row>
        <table:table-row table:style-name="TableRow411">
          <table:covered-table-cell>
            <text:p text:style-name="P412"/>
          </table:covered-table-cell>
          <table:covered-table-cell>
            <text:p text:style-name="P413"/>
          </table:covered-table-cell>
          <table:table-cell table:style-name="TableCell414" table:number-rows-spanned="2">
            <text:p text:style-name="P415">Bendras laimikis pagal rūšis (FAO ko- du) ton</text:p>
          </table:table-cell>
          <table:table-cell table:style-name="TableCell416" table:number-columns-spanned="3">
            <text:p text:style-name="P417">Tame skaičiuje</text:p>
          </table:table-cell>
          <table:covered-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maistui</text:p>
          </table:table-cell>
          <table:table-cell table:style-name="TableCell424">
            <text:p text:style-name="P425">ne maistui</text:p>
          </table:table-cell>
          <table:table-cell table:style-name="TableCell426">
            <text:p text:style-name="P427">išmesta už borto</text:p>
          </table:table-cell>
        </table:table-row>
        <table:table-row table:style-name="TableRow428">
          <table:table-cell table:style-name="TableCell429">
            <text:p text:style-name="P430">27</text:p>
          </table:table-cell>
          <table:table-cell table:style-name="TableCell431">
            <text:p text:style-name="P432">28</text:p>
          </table:table-cell>
          <table:table-cell table:style-name="TableCell433">
            <text:p text:style-name="P434">29</text:p>
          </table:table-cell>
          <table:table-cell table:style-name="TableCell435">
            <text:p text:style-name="P436">30</text:p>
          </table:table-cell>
          <table:table-cell table:style-name="TableCell437">
            <text:p text:style-name="P438">31</text:p>
          </table:table-cell>
          <table:table-cell table:style-name="TableCell439">
            <text:p text:style-name="P440">32</text:p>
          </table: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Normal"><text:span text:style-name="T449">Laimikio iškrovimo arba per- krovimo vieta</text:span></text:p>
          </table:table-cell>
          <table:table-cell table:style-name="TableCell450">
            <text:p text:style-name="P451">Iškrovimo arba perkrovimo data</text:p>
          </table:table-cell>
          <table:table-cell table:style-name="TableCell452">
            <text:p text:style-name="P453">Kapitono parašas</text:p>
          </table:table-cell>
          <table:table-cell table:style-name="TableCell454">
            <text:p text:style-name="P455">Pastabos</text:p>
          </table:table-cell>
        </table:table-row>
        <table:table-row table:style-name="TableRow456">
          <table:table-cell table:style-name="TableCell457">
            <text:p text:style-name="P458">33</text:p>
          </table:table-cell>
          <table:table-cell table:style-name="TableCell459">
            <text:p text:style-name="P460">34</text:p>
          </table:table-cell>
          <table:table-cell table:style-name="TableCell461">
            <text:p text:style-name="P462">35</text:p>
          </table:table-cell>
          <table:table-cell table:style-name="TableCell463">
            <text:p text:style-name="P464">36</text:p>
          </table:table-cell>
        </table:table-row>
      </table:table>
      <text:p text:style-name="P465"/>
      <text:p text:style-name="P466"><text:span text:style-name="T467">ŽVEJYBINIŲ LAIVŲ ŽVEJYBOS ŽURNALŲ FORMA</text:span></text:p>
      <text:p text:style-name="P468"><text:span text:style-name="T469">TITULINIS LAPAS</text:span></text:p>
      <text:p text:style-name="P470"/>
      <text:p text:style-name="P471">Žvejybos žurnalas Nr.<text:s/><text:tab/><text:s/></text:p>
      <text:p text:style-name="P472"><text:tab/></text:p>
      <text:p text:style-name="P473">Laivo tipas, borto numeris ir pavadinimas (01)</text:p>
      <text:p text:style-name="P474"><text:tab/></text:p>
      <text:p text:style-name="P475">Laivo registracijos numeris (03)</text:p>
      <text:soft-page-break/>
      <text:p text:style-name="P476"><text:tab/></text:p>
      <text:p text:style-name="P477">Registracijos uostas (04)</text:p>
      <text:p text:style-name="P478"><text:tab/></text:p>
      <text:p text:style-name="P479">Valstybė, su kurios vėliava plaukioja laivas (02)</text:p>
      <text:p text:style-name="P480">Pradėtas 199 m......... mėn...... d.</text:p>
      <text:p text:style-name="P481">Baigtas 199 m.......... mėn...... d.</text:p>
      <text:p text:style-name="P482"/>
      <text:p text:style-name="P483">Žurnalo registracijos Nr................</text:p>
      <text:p text:style-name="P484"/>
      <text:p text:style-name="P485">Žurnale sunumeruota ir susiūta<text:tab/><text:s/>lapų</text:p>
      <text:p text:style-name="P486">Žurnalą tvirtinu:<text:tab/></text:p>
      <text:p text:style-name="P487"><text:tab/>Jūrinės inspekcijos atstovo pareigos, pavardė, parašas</text:p>
      <text:p text:style-name="P488">A. V.<text:s/></text:p>
      <text:p text:style-name="P489">199 m............ mėn. ..... d.</text:p>
      <text:p text:style-name="P490"/>
      <text:p text:style-name="P491"><text:span text:style-name="T492">ŽVEJYBINIŲ PADALINIŲ ŽVEJYBOS ŽURNALO FORMA TITULINIS LAPAS</text:span></text:p>
      <text:p text:style-name="P493">Žvejybos žurnalas Nr.............</text:p>
      <text:p text:style-name="P494"><text:tab/></text:p>
      <text:p text:style-name="P495">(Žvejybinės organizacijos pavadinimas)</text:p>
      <text:p text:style-name="P496"><text:tab/></text:p>
      <text:p text:style-name="P497">(Žvejybinis padalinys, vadovo pavardė, vardas)</text:p>
      <text:p text:style-name="P498">Pradėtas: 199 m..................... mėn. d.</text:p>
      <text:p text:style-name="P499">Baigtas: 199 m.................... mėn. d.</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Žvejybos data</text:p>
          </table:table-cell>
          <table:table-cell table:style-name="TableCell510" table:number-rows-spanned="2">
            <text:p text:style-name="P511">Vandens telkinys, jo plotas, rajonas</text:p>
          </table:table-cell>
          <table:table-cell table:style-name="TableCell512" table:number-rows-spanned="2">
            <text:p text:style-name="P513">Žvejybos įrankių tipas, jų išmatavimai ir akių dydis</text:p>
          </table:table-cell>
          <table:table-cell table:style-name="TableCell514" table:number-rows-spanned="2">
            <text:p text:style-name="P515">Žvejybos įrankių skaičius</text:p>
          </table:table-cell>
          <table:table-cell table:style-name="TableCell516">
            <text:p text:style-name="P517">Laimikis rūšimis kg Viso</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
          </table:table-cell>
        </table:table-row>
      </table:table>
      <text:p text:style-name="P525"/>
      <text:p text:style-name="P526">Žurnalo registracijos Nr.....</text:p>
      <text:p text:style-name="P527">Žurnale sunumeruota ir susiūta<text:tab/><text:s/>lapų</text:p>
      <text:p text:style-name="P528">Žurnalą tvirtinu:<text:tab/></text:p>
      <text:p text:style-name="P529"><text:tab/><text:s/>inspekcijos atstovo pareigos, pavardė, parašas</text:p>
      <text:p text:style-name="P530"><text:span text:style-name="T531">______________</text:span></text:p>
      <text:p text:style-name="P532"/>
      <text:soft-page-break/>
      <text:p text:style-name="P533">Aplinkos apsaugos departamento</text:p>
      <text:p text:style-name="P534">1992 m. birželio 24 d. įsakymo Nr. 52</text:p>
      <text:p text:style-name="P535"><text:span text:style-name="T536">2</text:span><text:span text:style-name="T537"><text:s/>PRIEDAS</text:span></text:p>
      <text:p text:style-name="P538"/>
      <text:p text:style-name="P539"><text:span text:style-name="T540">ŽVEJYBINIŲ PADALINIŲ ŽVEJYBOS ŽURNALŲ IŠDAVIMO IR PILDYMO TAISYKLĖS</text:span></text:p>
      <text:p text:style-name="P541"/>
      <text:p text:style-name="P542"><text:span text:style-name="T543">1</text:span><text:span text:style-name="T544">. Žvejybos žurnalas yra pagrindinis dokumentas sužvejotų žuvų apskaitai bei Žvejybos analizei atlikti.</text:span></text:p>
      <text:p text:style-name="P545"><text:span text:style-name="T546">2</text:span><text:span text:style-name="T547">. Žurnalus pagal pridedamą formą gamina ir savo padaliniams</text:span></text:p>
      <text:p text:style-name="P548"><text:span text:style-name="T549">išduoda žvejybinės organizacijos.</text:span></text:p>
      <text:p text:style-name="P550"><text:span text:style-name="T551">3</text:span><text:span text:style-name="T552">. Žvejybinė organizacija užpildo žurnalo titulinį lapą, įrašydama žurnalo eilės numerį ir kitus reikalingus duomenis, sunumeruoja ir susiuva lapus.</text:span></text:p>
      <text:p text:style-name="P553"><text:span text:style-name="T554">4</text:span><text:span text:style-name="T555">. Žurnalas užregistruojamas žvejybinę organizaciją kontroliuojančiame Žvejybos reguliavimo ir žuvivaisos agentūros padalinyje, o rajonuose, kur nėra šios agentūros padalinių – rajono (miesto) aplinkos apsaugos inspekcijoje ir patvirtinamas inspekcijos atstovo parašu ir antspaudu.</text:span></text:p>
      <text:p text:style-name="P556"><text:span text:style-name="T557">5</text:span><text:span text:style-name="T558">. Žurnalą pildo žvejybinio padalinio vadovas žūklės vietoje. Žuvys, nuvežtos nuo vandens telkinio ir neįrašytos į žvejybos žurnalą, laikomos sužvejotomis neteisėtai. Jeigu per parą žurnale daromi keli įrašai, užbaigus paros žvejybą, žurnale susumuojamas bendras paros laimikis.</text:span></text:p>
      <text:p text:style-name="P559"><text:span text:style-name="T560">6</text:span><text:span text:style-name="T561">. Žurnalas pildomas tvarkingai ir aiškiai. Pieštuku pildyti žurnalą draudžiama. Taisyti, trinti ir keisti įrašus žurnale draudžiama. Jei pildant padaroma klaida, visa eilutė perbraukiama dviem horizontaliais brūkšniais ir viskas užrašoma sekančioje eilutėje.</text:span></text:p>
      <text:p text:style-name="P562"><text:span text:style-name="T563">7</text:span><text:span text:style-name="T564">. Užbaigtas žurnalas, įrašius tituliniame lape jo baigimo datą priduodamas žvejybinei organizacijai, kurioje saugomas 3 metus.</text:span></text:p>
      <text:p text:style-name="P565"><text:span text:style-name="T566">8</text:span><text:span text:style-name="T567">. Naujas žurnalas išduodamas ir užregistruojamas tik įsitikinus, kad ankstesnis žurnalas užbaigtas.</text:span></text:p>
      <text:p text:style-name="P568"><text:span text:style-name="T5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3T13:38:00Z</meta:creation-date>
    <dc:date>2017-02-13T13:38:00Z</dc:date>
    <meta:template xlink:href="Normal.dotm" xlink:type="simple"/>
    <meta:editing-cycles>2</meta:editing-cycles>
    <meta:editing-duration>PT0S</meta:editing-duration>
    <meta:document-statistic meta:page-count="6" meta:paragraph-count="173" meta:word-count="1529" meta:character-count="12876" meta:row-count="677" meta:non-whitespace-character-count="11520"/>
  </office:meta>
</office:document-meta>
</file>