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BANKŲ VEIKLOS PERTVARKYMO PAGAL LIETUVOS RESPUBLIKOS KOMERCINIŲ BANKŲ ĮSTATYMĄ</text:p>
      <text:p text:style-name="P8"/>
      <text:p text:style-name="P9">1995 m. liepos 7 d. Nr. 64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Veikiančių bank</text:span><text:span text:style-name="T19">ų statutų (įstatų) pakeitimo ir veiklos pertvarkymo pagal Lietuvos Respublikos komercinių bankų įstatymą tvarkos, patvirtintos Lietuvos banko valdybos 1995 m. kovo 8 d. nutarimu Nr. 16 (Žin., 1995, Nr.<text:s/></text:span><text:a xlink:href="https://www.e-tar.lt/portal/lt/legalAct/TAR.073BFD7CB203" office:target-frame-name="_blank" xlink:show="new"><text:span text:style-name="T20">24-553</text:span></text:a><text:span text:style-name="T21">), 3 punkto žodžius „iki 1995 m. birželio 1 d.“ žodžiais „iki 1995 m. spalio 1 d.“.</text:span></text:p>
      <text:p text:style-name="P22"/>
      <text:p text:style-name="P23"/>
      <text:p text:style-name="P24"/>
      <text:p text:style-name="P25"><text:span text:style-name="T26">VALDYBOS PIRMININKAS</text:span><text:span text:style-name="T27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4T13:51:00Z</meta:creation-date>
    <dc:date>2017-07-24T13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636" meta:row-count="32" meta:non-whitespace-character-count="545"/>
  </office:meta>
</office:document-meta>
</file>