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VIDAUS REIKALŲ MINISTRO</text:p>
      <text:p text:style-name="P2">ĮSAKYMAS</text:p>
      <text:p text:style-name="P3"/>
      <text:p text:style-name="P4">DĖL LIETUVOS RESPUBLIKOS VIDAUS REIKALŲ MINISTRO 2006 M. KOVO 31 D. ĮSAKYMO NR. 1V-131 „DĖL PERSONALINĖS KOMISIJOS LIETUVOS RESPUBLIKOS PILIETYBĖS KLAUSIMAMS NAGRINĖTI SUDĖTIES PATVIRTINIMO“ PAKEITIMO</text:p>
      <text:p text:style-name="P5"/>
      <text:p text:style-name="P6">2008 m. spalio 29 d. Nr. 1V-388</text:p>
      <text:p text:style-name="P7">Vilnius</text:p>
      <text:p text:style-name="P8"/>
      <text:p text:style-name="P9"><text:span text:style-name="T10">Pakeičiu</text:span><text:s/>Lietuvos Respublikos vidaus reikalų ministro 2006 m. kovo 31 d. įsakymą Nr. 1V-131 „Dėl personalinės Komisijos Lietuvos Respublikos pilietybės klausimams nagrinėti sudėties patvirtinimo“ (Žin., 2006, Nr.<text:s/><text:a xlink:href="https://www.e-tar.lt/portal/lt/legalAct/TAR.2D276FE7FBB4" office:target-frame-name="_blank" xlink:show="new"><text:span text:style-name="T11">38-1361</text:span></text:a>, Nr.<text:s/><text:a xlink:href="https://www.e-tar.lt/portal/lt/legalAct/TAR.C657E9631115" office:target-frame-name="_blank" xlink:show="new"><text:span text:style-name="T12">130-4931</text:span></text:a>; 2008, Nr.<text:s/><text:a xlink:href="https://www.e-tar.lt/portal/lt/legalAct/TAR.3467D8F7581F" office:target-frame-name="_blank" xlink:show="new"><text:span text:style-name="T13">58-2187</text:span></text:a>) – išbraukiu iš nurodytuoju įsakymu patvirtintos Komisijos Lietuvos Respublikos pilietybės klausimams nagrinėti personalinės sudėties Algimantą Varnelį ir vietoj jo įrašau Daivą Vežikauskienę, Policijos departamento prie Vidaus reikalų ministerijos Viešosios policijos valdybos Prevencinės veiklos skyriaus vyriausiąją specialistę.</text:p>
      <text:p text:style-name="P14"/>
      <text:p text:style-name="P15"/>
      <text:p text:style-name="P16"/>
      <text:p text:style-name="P17">VIDAUS REIKALŲ MINISTRAS<text: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9T14:50:00Z</meta:creation-date>
    <dc:date>2016-03-09T14:50:00Z</dc:date>
    <meta:template xlink:href="Normal" xlink:type="simple"/>
    <meta:editing-cycles>2</meta:editing-cycles>
    <meta:editing-duration>PT0S</meta:editing-duration>
    <meta:document-statistic meta:page-count="1" meta:paragraph-count="11" meta:word-count="141" meta:character-count="1184" meta:row-count="37" meta:non-whitespace-character-count="1054"/>
  </office:meta>
</office:document-meta>
</file>