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LIETUVOS RESPUBLIKOS VALSTYBINĖS MAISTO IR VETERINARIJOS TARNYBOS DIREKTORIAUS 2004 M. SPALIO 26 D. ĮSAKYMO NR. B1-932 „DĖL NAMINIŲ GYVŪNĖLIŲ ĮVEŽIMO IŠ TREČIŲJŲ ŠALIŲ NEKOMERCINIAIS TIKSLAIS“ PAKEITIMO</text:p>
      <text:p text:style-name="P11"/>
      <text:p text:style-name="P12">2006 m. lapkričio 13 d. Nr. B1-645</text:p>
      <text:p text:style-name="P13">Vilnius</text:p>
      <text:p text:style-name="P14"/>
      <text:p text:style-name="P15"/>
      <text:p text:style-name="P16"><text:span text:style-name="T17">Pakeičiu</text:span><text:s/>Lietuvos Respublikos valstybinės maisto ir veterinarijos tarnybos direktoriaus 2004 m. spalio 26 d. įsakymo Nr. B1-932 „Dėl naminių gyvūnėlių įvežimo iš trečiųjų šalių nekomerciniais tikslais“ (Žin., 2004, Nr.<text:s/><text:a xlink:href="https://www.e-tar.lt/portal/lt/legalAct/TAR.A14079ABC742" office:target-frame-name="_blank" xlink:show="new"><text:span text:style-name="T18">160-5872</text:span></text:a>) 3 punktą ir jį išdėstau taip:</text:p>
      <text:p text:style-name="P19">„3. Pavedu:</text:p>
      <text:p text:style-name="P20">3.1. įsakymo vykdymą pagal kompetenciją apskričių ir miestų valstybinėms maisto ir veterinarijos tarnyboms;</text:p>
      <text:p text:style-name="P21">3.2. įsakymo vykdymo kontrolę Valstybinės maisto ir veterinarijos tarnybos Vidaus audito skyriui.“.</text:p>
      <text:p text:style-name="P22"/>
      <text:p text:style-name="P23"/>
      <text:p text:style-name="P24"/>
      <text:p text:style-name="P25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3T10:48:00Z</meta:creation-date>
    <dc:date>2017-05-03T10:48:00Z</dc: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55" meta:row-count="23" meta:non-whitespace-character-count="845"/>
  </office:meta>
</office:document-meta>
</file>