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VALSTYBINĖS ĮMONĖS „MAGNALIS“ PRIVATIZAVIMO</text:p>
      <text:p text:style-name="P9"/>
      <text:p text:style-name="P10">1995 m. gegužės 5 d. Nr. 641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Nustatyti valstybinės įmonės „Magnalis“ privatizavimo laipsnį – 80 procentų.</text:span></text:p>
      <text:p text:style-name="P20"><text:span text:style-name="T21">2</text:span><text:span text:style-name="T22">. Pripažinti netekusiu galios Lietuvos Respublikos Vyriausybės 1994 m. lapkričio 7 d. nutarimo Nr. 1086 „Dėl specifinės paskirties valstybinių įmonių privatizavimo“ 3.8 punktą (Žin., 1994, Nr.<text:s/></text:span><text:a xlink:href="https://www.e-tar.lt/portal/lt/legalAct/TAR.FA731C543557" office:target-frame-name="_blank" xlink:show="new"><text:span text:style-name="T23">87-1661</text:span></text:a><text:span text:style-name="T24">)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>EKONOMIKOS MINISTRAS<text:tab/>ALEKSANDRAS VASI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07:41:00Z</meta:creation-date>
    <dc:date>2019-05-14T07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643" meta:row-count="37" meta:non-whitespace-character-count="569"/>
  </office:meta>
</office:document-meta>
</file>