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center"/>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EDAGOGŲ RENGIMO KONCEPCIJOS</text:p>
      <text:p text:style-name="P15"/>
      <text:p text:style-name="P16">2004 m. rugsėjo 16 d. Nr. ISAK-1441</text:p>
      <text:p text:style-name="P17">Vilnius</text:p>
      <text:p text:style-name="P18"/>
      <text:p text:style-name="P19"><text:span text:style-name="T20">Remdamasis Švietimo ir mokslo ministerijos kolegijos 2004 m. vasario 5 d. n</text:span><text:span text:style-name="T21">utarimu Nr. 1.9.07-M1-11,</text:span></text:p>
      <text:p text:style-name="P22"><text:span text:style-name="T23">tvirtinu</text:span><text:span text:style-name="T24"><text:s/>Pedagogų rengimo koncepciją (pridedama).</text:span></text:p>
      <text:p text:style-name="P25"/>
      <text:p text:style-name="P26"/>
      <text:p text:style-name="P27"><text:span text:style-name="T28">ŠVIETIMO IR MOKSLO MINISTRAS</text:span><text:span text:style-name="T29"><text:tab/>ALGIRDAS MONKEVIČIUS</text:span></text:p>
      <text:p text:style-name="P30"><text:span text:style-name="T31">______________</text:span></text:p>
      <text:soft-page-break/>
      <text:p text:style-name="P32"><text:span text:style-name="T33">PATVIRTINTA</text:span></text:p>
      <text:p text:style-name="P34"><text:span text:style-name="T35">Lietuvos Respublikos švietimo ir</text:span></text:p>
      <text:p text:style-name="P36"><text:span text:style-name="T37">mokslo ministro 2004-09-16</text:span></text:p>
      <text:p text:style-name="P38"><text:span text:style-name="T39">įsakymu Nr. ISAK-1441</text:span></text:p>
      <text:p text:style-name="P40"/>
      <text:p text:style-name="P41"><text:span text:style-name="T42">PEDAGOGŲ<text:s/></text:span><text:span text:style-name="T43">RENGIMO KONCEPCIJA</text:span></text:p>
      <text:p text:style-name="P44"/>
      <text:p text:style-name="P45"><text:span text:style-name="T46">I</text:span><text:span text:style-name="T47">.<text:s/></text:span><text:span text:style-name="T48">SITUACIJOS APŽVALGA</text:span></text:p>
      <text:p text:style-name="P49"/>
      <text:p text:style-name="P50"><text:span text:style-name="T51">1</text:span><text:span text:style-name="T52">. Sparti socialinio bei kultūrinio gyvenimo kaita, informacinės visuomenės plėtra, globalizacija kelia Lietuvos švietimui naujus iššūkius, kurie lemia jau antrą dešimtmetį vykstančius jo pokyčius. Kinta<text:s/></text:span><text:span text:style-name="T53">mokymosi kultūra, kuriasi naujos mokymosi aplinkos, mokymasis visą gyvenimą tampa pagrindine atsinaujinančio švietimo paradigma.</text:span></text:p>
      <text:p text:style-name="P54"><text:span text:style-name="T55">2</text:span><text:span text:style-name="T56">. Tolesnė Lietuvos švietimo pažanga ir ugdymo kokybė labai priklausys nuo mokytojų pasirengimo dirbti naujomis sąlygomis.<text:s/></text:span><text:span text:style-name="T57">Tačiau pedagogų rengimas išlieka bene mažiausiai pakitusi šalies švietimo sistemos grandis. Išryškėjo esminiai esamos pedagogų rengimo sistemos trūkumai: pedagogus rengiančiose aukštosiose mokyklose deramai neįvertinama pedagoginių studijų svarba; tebeegzi</text:span><text:span text:style-name="T58">stuoja perdėtas pedagogų rengimo akademiškumas, orientacija į „grynąjį mokslą“; nefunkcionuoja pedagoginės stažuotės institucija, nėra mokytojų licencijavimo sistemos; silpna kolegijų ir universitetų sanglauda; aukštųjų mokyklų dėstytojų atotrūkis nuo moky</text:span><text:span text:style-name="T59">klos gyvenimo; pedagogų rengimo sistema praktiškai nepritaikyta mokymosi visą gyvenimą reikmėms; studijų turinys per menkai orientuotas į naujų gebėjimų ir kompetencijų – kritinio mąstymo, problemų sprendimo, informacinio raštingumo – puoselėjimą.</text:span></text:p>
      <text:p text:style-name="P60"><text:span text:style-name="T61">3</text:span><text:span text:style-name="T62">. E</text:span><text:span text:style-name="T63">konominio bendradarbiavimo plėtros organizacijos (EBPO) švietimo ekspertai 2002 metų Lietuvos švietimo politikos apžvalgoje pažymėjo lėtą pedagogų rengimo pertvarką Lietuvoje. Dėl to, jų manymu, pedagogai nepakankamai parengiami švietimo kaitai. EBPO ekspe</text:span><text:span text:style-name="T64">rtai rekomendavo parengti pedagogų profesinio rengimo standartus, kuriais turėtų vadovautis visos pedagogus rengiančios institucijos, teikdamos studijų programas ir organizuodamos pedagoginę praktiką, padidinti pedagoginės praktikos mokyklose trukmę ir ger</text:span><text:span text:style-name="T65">iau subalansuoti akademinių studijų ir praktinio rengimo santykį. Švietimo ir mokslo ministerijai, kaip pedagogų rengimo užsakovei nurodyta stiprinti savo įtaką keliant pedagogų</text:span><text:span text:style-name="T66"><text:s/></text:span><text:span text:style-name="T67">rengimo kokybę.</text:span></text:p>
      <text:p text:style-name="P68"><text:span text:style-name="T69">4</text:span><text:span text:style-name="T70">. Pedagogų rengimo atnaujinimas ir jų kvalifikacijos tobu</text:span><text:span text:style-name="T71">linimo galimybių plėtotė, siekiant dermės su dabartiniais švietimo tikslais ir uždaviniais, leistų parengti pedagogą darbui žinių visuomenės sąlygomis su įvairių gebėjimų ir poreikių mokiniais, laiduoti deramą ugdymo kokybę. Pedagogų rengimo koncepcija (to</text:span><text:span text:style-name="T72">liau tekste – Koncepcija) brėžia esmines pedagogų rengimo tobulinimo gaires. Koncepcija parengta remiantis Valstybinės švietimo strategijos 2003–2012 metų nuostatomis, patvirtintomis Lietuvos Respublikos Seimo 2003 m. liepos 4 d. nutarimu Nr. IX-1700 (Žin.</text:span><text:span text:style-name="T73">, 2003, Nr.<text:s/></text:span><text:a xlink:href="https://www.e-tar.lt/portal/lt/legalAct/TAR.D63799D18558" office:target-frame-name="_blank" xlink:show="new"><text:span text:style-name="T74">71-3216</text:span></text:a><text:span text:style-name="T75">), kitais švietimą reglamentuojančiais teisės aktais bei atsižvelgiant į Europos švietimo ministrų 1999 m. birželio 19 d. deklaracijos „Dėl Europos aukštojo m</text:span><text:span text:style-name="T76">okslo erdvės“ (Bolonijos deklaracijos), Europos Komisijos 2000 m. spalio 30 d. paskelbto Mokymosi visą gyvenimą memorandumo, Europos Sąjungos Viršūnių Tarybos ir Europos komisijos bendru sutarimu 2002 m. vasario 14 d. priimtos „Detalios tolesnio darbo, sie</text:span><text:span text:style-name="T77">kiant įgyvendinti Europos švietimo ir mokymo sistemų tikslus, programos“ (Lisabonos strategijos) nuostatas.</text:span></text:p>
      <text:p text:style-name="P78"/>
      <text:p text:style-name="P79"><text:span text:style-name="T80">II</text:span><text:span text:style-name="T81">.<text:s/></text:span><text:span text:style-name="T82">BENDROSIOS NUOSTATOS</text:span></text:p>
      <text:p text:style-name="P83"/>
      <text:p text:style-name="P84"><text:span text:style-name="T85">5</text:span><text:span text:style-name="T86">. Pedagogų rengimo koncepcija apibrėžia pedagogų rengimo tikslus, uždavinius, pagrindines nuostatas, pedagogo<text:s/></text:span><text:span text:style-name="T87">profesinę kompetenciją, pedagogų rengimo organizavimą bei priemones rengimo kokybei užtikrinti.</text:span></text:p>
      <text:p text:style-name="P88"><text:span text:style-name="T89">6</text:span><text:span text:style-name="T90">. Koncepcija taikoma ikimokyklinio, pradinio, pagrindinio, vidurinio ugdymo, profesijos mokytojams, taip pat socialiniams pedagogams bei specialiesiems ir<text:s/></text:span><text:span text:style-name="T91">kitiems pedagogams rengti šalies aukštosiose mokyklose.</text:span></text:p>
      <text:p text:style-name="P92"><text:span text:style-name="T93">7</text:span><text:span text:style-name="T94">. Šioje Koncepcijoje vartojamos sąvokos:</text:span></text:p>
      <text:p text:style-name="P95"><text:span text:style-name="T96">Bazinė mokykla – mokykla, kurioje pagal sutartį su pedagogus rengiančia aukštąja mokykla studentas atlieka pedagoginę praktiką.</text:span></text:p>
      <text:p text:style-name="P97"><text:span text:style-name="T98">Lygiagretusis modelis – pe</text:span><text:span text:style-name="T99">dagogų rengimo būdas, pagal kurį pedagogo dalykinis ir pedagogo profesinis rengimas vyksta tuo pačiu metu.</text:span></text:p>
      <text:p text:style-name="P100"><text:span text:style-name="T101">Nuoseklusis modelis – pedagogų rengimo būdas, pagal kurį pedagogo profesinis rengimas vyksta po dalykinio rengimo.</text:span></text:p>
      <text:p text:style-name="P102"><text:span text:style-name="T103">Pedagogo kvalifikacija – Vyriausyb</text:span><text:span text:style-name="T104">ės arba jos įgaliotos institucijos teisės aktų nustatyta tvarka pripažinta žinių ir gebėjimų, reikalingų ugdomajam darbui dirbti, visuma.</text:span></text:p>
      <text:p text:style-name="P105"><text:span text:style-name="T106">Pedagoginė praktika – pedagogų rengimo studijų programos dalis, skirta būsimojo pedagogo praktinio darbo įgūdžiams ugd</text:span><text:span text:style-name="T107">yti bazinėje mokykloje.</text:span></text:p>
      <text:p text:style-name="P108"><text:span text:style-name="T109">Pedagoginė stažuotė – vienų metų (dviejų semestrų), profesijos mokytojams – pusės metų trukmės pedagogų rengimo dalis, skirta darbo mokykloje patirčiai įgyti.</text:span></text:p>
      <text:p text:style-name="P110"><text:span text:style-name="T111">Pedagoginės praktikos vadovas – aukštosios mokyklos dėstytojas,<text:s/></text:span><text:span text:style-name="T112">metodiškai vadovaujantis studento pedagoginei praktikai.</text:span></text:p>
      <text:p text:style-name="P113"><text:span text:style-name="T114">Pedagoginės studijos</text:span><text:span text:style-name="T115"><text:s/></text:span><text:span text:style-name="T116">–</text:span><text:span text:style-name="T117"><text:s/></text:span><text:span text:style-name="T118">pirmosios pakopos universitetinės studijos arba, taikant lygiagretųjį modelį, studijų programos dalis pedagogo profesinei kompetencijai įgyti, kurias baigus išduodamas pažymėji</text:span><text:span text:style-name="T119">mas.</text:span></text:p>
      <text:p text:style-name="P120"><text:span text:style-name="T121">Pedagogo licencija – teisės aktų nustatyta tvarka išduodamas dokumentas, suteikiantis pedagogo kvalifikaciją įgijusiam asmeniui teisę dirbti pedagogo darbą.</text:span></text:p>
      <text:p text:style-name="P122"><text:span text:style-name="T123">Pedagogo profesinis rengimas</text:span><text:span text:style-name="T124"><text:s/></text:span><text:span text:style-name="T125">– pedagogų rengimo dalis, skirta pedagogikos, psichologijos ir mo</text:span><text:span text:style-name="T126">komojo dalyko metodikos studijoms bei praktiniam būsimojo pedagogo mokymui pedagoginės praktikos ir stažuotės metu.</text:span></text:p>
      <text:p text:style-name="P127"><text:span text:style-name="T128">Praktikanto (-ų) vadovas</text:span><text:span text:style-name="T129"><text:s/></text:span><text:span text:style-name="T130">– mokyklos pedagogas, metodiškai padedantis būsimiesiems mokytojams atlikti pedagoginę praktiką bazinėje mokykloje.</text:span></text:p>
      <text:p text:style-name="P131"><text:span text:style-name="T132">Stažuotojo vadovas</text:span><text:span text:style-name="T133"><text:s/></text:span><text:span text:style-name="T134">– mokyklos pedagogas, metodiškai padedantis stažuotojui praktiniame darbe.</text:span></text:p>
      <text:p text:style-name="P135"/>
      <text:p text:style-name="P136"><text:span text:style-name="T137">III</text:span><text:span text:style-name="T138">.<text:s/></text:span><text:span text:style-name="T139">PEDAGOGŲ RENGIMO TIKSLAS IR UŽDAVINIAI</text:span></text:p>
      <text:p text:style-name="P140"/>
      <text:p text:style-name="P141"><text:span text:style-name="T142">8</text:span><text:span text:style-name="T143">. Pedagogų rengimo tikslas – sudaryti sąlygas asmeniui įgyti profesinę kompetenciją, reikalingą sėkminga</text:span><text:span text:style-name="T144">m darbui mokykloje ugdant asmenybę, kuri vadovautųsi humanizmo, demokratijos, šiuolaikinio tautiškumo ir atsinaujinimo vertybėmis puoselėdama mokinių kompetenciją, būtiną šiuolaikinės visuomenės nariui.</text:span></text:p>
      <text:p text:style-name="P145"><text:span text:style-name="T146">9</text:span><text:span text:style-name="T147">. Svarbiausi pedagogų rengimo uždaviniai yra pad</text:span><text:span text:style-name="T148">ėti asmeniui:</text:span></text:p>
      <text:p text:style-name="P149"><text:span text:style-name="T150">9.1</text:span><text:span text:style-name="T151">. įgyti pedagogo profesinę kvalifikaciją, laiduojančią galimybę sėkmingai dirbti mokykloje pagal formaliojo ir neformaliojo švietimo programas Lietuvos švietimo integracijos į Europos ir pasaulio švietimo erdvę sąlygomis;</text:span></text:p>
      <text:p text:style-name="P152"><text:span text:style-name="T153">9.2</text:span><text:span text:style-name="T154">. įgyti<text:s/></text:span><text:span text:style-name="T155">šiuolaikinį mokslo ir kultūros lygį atitinkantį aukštąjį išsilavinimą;</text:span></text:p>
      <text:p text:style-name="P156"><text:span text:style-name="T157">9.3</text:span><text:span text:style-name="T158">. išsiugdyti nuostatą ir gebėjimą nuolat tobulinti pedagogo profesinę kompetenciją, aktyviai dalyvauti visuomeniniame ir kultūriniame gyvenime.</text:span></text:p>
      <text:p text:style-name="P159"/>
      <text:p text:style-name="P160"><text:span text:style-name="T161">IV</text:span><text:span text:style-name="T162">.<text:s/></text:span><text:span text:style-name="T163">PEDAGOGŲ RENGIMO NUOS</text:span><text:span text:style-name="T164">TATOS</text:span></text:p>
      <text:p text:style-name="P165"/>
      <text:p text:style-name="P166"><text:span text:style-name="T167">10</text:span><text:span text:style-name="T168">. Rengiant pedagogus vadovaujamasi šiomis nuostatomis:</text:span></text:p>
      <text:p text:style-name="P169"><text:span text:style-name="T170">10.1</text:span><text:span text:style-name="T171">. pedagogų rengimas turi lanksčiai atliepti dabarties iššūkių sąlygojamus krašto gyvenimo poreikius, Lietuvos švietimo sistemos tikslus ir uždavinius, švietimo reformos siekius;</text:span></text:p>
      <text:p text:style-name="P172"><text:span text:style-name="T173">10.2</text:span><text:span text:style-name="T174">. pedagogų rengimas turi sudaryti sąlygas būsimajam pedagogui įgyti kompetenciją, būtiną jo naujajam vaidmeniui – mokymosi organizatoriaus, kūrybiško ugdytojo, galimybių kūrėjo, talkininko, patarėjo, partnerio, tarpininko tarp mokinio ir įvairių šiuo</text:span><text:span text:style-name="T175">laikinių informacijos šaltinių – įgyvendinti;</text:span></text:p>
      <text:p text:style-name="P176"><text:span text:style-name="T177">10.3</text:span><text:span text:style-name="T178">. pedagogų rengimo programos turi būti skiriamos pagrindinių pedagogų rengimui keliamiems uždaviniams įgyvendinti, jos turi lanksčiai atliepti kintančius reikalavimus pedagogo kompetencijai, įveikti vis</text:span><text:span text:style-name="T179"><text:s/>dar pastebimą visuminio požiūrio į pedagogų rengimą stoką ir jos lemiamus padarinius, ypač nepakankamai pagrįstą atskirų kursų įtraukimą į studijų programą orientuojantis ne tiek į studento reikmes, kiek į aukštosios mokyklos galimybes bei dėstytojų inter</text:span><text:span text:style-name="T180">esus;</text:span></text:p>
      <text:p text:style-name="P181"><text:span text:style-name="T182">10.4</text:span><text:span text:style-name="T183">. pedagogų rengimo programos dalis, skirta bendrajam lavinimui ir pasirinktos studijų krypties dalykų studijoms, turi būti tikslingai derinama su būsimųjų pedagogų profesiniam rengimui skirta programos dalimi ir pirmenybė teikiama kaip tik ši</text:span><text:span text:style-name="T184">ai programos daliai;</text:span></text:p>
      <text:p text:style-name="P185"><text:span text:style-name="T186">10.5</text:span><text:span text:style-name="T187">. pedagogų profesinio rengimo teorinės studijos tikslingai derinamos su praktiniam mokytojo darbui reikalingų įgūdžių ir patirties puoselėjimu ir pirmenybė teikiama mokytojo praktiniam darbui;</text:span></text:p>
      <text:p text:style-name="P188"><text:span text:style-name="T189">10.6</text:span><text:span text:style-name="T190">. pedagogų rengimo veiksmi</text:span><text:span text:style-name="T191">ngumas turi būti vertinamas, derinant vidinio ir išorinio vertinimo būdus, pagal rezultatus – įgyjamą kompetenciją;</text:span></text:p>
      <text:p text:style-name="P192"><text:span text:style-name="T193">10.7</text:span><text:span text:style-name="T194">. būsimųjų pedagogų studijos aukštojoje mokykloje, taip pat ir pedagoginė praktika pirmiausia grįstina savarankišku studentų darbu k</text:span><text:span text:style-name="T195">aip vienu iš veiksmingiausių profesinės kompetencijos įgijimo būdų;</text:span></text:p>
      <text:p text:style-name="P196"><text:span text:style-name="T197">10.8</text:span><text:span text:style-name="T198">. sudarant ir atnaujinant pedagogų rengimo programas turi būti atsižvelgiama į pedagogo įgytos kvalifikacijos nuolatinio tobulinimo bei profesinės raidos perspektyvas.</text:span></text:p>
      <text:p text:style-name="P199"/>
      <text:p text:style-name="P200"><text:span text:style-name="T201">V</text:span><text:span text:style-name="T202">.<text:s/></text:span><text:span text:style-name="T203">PEDAGOGO KOMPETENCIJA</text:span></text:p>
      <text:p text:style-name="P204"/>
      <text:p text:style-name="P205"><text:span text:style-name="T206">11</text:span><text:span text:style-name="T207">. Pedagogo kompetencijos pagrindą sudaro šie glaudžiai susiję dėmenys: bendroji kultūrinė kompetencija; dalykinė kompetencija; pedagogo profesinė kompetencija.</text:span></text:p>
      <text:p text:style-name="P208"><text:span text:style-name="T209">12</text:span><text:span text:style-name="T210">. Pedagogų rengimas tikslingai orientuojamas į pedagogo prakt</text:span><text:span text:style-name="T211">iniam darbui būtinos kompetencijos ugdymą.</text:span></text:p>
      <text:p text:style-name="P212"><text:span text:style-name="T213">13</text:span><text:span text:style-name="T214">. Pedagogų kompetencijai keliami reikalavimai išsamiai apibrėžiami pedagogų rengimo reglamente ir studijų krypčių reglamentuose.</text:span></text:p>
      <text:p text:style-name="P215"/>
      <text:p text:style-name="P216"><text:span text:style-name="T217">VI</text:span><text:span text:style-name="T218">.<text:s/></text:span><text:span text:style-name="T219">PEDAGOGO KVALIFIKACIJA IR JOS ĮGIJIMO BŪDAI</text:span></text:p>
      <text:p text:style-name="P220"/>
      <text:p text:style-name="P221"><text:span text:style-name="T222">14</text:span><text:span text:style-name="T223">. Asmenims, įgij</text:span><text:span text:style-name="T224">usiems bendrąją kultūrinę, dalykinę ir profesinę kompetenciją, atlikusiems pedagoginę stažuotę ir išlaikiusiems kvalifikacinį egzaminą, suteikiama pedagogo kvalifikacija.</text:span></text:p>
      <text:p text:style-name="P225"><text:span text:style-name="T226">14.1</text:span><text:span text:style-name="T227">. Pedagogui būtina bendroji kultūrinė ir dalykinė kompetencija įgyjama studijuo</text:span><text:span text:style-name="T228">jant aukštojoje mokykloje.</text:span></text:p>
      <text:p text:style-name="P229"><text:span text:style-name="T230">14.2</text:span><text:span text:style-name="T231">. Pedagogo profesinė kompetencija įgyjama baigus studijas aukštojoje mokykloje, jei taikomas lygiagretusis pedagogų rengimo modelis, arba pedagogines studijas ir atlikus pedagoginę stažuotę.</text:span></text:p>
      <text:p text:style-name="P232"><text:span text:style-name="T233">15</text:span><text:span text:style-name="T234">. Mokykloje dirbantys,</text:span><text:span text:style-name="T235"><text:s/>tačiau aukštojo išsilavinimo ir (arba) tinkamos dalykinės kompetencijos neturintys pedagogai gali ją įgyti studijuodami aukštojoje mokykloje pagal bakalauro arba taikomojo bakalauro studijų programas. Jų teigiamai įvertintas pedagoginis darbas mokykloje į</text:span><text:span text:style-name="T236">skaitomas vietoj pedagoginės stažuotės.</text:span></text:p>
      <text:p text:style-name="P237"><text:span text:style-name="T238">16</text:span><text:span text:style-name="T239">. Asmenys, įgiję aukštąjį išsilavinimą, bet neturintys tinkamos profesinės kompetencijos, gali ją įgyti studijuodami aukštojoje mokykloje pagal pedagoginių studijų programą. Jų teigiamai įvertintas pedagoginis<text:s/></text:span><text:span text:style-name="T240">darbas mokykloje įskaitomas vietoj pedagoginės stažuotės.</text:span></text:p>
      <text:p text:style-name="P241"/>
      <text:p text:style-name="P242"><text:span text:style-name="T243">VII</text:span><text:span text:style-name="T244">.<text:s/></text:span><text:span text:style-name="T245">PEDAGOGŲ RENGIMAS IR LICENCIJAVIMAS</text:span></text:p>
      <text:p text:style-name="P246"/>
      <text:p text:style-name="P247"><text:span text:style-name="T248">17</text:span><text:span text:style-name="T249">. Pedagogų rengimo procesas apima pirmosios pakopos universitetines ar neuniversitetines studijas (įskaitant pedagoginę praktiką bazinėje mokyk</text:span><text:span text:style-name="T250">loje), pedagoginę stažuotę ir kvalifikacinį egzaminą.</text:span></text:p>
      <text:p text:style-name="P251"><text:span text:style-name="T252">18</text:span><text:span text:style-name="T253">. Studijos aukštojoje mokykloje.</text:span></text:p>
      <text:p text:style-name="P254"><text:span text:style-name="T255">18.1</text:span><text:span text:style-name="T256">. Pagal neuniversitetinių studijų programas, taikant lygiagretųjį pedagogų rengimo modelį,</text:span><text:span text:style-name="T257"><text:s/></text:span><text:span text:style-name="T258">rengiami ikimokyklinio ir pradinio ugdymo pedagogai. Ikimokyklinio</text:span><text:span text:style-name="T259"><text:s/>ar pradinio ugdymo pedagogų studijų apimtis – nuo 120 iki 160 kreditų. Baigę studijų programą asmenys gauna edukologijos taikomojo bakalauro laipsnį ir pedagoginių studijų baigimo pažymėjimą. Ištyrusi pedagogų poreikį darbo rinkoje, Švietimo ir mokslo min</text:span><text:span text:style-name="T260">isterija gali užsakyti fiksuotą pagrindinio ugdymo dalyko pedagogų skaičių parengti pagal neuniversitetinių studijų programas.</text:span></text:p>
      <text:p text:style-name="P261"><text:span text:style-name="T262">18.2</text:span><text:span text:style-name="T263">. Pagal universitetinių studijų programas</text:span><text:span text:style-name="T264">,</text:span><text:span text:style-name="T265"><text:s/>taikant tiek lygiagretųjį, tiek nuoseklųjį pedagogų rengimo modelius, rengiami</text:span><text:span text:style-name="T266"><text:s/>mokomojo (-ųjų) dalyko (-ų) pedagogai, specialieji bei socialiniai pedagogai.</text:span></text:p>
      <text:p text:style-name="P267"><text:span text:style-name="T268">18.2.1</text:span><text:span text:style-name="T269">. Asmenys, baigę vieno mokomojo dalyko pedagogui rengti skirtas studijas pagal lygiagretųjį modelį, gauna bakalauro diplomą, patvirtinantį įgytą studijų krypties, sudara</text:span><text:span text:style-name="T270">nčios atitinkamo mokomojo dalyko pagrindą, bakalauro laipsnį ir pedagoginių studijų baigimo pažymėjimą. Studijų apimtis – nuo 140 iki 160 kreditų.</text:span></text:p>
      <text:p text:style-name="P271"><text:span text:style-name="T272">18.2.1.1</text:span><text:span text:style-name="T273">. Asmenys, baigę dviejų mokomųjų dalykų pedagogui rengti skirtas studijas pagal lygiagretųjį modelį</text:span><text:span text:style-name="T274">, gauna bakalauro diplomą, patvirtinantį įgytą mokomųjų dalykų pagrindą sudarančių studijų krypčių bakalauro laipsnį ir pedagoginių studijų baigimo pažymėjimą. Studijų apimtis – nuo 160 iki 180 kreditų.</text:span></text:p>
      <text:p text:style-name="P275"><text:span text:style-name="T276">18.2.1.2</text:span><text:span text:style-name="T277">. Asmenys, įgiję bakalauro laipsnį, bet n</text:span><text:span text:style-name="T278">eturintys pedagoginių studijų baigimo pažymėjimo, dalyko pedagogui būtiną profesinę kompetenciją įgyja studijuodami pagal universitetinių (pedagoginių) studijų programas. Tokių studijų apimtis – 40 kreditų, jas baigus išduodamas pedagoginių studijų baigimo</text:span><text:span text:style-name="T279"><text:s/>pažymėjimas.</text:span></text:p>
      <text:p text:style-name="P280"><text:span text:style-name="T281">18.2.2</text:span><text:span text:style-name="T282">. Studijų, skirtų specialiesiems ar socialiniams pedagogams rengti pagal lygiagretųjį pedagogų rengimo modelį, apimtis – nuo 140 iki 180 kreditų. Jiems gali būti sudarytos sąlygos per programos atšakas įgyti tam tikro mokomojo dal</text:span><text:span text:style-name="T283">yko pedagogui reikalingą profesinę kompetenciją. Šiuo atveju studijų apimtis – nuo 160 iki 180 kreditų. Baigus studijas išduodamas bakalauro diplomas, patvirtinantis įgytą edukologijos bakalauro laipsnį, ir pedagoginių studijų baigimo pažymėjimas. Neuniver</text:span><text:span text:style-name="T284">sitetines studijas baigusiems socialiniams darbuotojams sudaromos galimybės įgyti socialiniam pedagogui reikalingą kompetenciją.</text:span></text:p>
      <text:p text:style-name="P285"><text:span text:style-name="T286">18.3</text:span><text:span text:style-name="T287">. Pagal universitetinių ir neuniversitetinių studijų programas, taikant nuoseklųjį pedagogų rengimo modelį, rengiami<text:s/></text:span><text:span text:style-name="T288">profesijos pedagogai.</text:span></text:p>
      <text:p text:style-name="P289"><text:span text:style-name="T290">18.3.1</text:span><text:span text:style-name="T291">. Į pedagogines studijas priimami asmenys, baigę neuniversitetinių arba universitetinių studijų programas ir turintys ne mažesnį kaip 3 metų trukmės darbo tam tikroje profesinės veiklos srityje patirtį.</text:span></text:p>
      <text:p text:style-name="P292"><text:span text:style-name="T293">18.3.2</text:span><text:span text:style-name="T294">. Pedagoginės</text:span><text:span text:style-name="T295"><text:s/>studijos vykdomos pagal universitetinių studijų programas. Jų apimtis – ne mažiau kaip 40 kreditų.</text:span></text:p>
      <text:p text:style-name="P296"><text:span text:style-name="T297">19</text:span><text:span text:style-name="T298">. Pedagoginė praktika</text:span><text:span text:style-name="T299">.</text:span></text:p>
      <text:p text:style-name="P300"><text:span text:style-name="T301">19.1</text:span><text:span text:style-name="T302">. Pedagoginės praktikos paskirtis – padėti būsimajam mokytojui įgyti praktiniam pedagoginiam darbui reikalingos patir</text:span><text:span text:style-name="T303">ties, gebėjimų ir įgūdžių remiantis sudarytomis galimybėmis nustatytą laikotarpį dirbti bazinėje mokykloje (vadovaujant patyrusiam pedagogui) praktinį pedagogo darbą ar vykdyti atskiras pedagogo profesinės veiklos funkcijas.</text:span></text:p>
      <text:p text:style-name="P304"><text:span text:style-name="T305">19.2</text:span><text:span text:style-name="T306">. Pedagoginė praktika g</text:span><text:span text:style-name="T307">rindžiama tiesioginiu studentų dalyvavimu profesinėje pedagoginėje veikloje. Praktikanto vaidmuo praktikos metu turėtų keistis pagal tokią schemą: stebėtojas – pedagogo asistentas – dirbantis vadovaujant patyrusiam pedagogui – savarankiškai dirbantis.</text:span></text:p>
      <text:p text:style-name="P308"><text:span text:style-name="T309">19</text:span><text:span text:style-name="T310">.3</text:span><text:span text:style-name="T311">. Rekomenduotina, kad pedagoginė praktika apimtų ne mažiau kaip 20 kreditų ir, jei taikomas lygiagretusis pedagogų rengimo modelis, prasidėtų jau pirmaisiais studijų metais.</text:span></text:p>
      <text:p text:style-name="P312"><text:span text:style-name="T313">19.4</text:span><text:span text:style-name="T314">. Pedagoginė praktika grindžiama pedagogus rengiančios aukštosios moky</text:span><text:span text:style-name="T315">klos ir bazinės mokyklos bendradarbiavimu. Studento pedagoginei praktikai keliami tikslai ir uždaviniai, praktikos metu mokykloje atliekamos konkrečios užduotys derinamos dalyvaujant praktikantui, pedagoginės praktikos vadovui ir praktikanto (-ų) vadovui.<text:s/></text:span><text:span text:style-name="T316">Aukštosios mokyklos, bazinės mokyklos ir praktikanto teisės ir pareigos apibrėžiamos praktinio mokymo sutartyje.</text:span></text:p>
      <text:p text:style-name="P317"><text:span text:style-name="T318">19.5</text:span><text:span text:style-name="T319">. Praktikos užduočių atlikimo kokybė, atskirų praktikantų veikla ir indėlis viešai aptariami bazinėje mokykloje dalyvaujant interesų tu</text:span><text:span text:style-name="T320">rintiems jos pedagogams, kitų panašias praktikos užduotis atlikusių praktikantų grupių nariams, pedagoginės praktikos vadovui. Pedagoginė praktika turi tapti ne tik praktikanto, bet ir bazinės mokyklos bei pedagogus rengiančios aukštosios mokyklos profesin</text:span><text:span text:style-name="T321">ę pažangą skatinančiu veiksniu.</text:span></text:p>
      <text:p text:style-name="P322"><text:span text:style-name="T323">20</text:span><text:span text:style-name="T324">. Pedagoginė stažuotė.</text:span></text:p>
      <text:p text:style-name="P325"><text:span text:style-name="T326">20.1</text:span><text:span text:style-name="T327">. Pedagoginė stažuotė – esminis pedagogų rengimo dėmuo, sudarantis sąlygas stažuotojui įgyti praktiniam pedagogo darbui reikalingų įgūdžių ir patirties. Stažuotojui mokyklos vadovybė pask</text:span><text:span text:style-name="T328">iria pedagoginės stažuotės vadovą. Stažuotės laikotarpio pabaigoje stažuotojo vadovas pateikia mokyklos vadovybei stažuotojo darbo vertinimą. Be to, stažuotojas rašo baigiamąjį darbą, kuriame analizuoja savo veiklą mokykloje. Šis darbas viešai pristatomas<text:s/></text:span><text:span text:style-name="T329">mokyklos pedagogams ir pateikiamas kvalifikacinio egzamino komisijai. Mokyklos vadovybė, remdamasi stažuotojo vadovo pateiktu stažuotojo darbo vertinimu bei paties stažuotojo baigiamajame darbe atlikta savo veiklos mokykloje analize, įvertina stažuotę.</text:span></text:p>
      <text:p text:style-name="P330"><text:span text:style-name="T331">2</text:span><text:span text:style-name="T332">0.2</text:span><text:span text:style-name="T333">. Stažuotojo ir jo vadovo teisės, pareigos, atsakomybė ir darbo užmokesčio sąlygos nustatomos teisės aktais.</text:span></text:p>
      <text:p text:style-name="P334"><text:span text:style-name="T335">21</text:span><text:span text:style-name="T336">. Kvalifikacinis egzaminas</text:span><text:span text:style-name="T337">.</text:span></text:p>
      <text:p text:style-name="P338"><text:span text:style-name="T339">21.1</text:span><text:span text:style-name="T340">. Po pedagoginės stažuotės profesinė kompetencija yra įvertinama per kvalifikacinį egzaminą, kurį šv</text:span><text:span text:style-name="T341">ietimo ir mokslo ministro nustatyta tvarka vykdo Švietimo ir mokslo ministerijos sudaryta kvalifikacinio egzamino komisija.</text:span></text:p>
      <text:p text:style-name="P342"><text:span text:style-name="T343">21.2</text:span><text:span text:style-name="T344">. Kvalifikacinio egzamino komisija, atsižvelgdama į studijų rezultatus, pedagoginės stažuotės įvertinimą, taip pat kvalifika</text:span><text:span text:style-name="T345">cinio egzamino rezultatus, įvertina būsimojo pedagogo kompetenciją. Pedagogo įgytą profesinę kvalifikaciją pažymintis dokumentas išduodamas švietimo ir mokslo ministro nustatyta tvarka.</text:span></text:p>
      <text:p text:style-name="P346"><text:span text:style-name="T347">22</text:span><text:span text:style-name="T348">. Licencijavimas</text:span><text:span text:style-name="T349">.</text:span></text:p>
      <text:p text:style-name="P350"><text:span text:style-name="T351">22.1</text:span><text:span text:style-name="T352">. Teisės aktams numatant asmenims,<text:s/></text:span><text:span text:style-name="T353">atlikusiems pedagoginę stažuotę ir išlaikiusiems kvalifikacinį egzaminą ir atitinkantiems nustatytus reikalavimus, švietimo ir mokslo ministro nustatyta tvarka išduodama pedagogo licencija.</text:span></text:p>
      <text:p text:style-name="P354"/>
      <text:p text:style-name="P355"><text:span text:style-name="T356">VIII</text:span><text:span text:style-name="T357">.<text:s/></text:span><text:span text:style-name="T358">PEDAGOGŲ RENGIMO KOKYBĖS UŽTIKRINIMAS</text:span></text:p>
      <text:p text:style-name="P359"/>
      <text:p text:style-name="P360"><text:span text:style-name="T361">23</text:span><text:span text:style-name="T362">.<text:s/></text:span><text:span text:style-name="T363">Svarbiausias pedagogų rengimo kokybės elementas yra pedagogo gebėjimas įgyvendinti atitinkamos ugdymo programos tikslus.</text:span></text:p>
      <text:p text:style-name="P364"><text:span text:style-name="T365">24</text:span><text:span text:style-name="T366">. Siekiant kelti pedagogų rengimo kokybę reguliariai atliekamas pedagogų rengimo veiksmingumo auditas (toliau auditas), pedagogin</text:span><text:span text:style-name="T367">ių studijų programų vertinimas ir akreditavimas.</text:span></text:p>
      <text:p text:style-name="P368"><text:span text:style-name="T369">25</text:span><text:span text:style-name="T370">. Per auditą įvertinama, kaip pedagogų rengimo modelis atitinka švietimo sistemos tikslus ir principus. Audito išvados skelbiamos visuomenei. Remiantis jomis tobulinamas pedagogų rengimas.</text:span></text:p>
      <text:p text:style-name="P371"><text:span text:style-name="T372">26</text:span><text:span text:style-name="T373">. Pagr</text:span><text:span text:style-name="T374">indiniai studijų programų vertinimo elementai yra studijų programų savianalizė, Lietuvos ir užsienio vertintojų apsilankymas pedagogus rengiančioje aukštojoje mokykloje, vertinimo išvadų suformulavimas, jų patvirtinimas ir paskelbimas visuomenei. Remiantis</text:span><text:span text:style-name="T375"><text:s/>vertinimo išvadomis studijų programos yra tobulinamos, atitinkančios reikalavimus – akredituojamos.</text:span></text:p>
      <text:p text:style-name="P376"><text:span text:style-name="T377">27</text:span><text:span text:style-name="T378">. Pedagoginių studijų programų rengėjai ir vykdytojai turi žinoti ir suprasti bendruosius bei specialiuosius kokybės vertinimo kriterijus, kuriais re</text:span><text:span text:style-name="T379">miantis vertinamos ir akredituojamos studijų programos. Bendrieji vertinimo kriterijai nustatyti studijų krypčių reglamentuose, specialieji – Pedagogų rengimo reglamente.</text:span></text:p>
      <text:p text:style-name="P380"><text:span text:style-name="T381">28</text:span><text:span text:style-name="T382">. Siekiant gerinti būsimųjų mokytojų praktinius pedagoginio darbo įgūdžius, rei</text:span><text:span text:style-name="T383">kia ruošti mokytojus praktikanto vadovo, stažuotojo vadovo, dėstytojus – pedagoginės praktikos vadovo funkcijoms. Tam tikslui parengiama ir įgyvendinama tikslinga jų kompetencijos ugdymo priemonių sistema, plėtojamas bendradarbiavimas ir mainai su analogiš</text:span><text:span text:style-name="T384">ką darbą atliekančiais užsienio šalių mokytojais bei dėstytojais.</text:span></text:p>
      <text:p text:style-name="P385"><text:span text:style-name="T386">29</text:span><text:span text:style-name="T387">. Skatinant pedagogų rengimo sistemos pažangą, keliant jų rengimo kokybę, ypatinga svarba tenka šiems tikslams skiriamiems taikomiesiems moksliniams tyrimams. Juos vykdo aukštojo moksl</text:span><text:span text:style-name="T388">o institucijos savo iniciatyva arba užsakius Švietimo ir mokslo ministerijai, nevyriausybinėms organizacijoms, fondams ar kitoms institucijoms.</text:span></text:p>
      <text:p text:style-name="P389"><text:span text:style-name="T390">30</text:span><text:span text:style-name="T391">. Siekiant lanksčios pedagogų rengimo sistemos plačiai naudotinos modulinių studijų teikiamos galimybės di</text:span><text:span text:style-name="T392">ferencijuoti bei individualizuoti pedagogų rengimo programas bei nuotolinio mokymo galimybės.</text:span></text:p>
      <text:p text:style-name="P393"><text:span text:style-name="T394">31</text:span><text:span text:style-name="T395">. Būsimųjų pedagogų studijos aukštojoje mokykloje turi būti kuo daugiau grindžiamos savarankišku studento darbu. Tai padėtų įveikti studijose tebevyraujantį</text:span><text:span text:style-name="T396"><text:s/>reprodukcinį žinių perteikimo modelį, padėtų studentams išsiugdyti savarankiško mokymosi įgūdžius, būtinus tęstiniam, visą gyvenimą trunkančiam mokymuisi, profesinės kompetencijos tobulinimui. Dėstytojai turi tapti studentų savarankiško mokymosi padėjėjai</text:span><text:span text:style-name="T397">s, konsultantais, o ne vien žinių perteikėjais. Rengiant pedagogus būtina daugiau dėmesio skirti jų mokymui ir mokymuisi, kaip šiuolaikines komunikacijos priemones panaudoti ugdymo procese.</text:span></text:p>
      <text:p text:style-name="P398"><text:span text:style-name="T399">32</text:span><text:span text:style-name="T400">. Būtina plėtoti pedagogus rengiančių šalies aukštųjų mokykl</text:span><text:span text:style-name="T401">ų savitarpį bendradarbiavimą, taip pat su tam tikromis užsienio mokslo ir studijų institucijomis. Tam praverstų bendriems akademinės pažangos interesams įgyvendinti steigiamos aukštųjų mokyklų, jų dėstytojų asociacijos, plačios dėstytojų ir studentų mainų<text:s/></text:span><text:span text:style-name="T402">programos, panaudojant šiems tikslams tarptautinių bendradarbiavimo programų teikiamas ekspertines ir finansines galimybes.</text:span></text:p>
      <text:p text:style-name="P403"><text:span text:style-name="T404">33</text:span><text:span text:style-name="T405">. Aukštosios mokyklos turi sudaryti sąlygas nuolatinei dėstytojų profesinei raidai. Kas penkeri metai jiems suteikiamos kūrybi</text:span><text:span text:style-name="T406">nės atostogos skaitomiems kursams esmingai atnaujinti.</text:span></text:p>
      <text:p text:style-name="P407"><text:span text:style-name="T408">34</text:span><text:span text:style-name="T409">. Pedagogus rengiančios aukštosios mokyklos turi daugiau dėmesio skirti studentų, kurie renkasi pedagogų profesiniam rengimui skirtas studijas, atrankai, jų profesiniams interesams, akademiniams<text:s/></text:span><text:span text:style-name="T410">gebėjimams ir asmeninėms savybėms.</text:span></text:p>
      <text:p text:style-name="P411"/>
      <text:p text:style-name="P412"><text:span text:style-name="T413">IX</text:span><text:span text:style-name="T414">.<text:s/></text:span><text:span text:style-name="T415">KONCEPCIJOS ĮGYVENDINIMAS</text:span></text:p>
      <text:p text:style-name="P416"/>
      <text:p text:style-name="P417"><text:span text:style-name="T418">35</text:span><text:span text:style-name="T419">. Siekiant įgyvendinti Koncepcijoje numatytas pedagogų rengimo pertvarkos kryptis, būtina:</text:span></text:p>
      <text:p text:style-name="P420"><text:span text:style-name="T421">35.1</text:span><text:span text:style-name="T422">. Parengti teisės aktus, kurie leistų įgyvendinti Koncepciją.</text:span></text:p>
      <text:p text:style-name="P423"><text:span text:style-name="T424">35.2</text:span><text:span text:style-name="T425">.<text:s/></text:span><text:span text:style-name="T426">Remiantis Koncepcija parengti pedagogų rengimo ir kvalifikacijos tobulinimo pertvarkos programą.</text:span></text:p>
      <text:p text:style-name="P427"><text:span text:style-name="T428">35.3</text:span><text:span text:style-name="T429">. Šiai Koncepcijai įgyvendinti panaudoti Europos Sąjungos struktūrinių fondų lėšas bei tarptautinių bendradarbiavimo ir mainų programų teikiamas galimy</text:span><text:span text:style-name="T430">bes.</text:span></text:p>
      <text:p text:style-name="P431"><text:span text:style-name="T432">______________</text:span></text:p>
      <text:p text:style-name="P433"/>
      <text:p text:style-name="P4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55:00Z</meta:creation-date>
    <dc:date>2015-06-23T16:55:00Z</dc:date>
    <meta:template xlink:href="Normal" xlink:type="simple"/>
    <meta:editing-cycles>2</meta:editing-cycles>
    <meta:editing-duration>PT0S</meta:editing-duration>
    <meta:document-statistic meta:page-count="7" meta:paragraph-count="121" meta:word-count="2430" meta:character-count="21099" meta:row-count="494" meta:non-whitespace-character-count="18790"/>
  </office:meta>
</office:document-meta>
</file>