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end"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TableColumn67" style:family="table-column">
      <style:table-column-properties style:column-width="1.2555in"/>
    </style:style>
    <style:style style:name="TableColumn68" style:family="table-column">
      <style:table-column-properties style:column-width="0.9993in"/>
    </style:style>
    <style:style style:name="TableColumn69" style:family="table-column">
      <style:table-column-properties style:column-width="1.2611in"/>
    </style:style>
    <style:style style:name="TableColumn70" style:family="table-column">
      <style:table-column-properties style:column-width="1.193in"/>
    </style:style>
    <style:style style:name="TableColumn71" style:family="table-column">
      <style:table-column-properties style:column-width="1.9833in"/>
    </style:style>
    <style:style style:name="Table66"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TableColumn110" style:family="table-column">
      <style:table-column-properties style:column-width="1.6833in"/>
    </style:style>
    <style:style style:name="TableColumn111" style:family="table-column">
      <style:table-column-properties style:column-width="1.4062in"/>
    </style:style>
    <style:style style:name="TableColumn112" style:family="table-column">
      <style:table-column-properties style:column-width="1.8659in"/>
    </style:style>
    <style:style style:name="TableColumn113" style:family="table-column">
      <style:table-column-properties style:column-width="1.7368in"/>
    </style:style>
    <style:style style:name="Table109" style:family="table">
      <style:table-properties style:width="6.692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center" fo:text-indent="0.4923in"/>
      <style:text-properties fo:color="#000000" fo:font-size="10pt" style:font-size-asian="10pt"/>
    </style:style>
    <style:style style:name="P1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51" style:parent-style-name="Normal" style:family="paragraph">
      <style:paragraph-properties fo:text-align="center" fo:text-indent="0.4923in"/>
      <style:text-properties fo:color="#000000" fo:font-size="10pt" style:font-size-asian="10pt"/>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6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6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ab-stops>
          <style:tab-stop style:type="right" style:leader-style="dotted" style:leader-text="." style:position="4.3145in"/>
        </style:tab-stops>
      </style:paragraph-properties>
      <style:text-properties fo:color="#000000"/>
    </style:style>
    <style:style style:name="P191" style:parent-style-name="Normal" style:family="paragraph">
      <style:paragraph-properties fo:text-indent="0.4923in">
        <style:tab-stops>
          <style:tab-stop style:type="right" style:leader-style="dotted" style:leader-text="." style:position="4.3145in"/>
        </style:tab-stops>
      </style:paragraph-properties>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ab-stops>
          <style:tab-stop style:type="left" style:position="2.9291in"/>
        </style:tab-stops>
      </style:paragraph-properties>
      <style:text-properties fo:color="#000000"/>
    </style:style>
    <style:style style:name="P1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PATVIRTINTA</text:span></text:p>
      <text:p text:style-name="P12">Vertybinių popierių komisijos prie Finansų</text:p>
      <text:p text:style-name="P13">ministerijos 1994 m. vasario 11 d. posėdžio</text:p>
      <text:p text:style-name="P14">protokolu Nr. 64</text:p>
      <text:p text:style-name="P15"/>
      <text:p text:style-name="P16"><text:span text:style-name="T17">LIETUVOS RESPUBLIKOS VERTYBINIŲ POPIERIŲ KOMISIJA PRIE FINANSŲ MINISTERIJOS</text:span></text:p>
      <text:p text:style-name="P18"/>
      <text:p text:style-name="P19"><text:span text:style-name="T20">T A I S Y K L Ė S</text:span></text:p>
      <text:p text:style-name="P21"><text:span text:style-name="T22">DĖL VERTYBINIŲ POPIERIŲ REGISTRAVIMO IR PLATINIMO TAISYKLIŲ, PATVIRTINTŲ 1993 M. KOVO 18 D. VERTYBINIŲ POPIERIŲ KOMISIJOS POSĖDŽIO PROTOKOLU NR. 19, DALINIO PAKEITIMO</text:span></text:p>
      <text:p text:style-name="P23"/>
      <text:p text:style-name="P24">1994 m. vasario 11 d. Nr. 64</text:p>
      <text:p text:style-name="P25">Vilnius</text:p>
      <text:p text:style-name="P26"/>
      <text:p text:style-name="P27"><text:span text:style-name="T28">Vertybinių popierių komisija<text:s/></text:span><text:span text:style-name="T29">nutari</text:span><text:span text:style-name="T30">a:</text:span></text:p>
      <text:p text:style-name="P31"><text:span text:style-name="T32">1</text:span><text:span text:style-name="T33">. Vertybinių popierių registravimo ir platinimo taisyklių 10.5 ir 10.7 punktus išdėstyti taip:</text:span></text:p>
      <text:p text:style-name="P34"><text:span text:style-name="T35">„</text:span><text:span text:style-name="T36">10.5</text:span><text:span text:style-name="T37"><text:s/>prospektą (platinant vertybinius popierius viešai), memorandumą, parengtą pagal Taisyklių 2 priedo reikalavimus, atsižvelgiant į 12 punkte išdėstytus ypatumus (platinant vertybinius popierius neviešai) arba memorandumą, parengtą pagal Taisyklių 5 priedo reikalavimus (didinant įstatinį kapitalą iš emitento lėšų arba didinant įstatinį kapitalą dėl dividendų išmokėjimo naujai išleidžiamomis emitento akcijomis, jeigu prieš tai išleisti vertybiniai popieriai įregistruoti Vertybinių popierių komisijoje) – 2 egz.“</text:span></text:p>
      <text:p text:style-name="P38"><text:span text:style-name="T39">„</text:span><text:span text:style-name="T40">10.7</text:span><text:span text:style-name="T41"><text:s/>vertybinių popierių pasirašymo sutarties projektą (didinant įstatinį kapitalą iš emitento lėšų, pateikti nereikia).“</text:span></text:p>
      <text:p text:style-name="P42"><text:span text:style-name="T43">2</text:span><text:span text:style-name="T44">. Papildyti nurodytąsias taisykles 5 priedu:</text:span></text:p>
      <text:p text:style-name="P45"/>
      <text:p text:style-name="Normal"/>
      <text:p text:style-name="P46"><text:span text:style-name="T47">Vertybinių popierių registravimo ir platinimo<text:s/></text:span></text:p>
      <text:p text:style-name="P48">taisyklių</text:p>
      <text:p text:style-name="P49"><text:span text:style-name="T50">5</text:span><text:span text:style-name="T51"><text:s/>priedas</text:span></text:p>
      <text:p text:style-name="P52"/>
      <text:p text:style-name="P53"><text:span text:style-name="T54">VERTYBINIŲ POPIERIŲ EMISIJOS MEMORANDUMAS</text:span></text:p>
      <text:p text:style-name="P55"/>
      <text:p text:style-name="P56">(pateikiamas didinant įstatinį kapitalą iš emitento lėšų arba didinant įstatinį kapitalą dėl dividendų išmokėjimo naujai išleidžiamomis akcijomis)<text:s/></text:p>
      <text:p text:style-name="P57">1. Emitento pavadinimas<text:tab/></text:p>
      <text:p text:style-name="P58">2. Įmonės rūšis<text:tab/>..............................</text:p>
      <text:p text:style-name="P59">3. Buveinės adresas<text:tab/>......................</text:p>
      <text:p text:style-name="P60">4. Telefono Nr.<text:s/><text:tab/></text:p>
      <text:p text:style-name="P61">5. Telefakso Nr.<text:s/><text:tab/>..............................</text:p>
      <text:p text:style-name="P62">6. Registracijos įmonių rejestre rekvizitai<text:tab/></text:p>
      <text:p text:style-name="P63">7. Įmonių rejestre įregistruoto įstatinio kapitalo dydis (Lt):<text:tab/></text:p>
      <text:p text:style-name="P64">8. Duomenys apie komisijoje anksčiau įregistruotas akcij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Visas akcijų pavadinimas</text:p>
          </table:table-cell>
          <table:table-cell table:style-name="TableCell75">
            <text:p text:style-name="P76">akcijų skaičius (vnt.)</text:p>
          </table:table-cell>
          <table:table-cell table:style-name="TableCell77">
            <text:p text:style-name="P78">1 akcijos nominali vertė (Lt)</text:p>
          </table:table-cell>
          <table:table-cell table:style-name="TableCell79">
            <text:p text:style-name="P80">bendra nominali vertė (Lt)</text:p>
          </table:table-cell>
          <table:table-cell table:style-name="TableCell81">
            <text:p text:style-name="P82">vertybinių popierių įregistravimo komisijoje Nr.</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iš viso</text:p>
          </table:table-cell>
          <table:table-cell table:style-name="TableCell97">
            <text:p text:style-name="P98">***</text:p>
          </table:table-cell>
          <table:table-cell table:style-name="TableCell99">
            <text:p text:style-name="P100">***</text:p>
          </table:table-cell>
          <table:table-cell table:style-name="TableCell101">
            <text:p text:style-name="P102"/>
          </table:table-cell>
          <table:table-cell table:style-name="TableCell103">
            <text:p text:style-name="P104">***</text:p>
          </table:table-cell>
        </table:table-row>
      </table:table>
      <text:p text:style-name="P105"/>
      <text:soft-page-break/>
      <text:p text:style-name="P106">9. Įstatinio kapitalo dydis po naujai išleidžiamų akcijų išplatinimo arba jau išleistų akcijų nominalios vertės padidinimo (Lt)<text:tab/></text:p>
      <text:p text:style-name="P107">10. Duomenys apie naujai išleidžiamas akcijas: (Jeigu didinama jau išleistų akcijų nominali vertė, šiame punkte pateikiami nauji jau išleistų akcijų rekvizitai.)</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Visas akcijų pavadinimas</text:p>
          </table:table-cell>
          <table:table-cell table:style-name="TableCell117">
            <text:p text:style-name="P118">akcijų skaičius (vnt.)</text:p>
          </table:table-cell>
          <table:table-cell table:style-name="TableCell119">
            <text:p text:style-name="P120">1 akcijos nominali vertė (Lt)</text:p>
          </table:table-cell>
          <table:table-cell table:style-name="TableCell121">
            <text:p text:style-name="P122">bendra nominali vertė (Lt)</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iš viso</text:p>
          </table:table-cell>
          <table:table-cell table:style-name="TableCell135">
            <text:p text:style-name="P136">***</text:p>
          </table:table-cell>
          <table:table-cell table:style-name="TableCell137">
            <text:p text:style-name="P138">***</text:p>
          </table:table-cell>
          <table:table-cell table:style-name="TableCell139">
            <text:p text:style-name="P140"/>
          </table:table-cell>
        </table:table-row>
      </table:table>
      <text:p text:style-name="P141"/>
      <text:p text:style-name="P142">11. Naujai išleidžiamų akcijų apmokėjimo ar išleistų akcijų nominalios vertės padidinimo šaltiniai:</text:p>
      <text:p text:style-name="P143">pelno rezervo fondas (Lt)<text:tab/>.......</text:p>
      <text:p text:style-name="P144">kapitalo rezervo fondas (Lt)<text:tab/>......</text:p>
      <text:p text:style-name="P145">paskelbti dividendai (Lt)<text:tab/>.........</text:p>
      <text:p text:style-name="P146">kiti šaltiniai (Lt)<text:tab/>...........................</text:p>
      <text:p text:style-name="P147">(nurodyti, kokie):</text:p>
      <text:p text:style-name="P148"><text:tab/></text:p>
      <text:p text:style-name="P149"><text:tab/></text:p>
      <text:p text:style-name="P150"><text:tab/></text:p>
      <text:p text:style-name="P151">iš viso (Lt)</text:p>
      <text:p text:style-name="P152"/>
      <text:p text:style-name="P153">12. Akcininko turimai apmokėtai akcijai tenkantis naujai išleidžiamų akcijų skaičius – pagal turimų akcijų rūšis ir klases:</text:p>
      <text:p text:style-name="P154"><text:tab/>.......................................................................</text:p>
      <text:p text:style-name="P155"><text:tab/>.......................................................................</text:p>
      <text:p text:style-name="P156"/>
      <text:p text:style-name="P157">13. Informavimo apie naujai išleidžiamų akcijų įsigijimą tvarka:</text:p>
      <text:p text:style-name="P158"><text:tab/>.......................................................................</text:p>
      <text:p text:style-name="P159"><text:tab/>.......................................................................</text:p>
      <text:p text:style-name="P160"><text:tab/>.......................................................................</text:p>
      <text:p text:style-name="P161"/>
      <text:p text:style-name="P162">14. Naujai išleidžiamų akcijų įsigijimo tvarka:</text:p>
      <text:p text:style-name="P163">įsigijimo vieta (adresas)<text:tab/>.........................</text:p>
      <text:p text:style-name="P164">įsigijimo terminas<text:tab/>....................................</text:p>
      <text:p text:style-name="P165"/>
      <text:p text:style-name="P166">15. Visuotinio akcininkų susirinkimo, nusprendusio padidinti įstatinį kapitalą, vykimo data:</text:p>
      <text:p text:style-name="P167"><text:tab/>.......................................................................</text:p>
      <text:p text:style-name="P168"><text:tab/>.......................................................................</text:p>
      <text:p text:style-name="P169"/>
      <text:p text:style-name="P170">16. Naujai išleidžiamų akcijų suteikiama teisė į dividendus už ūkinius metus, kuriais jos buvo išleistos (jei ši teisė nelygi, palyginus su kitų tos pačios klasės suteikiamomis teisėmis, būtina paaiškinti dividendų apskaičiavimo tvarką):</text:p>
      <text:p text:style-name="P171"><text:tab/>.......................................................................</text:p>
      <text:p text:style-name="P172"><text:tab/>.......................................................................</text:p>
      <text:p text:style-name="P173"><text:tab/>.......................................................................</text:p>
      <text:p text:style-name="P174"><text:tab/>.......................................................................</text:p>
      <text:p text:style-name="P175"><text:tab/>.......................................................................</text:p>
      <text:p text:style-name="P176"><text:tab/>.......................................................................</text:p>
      <text:p text:style-name="P177"/>
      <text:p text:style-name="P178">17. Buhalterinis balansas, sudarytas ne anksčiau kaip 30 dienų iki visuotinio akcininkų susirinkimo, nusprendusio didinti įstatinį kapitalą (atspausdintas pagal Lietuvos Respublikos Vyriausybės patvirtintą balanso formą).</text:p>
      <text:p text:style-name="P179"/>
      <text:soft-page-break/>
      <text:p text:style-name="P180">18. Bendros pastabos:</text:p>
      <text:p text:style-name="P181">18.1. Įregistravus įstatinio kapitalo padidinimą, valdyba praneša akcininkams įstatuose nustatyta tvarka apie naujų akcijų įsigijimo tvarką. Jeigu per vienus metus nuo pranešimo dienos akcininkai nepareikalauja akcijų, tai bendrovė (įmonė) turi teisę realizuoti jas savo nuožiūra.</text:p>
      <text:p text:style-name="P182">18.2. Kitos pastabos emitento nuožiūra:</text:p>
      <text:p text:style-name="P183"><text:tab/>.......................................................................</text:p>
      <text:p text:style-name="P184"><text:tab/></text:p>
      <text:p text:style-name="P185"/>
      <text:p text:style-name="P186">19. Su šiuo memorandumu galima susipažinti (vieta ir laikas):</text:p>
      <text:p text:style-name="P187"><text:tab/>.......................................................................</text:p>
      <text:p text:style-name="P188"><text:tab/>.......................................................................</text:p>
      <text:p text:style-name="P189"/>
      <text:p text:style-name="P190">Administracijos vadovas<text:tab/></text:p>
      <text:p text:style-name="P191">Vyr. finansininkas<text:tab/></text:p>
      <text:p text:style-name="P192"/>
      <text:p text:style-name="P193">Data<text:s/><text:tab/>A. V.</text:p>
      <text:p text:style-name="P1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09:40:00Z</meta:creation-date>
    <dc:date>2019-11-27T09:40:00Z</dc:date>
    <meta:template xlink:href="Normal.dotm" xlink:type="simple"/>
    <meta:editing-cycles>2</meta:editing-cycles>
    <meta:editing-duration>PT0S</meta:editing-duration>
    <meta:document-statistic meta:page-count="3" meta:paragraph-count="49" meta:word-count="678" meta:character-count="5294" meta:row-count="103" meta:non-whitespace-character-count="4665"/>
  </office:meta>
</office:document-meta>
</file>